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194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normal" style:font-weight-asian="normal" fo:letter-spacing="-0.0069in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fo:font-weight="normal" style:font-weight-asian="normal" style:letter-kerning="true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="Times New Roman" fo:font-weight="normal" style:font-weight-asian="normal"/>
    </style:style>
    <style:style style:name="P10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150%"/>
      <style:text-properties style:font-name="Times New Roman" fo:font-weight="normal" style:font-weight-asian="normal" style:font-weight-complex="bold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50%"/>
      <style:text-properties style:font-name="Times New Roman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附件九</text:span></text:p>
      <text:p text:style-name="P3"><text:bookmark-start text:name="_Hlk163128827"/><text:span text:style-name="T4">臺北市立麗山高級中學</text:span><text:span text:style-name="T5">115</text:span><text:span text:style-name="T6">學年度數理學術性向資優班</text:span></text:p>
      <text:p text:style-name="P7"><text:span text:style-name="T8">入班安置同意書</text:span></text:p>
      <text:p text:style-name="P9"><text:bookmark-end text:name="_Hlk163128827"/></text:p>
      <text:p text:style-name="P10">本人已清楚了解貴校數理資優班成班目的宗旨在：</text:p>
      <text:list text:style-name="LFO1" text:continue-numbering="true">
        <text:list-item>
          <text:p text:style-name="P11">培養數理科學研究人才，而在提供多元學習經驗，由課程及活動中發掘個人潛能，非僅專注於課業輔導。</text:p>
        </text:list-item>
        <text:list-item>
          <text:p text:style-name="P12">了解數理資優班課程除一般課程外，「書報討論」課程、「專題研究成果發表」、及其他特殊需求領域課程為本班成立之重點課程與活動，必須積極投入、完成相關作業，完成修業者始得授予數理資優班證書。</text:p>
        </text:list-item>
        <text:list-item>
          <text:p text:style-name="P13">貴校每學期皆依據「資優學生個別輔導計畫」與整體學習狀況評估若學習上有不適應處，經教師輔導仍無明顯改善，將視狀況召開個別會議，討論適宜之就讀環境與協助學生適應之策略。</text:p>
        </text:list-item>
        <text:list-item>
          <text:p text:style-name="P14">若本人子女通過貴校數理資優鑑定並編入數理資優班，同意遵守貴校對於數理資優班之課程規定及要求。</text:p>
        </text:list-item>
      </text:list>
      <text:p text:style-name="P15"/>
      <text:p text:style-name="P16">此<text:s/>致</text:p>
      <text:p text:style-name="P17">臺北市立麗山高級中學</text:p>
      <text:p text:style-name="P18"/>
      <text:p text:style-name="P19"/>
      <text:p text:style-name="P20"><text:span text:style-name="T21"><text:s text:c="44"/></text:span><text:span text:style-name="T22">法定代理人簽名：</text:span></text:p>
      <text:p text:style-name="P23"><text:s text:c="43"/>（父母或監護人）</text:p>
      <text:p text:style-name="P24"><text:s text:c="44"/>連絡電話：</text:p>
      <text:p text:style-name="P25"/>
      <text:p text:style-name="P26"><text:s text:c="44"/>學生簽名：</text:p>
      <text:p text:style-name="P27"/>
      <text:p text:style-name="P28">（以上若本人未出席亦請代填，並務必告知相關訊息）</text:p>
      <text:p text:style-name="P29"/>
      <text:p text:style-name="P30"><text:span text:style-name="T31"><text:s text:c="37"/></text:span><text:span text:style-name="T32"><text:s text:c="7"/></text:span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/>115<text:s/></text:span><text:span text:style-name="T41">年</text:span><text:span text:style-name="T42"><text:s/>7 <text:s/></text:span><text:span text:style-name="T43">月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style:line-height-at-least="0.1666in"/>
      <style:text-properties style:font-name="Book Antiqua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279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5T07:38:00Z</meta:creation-date>
    <dc:date>2026-06-05T07:39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