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" style:parent-style-name="Textbody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fo:text-align="justify" fo:margin-top="0.0833in" fo:margin-bottom="0.0833in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margin-top="0.0833in" fo:margin-bottom="0.0833in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text-align="justify" fo:margin-top="0.0833in" fo:margin-bottom="0.0833in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text-align="justify" fo:margin-top="0.0833in" fo:margin-bottom="0.0833in" fo:line-height="0.3194in" fo:margin-left="0.688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text-align="justify" fo:margin-top="0.0833in" fo:margin-bottom="0.0833in" fo:line-height="0.3194in" fo:margin-left="0.688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text-align="justify" fo:margin-top="0.0833in" fo:margin-bottom="0.0833in" fo:line-height="0.3194in" fo:margin-left="0.688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top="0.0833in" fo:margin-bottom="0.0833in" fo:line-height="0.3194in" fo:margin-left="0.6881in" fo:text-indent="-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fo:text-align="justify" fo:margin-top="0.0833in" fo:margin-bottom="0.0833in" fo:line-height="0.3194in" fo:text-indent="0.2958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top="0.0833in" fo:margin-bottom="0.0833in" fo:line-height="0.3194in" fo:margin-left="0.6881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2">臺北市政府教育局推動駐校藝術家實施計畫成果報告規範說明</text:p>
      <text:p text:style-name="P3"/>
      <text:p text:style-name="P4">一、報告格式：紙張為A4大小，直式橫寫，字體大小為14，標楷體，頁數15－25頁。</text:p>
      <text:p text:style-name="P5">二、基本架構（可依實際情形調整）：學校名稱、計畫名稱、實施計畫、計畫活動摘述、工作人員分工組織架構、人員名單、課程內容、效益評估、經費運用、活動資料、照片文字介紹、年度心得報告等。</text:p>
      <text:p text:style-name="P6">三、成果報告之結構應完整，內容需含事實佐證資料，例如：一般性政府文獻及制式資料（公文、成績冊、課程講義、簽到單、領據簽單、例行性文件等），請酌量選用，不得超過總報告份量20％（成果報告之總頁數以25頁為例，政府文獻及制式資料至多不得超過5頁）。</text:p>
      <text:p text:style-name="P7">四、撰寫重點如下：</text:p>
      <text:p text:style-name="P8">(一)計畫年度活動大事紀：摘要年度內重要事項，含主題、時間、地點、並簡述過程（每一事件100字以內）。</text:p>
      <text:p text:style-name="P9">(二)參與校內、外活動資料（例：展演活動之節目單、受邀文件、媒體報導資料、比賽活動之得獎紀錄、獎狀等）。</text:p>
      <text:p text:style-name="P10">(三)上課內容：含實施方式、過程、課表、課程日誌（含文字敘述之紀錄、檢討建議事項等）。</text:p>
      <text:p text:style-name="P11"><text:span text:style-name="T12">(</text:span><text:span text:style-name="T13">四</text:span><text:span text:style-name="T14">)</text:span><text:span text:style-name="T15">成果照片：</text:span><text:span text:style-name="T16">彩色照片十張，含上課情形、活動照片、展演活動等場景，照片需含文字說明（主題、時間、地點、文字簡述）</text:span><text:span text:style-name="T17">。</text:span></text:p>
      <text:p text:style-name="P18"><text:span text:style-name="T19">(</text:span><text:span text:style-name="T20">五</text:span><text:span text:style-name="T21">)</text:span><text:span text:style-name="T22">自我評鑑計畫運作效益：</text:span><text:span text:style-name="T23">是否達成計畫所述之預期效益</text:span><text:span text:style-name="T24">？</text:span></text:p>
      <text:p text:style-name="P25"><text:span text:style-name="T26">(</text:span><text:span text:style-name="T27">六</text:span><text:span text:style-name="T28">)</text:span><text:span text:style-name="T29">年度心得報告：</text:span><text:span text:style-name="T30">字數約</text:span><text:span text:style-name="T31">500</text:span><text:span text:style-name="T32">字至</text:span><text:span text:style-name="T33">1,000</text:span><text:span text:style-name="T34">字，簡述帶領計畫運作覺得最有成就感及最難克服的事情為何</text:span><text:span text:style-name="T35">？</text:span><text:span text:style-name="T36">將來想努力的方向為何</text:span><text:span text:style-name="T37">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3194in" fo:margin-left="1.0833in">
        <style:tab-stops/>
      </style:paragraph-properties>
      <style:text-properties style:font-name-asian="標楷體" fo:color="#000000" fo:font-size="14pt" style:font-size-asian="14pt" fo:hyphenate="false"/>
    </style:style>
    <style:style style:name="本文" style:display-name="本文" style:family="paragraph" style:parent-style-name="Textbody">
      <style:paragraph-properties fo:line-height="0.319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line-height="0.3194in" fo:margin-left="0.9166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945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政 治 大 學 駐 校 藝 術 家 設 置 辦 法</dc:title>
    <dc:subject/>
    <meta:initial-creator>劉書聲</meta:initial-creator>
    <dc:creator>李星瑩</dc:creator>
    <meta:creation-date>2024-11-03T07:04:00Z</meta:creation-date>
    <dc:date>2024-11-03T07:04:00Z</dc:date>
    <meta:print-date>2016-03-22T10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