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0070C0"/>
    </style:style>
    <style:style style:name="P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8" style:parent-style-name="清單段落" style:family="paragraph">
      <style:paragraph-properties style:punctuation-wrap="simple" style:snap-to-layout-grid="false" fo:text-align="justify" fo:line-height="0.2777in" fo:margin-left="0.8847in" fo:text-indent="-0.4916in">
        <style:tab-stops/>
      </style:paragraph-properties>
      <style:text-properties style:font-name="Times New Roman" style:font-name-asian="標楷體" fo:color="#000000"/>
    </style:style>
    <style:style style:name="P9" style:parent-style-name="清單段落" style:family="paragraph">
      <style:paragraph-properties style:punctuation-wrap="simple" style:snap-to-layout-grid="false" fo:text-align="justify" fo:line-height="0.2777in" fo:margin-left="0.8847in" fo:text-indent="-0.4916in">
        <style:tab-stops/>
      </style:paragraph-properties>
      <style:text-properties style:font-name="Times New Roman" style:font-name-asian="標楷體" fo:color="#000000"/>
    </style:style>
    <style:style style:name="P10" style:parent-style-name="清單段落" style:family="paragraph">
      <style:paragraph-properties style:punctuation-wrap="simple" style:snap-to-layout-grid="false" fo:text-align="justify" fo:line-height="0.2777in" fo:margin-left="0.8847in" fo:text-indent="-0.4916in">
        <style:tab-stops/>
      </style:paragraph-properties>
      <style:text-properties style:font-name="Times New Roman" style:font-name-asian="標楷體" fo:color="#000000"/>
    </style:style>
    <style:style style:name="P11" style:parent-style-name="清單段落" style:family="paragraph">
      <style:paragraph-properties style:punctuation-wrap="simple" style:snap-to-layout-grid="false" fo:text-align="justify" fo:line-height="0.2777in" fo:margin-left="0.8847in" fo:text-indent="-0.4916in">
        <style:tab-stops/>
      </style:paragraph-properties>
      <style:text-properties style:font-name="Times New Roman" style:font-name-asian="標楷體" fo:color="#000000"/>
    </style:style>
    <style:style style:name="P12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8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3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本文" style:family="paragraph">
      <style:paragraph-properties style:punctuation-wrap="simple" style:snap-to-layout-grid="false" fo:text-align="justify" fo:margin-bottom="0in" fo:line-height="0.2777in" fo:margin-left="0.393in">
        <style:tab-stops/>
      </style:paragraph-properties>
      <style:text-properties style:font-name="Times New Roman" style:font-name-asian="標楷體" fo:color="#000000"/>
    </style:style>
    <style:style style:name="P34" style:parent-style-name="本文" style:family="paragraph">
      <style:paragraph-properties style:punctuation-wrap="simple" style:snap-to-layout-grid="false" fo:text-align="justify" fo:margin-bottom="0in" fo:line-height="0.2777in" fo:margin-left="1.1812in" fo:text-indent="-0.2979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style:punctuation-wrap="simple" style:snap-to-layout-grid="false" fo:text-align="justify" fo:margin-bottom="0in" fo:line-height="0.2777in" fo:margin-left="1.1812in" fo:text-indent="-0.2979in">
        <style:tab-stops/>
      </style:paragraph-properties>
      <style:text-properties style:font-name="Times New Roman" style:font-name-asian="標楷體" fo:color="#000000"/>
    </style:style>
    <style:style style:name="P36" style:parent-style-name="本文" style:family="paragraph">
      <style:paragraph-properties style:punctuation-wrap="simple" style:snap-to-layout-grid="false" fo:text-align="justify" fo:margin-bottom="0in" fo:line-height="0.2777in" fo:margin-left="1.0833in" fo:text-indent="-0.2in">
        <style:tab-stops/>
      </style:paragraph-properties>
      <style:text-properties style:font-name="Times New Roman" style:font-name-asian="標楷體" fo:color="#000000"/>
    </style:style>
    <style:style style:name="P37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38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9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41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42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43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4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4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4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5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5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5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53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54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55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/>
      </style:paragraph-properties>
      <style:text-properties style:font-name="Times New Roman" style:font-name-asian="標楷體" style:font-weight-complex="bold" fo:color="#000000"/>
    </style:style>
    <style:style style:name="P56" style:parent-style-name="本文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style:font-weight-complex="bold" fo:color="#000000"/>
    </style:style>
    <style:style style:name="P57" style:parent-style-name="內文" style:master-page-name="MP1" style:family="paragraph">
      <style:paragraph-properties fo:break-before="page" style:punctuation-wrap="simple" fo:text-align="center" style:line-height-at-least="0in" fo:margin-left="6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0" style:parent-style-name="內文" style:family="paragraph">
      <style:paragraph-properties style:punctuation-wrap="simple"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63" style:family="table-column">
      <style:table-column-properties style:column-width="0.7881in"/>
    </style:style>
    <style:style style:name="TableColumn64" style:family="table-column">
      <style:table-column-properties style:column-width="0.5868in"/>
    </style:style>
    <style:style style:name="TableColumn65" style:family="table-column">
      <style:table-column-properties style:column-width="5.3187in"/>
    </style:style>
    <style:style style:name="Table62" style:family="table">
      <style:table-properties style:width="6.6937in" fo:margin-left="0in" table:align="center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punctuation-wrap="simple" fo:text-align="justify"/>
    </style:style>
    <style:style style:name="T76" style:parent-style-name="預設段落字型" style:family="text">
      <style:text-properties style:font-name="Wingdings" style:font-name-asian="Wingdings" style:font-name-complex="Wingdings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內文" style:family="paragraph">
      <style:paragraph-properties style:punctuation-wrap="simple" fo:text-align="justify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punctuation-wrap="simple" fo:text-align="justify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1" style:parent-style-name="內文" style:family="paragraph">
      <style:paragraph-properties style:punctuation-wrap="simple" fo:text-align="justify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24" style:parent-style-name="內文" style:family="paragraph">
      <style:paragraph-properties style:punctuation-wrap="simple" fo:text-align="justify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8" style:parent-style-name="內文" style:family="paragraph">
      <style:paragraph-properties style:punctuation-wrap="simple" fo:text-align="justify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157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158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159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70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7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17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7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7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17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84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8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9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9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19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19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0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0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0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0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1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1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2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6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2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2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3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237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38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39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40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41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42" style:parent-style-name="內文" style:family="paragraph">
      <style:paragraph-properties fo:text-align="end" fo:line-height="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6" style:family="table-column">
      <style:table-column-properties style:column-width="1.1805in"/>
    </style:style>
    <style:style style:name="TableColumn247" style:family="table-column">
      <style:table-column-properties style:column-width="5.5125in"/>
    </style:style>
    <style:style style:name="Table245" style:family="table">
      <style:table-properties style:width="6.693in" fo:margin-left="0in" table:align="center"/>
    </style:style>
    <style:style style:name="TableRow248" style:family="table-row">
      <style:table-row-properties style:min-row-height="0.4451in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253" style:family="table-row">
      <style:table-row-properties style:min-row-height="1.575in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25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punctuation-wrap="simple" fo:text-align="justify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264" style:parent-style-name="內文" style:family="paragraph">
      <style:paragraph-properties style:punctuation-wrap="simple" fo:text-align="justify"/>
    </style:style>
    <style:style style:name="T26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70" style:parent-style-name="內文" style:family="paragraph">
      <style:paragraph-properties style:punctuation-wrap="simple" fo:text-align="justify"/>
    </style:style>
    <style:style style:name="T27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84" style:family="table-row">
      <style:table-row-properties style:min-row-height="1.575in"/>
    </style:style>
    <style:style style:name="P2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punctuation-wrap="simple" fo:text-align="justify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294" style:parent-style-name="內文" style:family="paragraph">
      <style:paragraph-properties style:punctuation-wrap="simple" fo:text-align="justify"/>
    </style:style>
    <style:style style:name="T29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00" style:parent-style-name="內文" style:family="paragraph">
      <style:paragraph-properties style:punctuation-wrap="simple" fo:text-align="justify"/>
    </style:style>
    <style:style style:name="T30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14" style:family="table-row">
      <style:table-row-properties style:min-row-height="1.575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punctuation-wrap="simple" fo:text-align="justify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24" style:parent-style-name="內文" style:family="paragraph">
      <style:paragraph-properties style:punctuation-wrap="simple" fo:text-align="justify"/>
    </style:style>
    <style:style style:name="T32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0" style:parent-style-name="內文" style:family="paragraph">
      <style:paragraph-properties style:punctuation-wrap="simple" fo:text-align="justify"/>
    </style:style>
    <style:style style:name="T33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44" style:family="table-row">
      <style:table-row-properties style:min-row-height="1.2034in"/>
    </style:style>
    <style:style style:name="P3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punctuation-wrap="simple" fo:text-align="justify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54" style:parent-style-name="內文" style:family="paragraph">
      <style:paragraph-properties style:punctuation-wrap="simple" fo:text-align="justify"/>
    </style:style>
    <style:style style:name="T35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0" style:parent-style-name="內文" style:family="paragraph">
      <style:paragraph-properties style:punctuation-wrap="simple" fo:text-align="justify"/>
    </style:style>
    <style:style style:name="T36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4" style:family="table-row">
      <style:table-row-properties style:min-row-height="0.7875in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punctuation-wrap="simple" fo:text-align="justify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86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387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388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389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390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3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96" style:family="table-column">
      <style:table-column-properties style:column-width="1.1805in"/>
    </style:style>
    <style:style style:name="TableColumn397" style:family="table-column">
      <style:table-column-properties style:column-width="5.5125in"/>
    </style:style>
    <style:style style:name="Table395" style:family="table">
      <style:table-properties style:width="6.693in" fo:margin-left="0in" table:align="center"/>
    </style:style>
    <style:style style:name="TableRow398" style:family="table-row">
      <style:table-row-properties style:min-row-height="0.4451in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403" style:family="table-row">
      <style:table-row-properties style:min-row-height="1.575in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40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punctuation-wrap="simple" fo:text-align="justify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14" style:parent-style-name="內文" style:family="paragraph">
      <style:paragraph-properties style:punctuation-wrap="simple" fo:text-align="justify"/>
    </style:style>
    <style:style style:name="T41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20" style:parent-style-name="內文" style:family="paragraph">
      <style:paragraph-properties style:punctuation-wrap="simple" fo:text-align="justify"/>
    </style:style>
    <style:style style:name="T42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4" style:family="table-row">
      <style:table-row-properties style:min-row-height="1.575in"/>
    </style:style>
    <style:style style:name="P43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punctuation-wrap="simple" fo:text-align="justify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44" style:parent-style-name="內文" style:family="paragraph">
      <style:paragraph-properties style:punctuation-wrap="simple" fo:text-align="justify"/>
    </style:style>
    <style:style style:name="T44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50" style:parent-style-name="內文" style:family="paragraph">
      <style:paragraph-properties style:punctuation-wrap="simple" fo:text-align="justify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64" style:family="table-row">
      <style:table-row-properties style:min-row-height="1.575in"/>
    </style:style>
    <style:style style:name="P46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punctuation-wrap="simple" fo:text-align="justify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74" style:parent-style-name="內文" style:family="paragraph">
      <style:paragraph-properties style:punctuation-wrap="simple" fo:text-align="justify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80" style:parent-style-name="內文" style:family="paragraph">
      <style:paragraph-properties style:punctuation-wrap="simple" fo:text-align="justify"/>
    </style:style>
    <style:style style:name="T48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94" style:family="table-row">
      <style:table-row-properties style:min-row-height="1.2034in"/>
    </style:style>
    <style:style style:name="P49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style:punctuation-wrap="simple" fo:text-align="justify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504" style:parent-style-name="內文" style:family="paragraph">
      <style:paragraph-properties style:punctuation-wrap="simple" fo:text-align="justify"/>
    </style:style>
    <style:style style:name="T50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10" style:parent-style-name="內文" style:family="paragraph">
      <style:paragraph-properties style:punctuation-wrap="simple" fo:text-align="justify"/>
    </style:style>
    <style:style style:name="T51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24" style:family="table-row">
      <style:table-row-properties style:min-row-height="0.7875in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punctuation-wrap="simple" fo:text-align="justify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36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37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38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39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40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41" style:parent-style-name="內文" style:family="paragraph">
      <style:paragraph-properties style:punctuation-wrap="simple" fo:line-height="0.2222in"/>
      <style:text-properties style:font-name="Times New Roman" style:font-name-asian="標楷體" fo:color="#000000" style:font-size-complex="14pt"/>
    </style:style>
    <style:style style:name="P542" style:parent-style-name="內文" style:master-page-name="MP2" style:family="paragraph">
      <style:paragraph-properties fo:break-before="page" style:punctuation-wrap="simple" fo:text-align="end" fo:line-height="125%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43" style:parent-style-name="內文" style:family="paragraph">
      <style:paragraph-properties style:punctuation-wrap="simple" style:snap-to-layout-grid="false" fo:line-height="125%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50" style:family="table-column">
      <style:table-column-properties style:column-width="1.375in"/>
    </style:style>
    <style:style style:name="TableColumn551" style:family="table-column">
      <style:table-column-properties style:column-width="0.7875in"/>
    </style:style>
    <style:style style:name="TableColumn552" style:family="table-column">
      <style:table-column-properties style:column-width="0.8159in"/>
    </style:style>
    <style:style style:name="TableColumn553" style:family="table-column">
      <style:table-column-properties style:column-width="0.8159in"/>
    </style:style>
    <style:style style:name="TableColumn554" style:family="table-column">
      <style:table-column-properties style:column-width="0.8159in"/>
    </style:style>
    <style:style style:name="TableColumn555" style:family="table-column">
      <style:table-column-properties style:column-width="1.6895in"/>
    </style:style>
    <style:style style:name="Table549" style:family="table">
      <style:table-properties style:width="6.3in" fo:margin-left="0in" table:align="center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8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fo:text-align="justify"/>
      <style:text-properties style:font-name="標楷體" style:font-name-asian="標楷體" fo:font-weight="bold" style:font-weight-asian="bold" style:font-weight-complex="bold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27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62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hyphenate="true"/>
    </style:style>
    <style:style style:name="P629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30" style:parent-style-name="內文" style:family="paragraph">
      <style:paragraph-properties style:punctuation-wrap="simple" style:snap-to-layout-grid="false" fo:text-align="center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637" style:family="table-column">
      <style:table-column-properties style:column-width="1.4451in"/>
    </style:style>
    <style:style style:name="TableColumn638" style:family="table-column">
      <style:table-column-properties style:column-width="1.8902in"/>
    </style:style>
    <style:style style:name="TableColumn639" style:family="table-column">
      <style:table-column-properties style:column-width="3.3583in"/>
    </style:style>
    <style:style style:name="Table636" style:family="table">
      <style:table-properties style:width="6.6937in" fo:margin-left="0in" table:align="center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justify"/>
    </style:style>
    <style:style style:name="T66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65" style:parent-style-name="內文" style:family="paragraph">
      <style:paragraph-properties style:punctuation-wrap="simple" fo:text-align="justify"/>
    </style:style>
    <style:style style:name="T66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6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80" style:parent-style-name="內文" style:family="paragraph">
      <style:paragraph-properties style:punctuation-wrap="simple" fo:text-align="center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8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95" style:family="table-row">
      <style:table-row-properties style:min-row-height="1.57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05" style:family="table-row">
      <style:table-row-properties style:min-row-height="1.575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15" style:family="table-row">
      <style:table-row-properties style:min-row-height="1.575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25" style:parent-style-name="內文" style:family="paragraph">
      <style:paragraph-properties style:snap-to-layout-grid="false" fo:margin-top="0.1388in" fo:margin-bottom="0.1388in" fo:line-height="0.2777in"/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ext:p text:style-name="P1">臺北市114學年度第2學期高級中等學校本土語言教育課程補助計畫</text:p>
      <text:p text:style-name="P2"/>
      <text:p text:style-name="P3">北市教中字第1153044894號函頒</text:p>
      <text:list text:style-name="LFO2_1" text:continue-numbering="true">
        <text:list-item>
          <text:p text:style-name="P4"><text:span text:style-name="T5">計畫依據：</text:span><text:span text:style-name="T6">臺北市推動中等學校本土語言教育及臺灣母語日計畫。</text:span></text:p>
        </text:list-item>
        <text:list-item>
          <text:p text:style-name="P7">計畫目標：</text:p>
        </text:list-item>
      </text:list>
      <text:p text:style-name="P8">（一）鼓勵學生學習、運用各種本土語文，增進對各族群間之跨文化瞭解、尊重、包容及欣賞，奠立臺灣母語基礎，推展並營造臺灣母語之有利環境。</text:p>
      <text:p text:style-name="P9">（二）積極推動各校運用團體活動及彈性學習時間，規劃本土語文課程，提供學生依需求學習本土語文及文化，並鼓勵學生參加本土語言能力認證。</text:p>
      <text:p text:style-name="P10">（三）營造校園母語情境，鼓勵各領域教學融入本土語言及文化。</text:p>
      <text:p text:style-name="P11">（四）連結本土教育相關大專院校資源，提供各校本土教育師資。</text:p>
      <text:list text:style-name="LFO2_1" text:continue-numbering="true">
        <text:list-item>
          <text:p text:style-name="P12"><text:span text:style-name="T13">辦理單位：</text:span><text:span text:style-name="T14">臺北市政府教育局</text:span></text:p>
        </text:list-item>
        <text:list-item>
          <text:p text:style-name="P15"><text:span text:style-name="T16">申請對象：臺北市政府教育局所屬各公、私立高級中等學校</text:span><text:span text:style-name="T17">。</text:span></text:p>
        </text:list-item>
        <text:list-item>
          <text:p text:style-name="P18"><text:span text:style-name="T19">辦理期程：</text:span><text:span text:style-name="T20">114</text:span><text:span text:style-name="T21">學年度第</text:span><text:span text:style-name="T22">2</text:span><text:span text:style-name="T23">學期起至</text:span><text:span text:style-name="T24">115</text:span><text:span text:style-name="T25">年</text:span><text:span text:style-name="T26">7</text:span><text:span text:style-name="T27">月</text:span><text:span text:style-name="T28">31</text:span><text:span text:style-name="T29">日</text:span></text:p>
        </text:list-item>
        <text:list-item>
          <text:p text:style-name="P30"><text:span text:style-name="T31">申請方式：</text:span><text:span text:style-name="T32">學校申請本計畫補助，應於每學期期初前填寫附件，核章後免備文向本局提出補助申請。</text:span></text:p>
        </text:list-item>
      </text:list>
      <text:p text:style-name="P33">（一）團體活動時間</text:p>
      <text:p text:style-name="P34">1、各校於期初調查學生選擇本土語文社團意願及規劃合適師資後，於團體活動時間辦理。</text:p>
      <text:p text:style-name="P35">2、各校以社團活動方式辦理，其校內教師或外聘教師授課鐘點費由本計畫支應。</text:p>
      <text:p text:style-name="P36">3、各校依實際規劃狀況填寫開課申請表，如附件一。</text:p>
      <text:p text:style-name="P37">（二）彈性學習時間</text:p>
      <text:p text:style-name="P38">1、各校於期初調查學生選修本土語文課程意願及規劃合適師資後，於彈性學習時間辦理。</text:p>
      <text:p text:style-name="P39">2、各校得以微課程方式辦理，其校內教師或外聘教師授課鐘點費由本計畫支應。</text:p>
      <text:p text:style-name="P40">3、各校依實際規劃狀況填寫開課申請表，如附件一。</text:p>
      <text:p text:style-name="P41">（三）專題講座及研習</text:p>
      <text:p text:style-name="P42">1、各校得邀請校內外講座師資，辦理教師增能研習或學生專題講座。</text:p>
      <text:p text:style-name="P43">2、各校依實際規劃狀況填寫開課申請表，如附件二。</text:p>
      <text:list text:style-name="LFO2_1" text:continue-numbering="true">
        <text:list-item>
          <text:p text:style-name="P44"><text:span text:style-name="T45">經費來源：</text:span><text:span text:style-name="T46">由臺北市政府教育局專案補助，請學校填寫經費補助申請表，如附件三。</text:span></text:p>
        </text:list-item>
        <text:list-item>
          <text:p text:style-name="P47">經費及成果繳交：</text:p>
        </text:list-item>
      </text:list>
      <text:p text:style-name="P48">（一）各校申請本計畫之經費結算，請於課程結束後一個月內（時間另訂），將「臺北市政府教育局辦理各項活動實際支用明細表」，連同「課程活動成果（如附件四）」資料，免備文逕送本局承辦人彙整。</text:p>
      <text:soft-page-break/>
      <text:p text:style-name="P49">（二）計畫經費如有餘款，亦請移回本局。</text:p>
      <text:list text:style-name="LFO2_1" text:continue-numbering="true">
        <text:list-item>
          <text:p text:style-name="P50">預期成效：</text:p>
        </text:list-item>
      </text:list>
      <text:p text:style-name="P51">（一）增進學生熟悉並運用各種本土語文，推展並營造臺灣母語之有利環境。</text:p>
      <text:p text:style-name="P52">（二）達成本土語言及文化教育課程於各校團體活動及彈性學習時間實施。</text:p>
      <text:p text:style-name="P53">（三）促進學生參加本土語言能力認證意願。</text:p>
      <text:p text:style-name="P54">（四）提高學校及教師對本土語言、文化融入情境布置及教學之課程設計能力。</text:p>
      <text:list text:style-name="LFO2_1" text:continue-numbering="true">
        <text:list-item>
          <text:p text:style-name="P55">本計畫經臺北市政府教育局核可後實施，修正時亦同。</text:p>
        </text:list-item>
      </text:list>
      <text:p text:style-name="P56">十一、另各校聘任社團師資請依本局114年8月13日北市教職字第1143088679號函辦理。</text:p>
      <text:soft-page-break/>
      <text:p text:style-name="P57">附件一</text:p>
      <text:p text:style-name="P58"/>
      <text:p text:style-name="P59">臺北市114學年度第2學期高級中等學校推動本土語言教育課程補助</text:p>
      <text:p text:style-name="P60"><text:span text:style-name="T61">申請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校全銜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課程類別</text:p>
          </table:table-cell>
          <table:table-cell table:style-name="TableCell74" table:number-columns-spanned="2">
            <text:p text:style-name="P75"><text:span text:style-name="T76"></text:span><text:span text:style-name="T77">團體活動時間（社團名稱：</text:span><text:span text:style-name="T78"><text:s text:c="20"/></text:span><text:span text:style-name="T79">）</text:span></text:p>
            <text:p text:style-name="P80"><text:span text:style-name="T81"></text:span><text:span text:style-name="T82">彈性學習時間（</text:span><text:span text:style-name="T83"></text:span><text:span text:style-name="T84">自主學習</text:span><text:span text:style-name="T85"><text:s/></text:span><text:span text:style-name="T86"></text:span><text:span text:style-name="T87">微課程）</text:span></text:p>
          </table:table-cell>
          <table:covered-table-cell/>
        </table:table-row>
        <table:table-row table:style-name="TableRow88">
          <table:table-cell table:style-name="TableCell89">
            <text:p text:style-name="P90">課程名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實施年級</text:p>
            <text:p text:style-name="P96">及班數</text:p>
          </table:table-cell>
          <table:table-cell table:style-name="TableCell97" table:number-columns-spanned="2">
            <text:p text:style-name="P98"><text:span text:style-name="T99"></text:span><text:span text:style-name="T100">高一</text:span><text:span text:style-name="T101"><text:s/></text:span><text:span text:style-name="T102">社團活動</text:span><text:span text:style-name="T103"><text:s/></text:span><text:span text:style-name="T104">開課數：</text:span><text:span text:style-name="T105"><text:s text:c="6"/></text:span><text:span text:style-name="T106">個，每週</text:span><text:span text:style-name="T107"><text:s text:c="4"/></text:span><text:span text:style-name="T108">節，每學期計</text:span><text:span text:style-name="T109"><text:s text:c="6"/></text:span><text:span text:style-name="T110">節</text:span></text:p>
            <text:p text:style-name="P111"><text:span text:style-name="T112"></text:span><text:span text:style-name="T113">高二</text:span><text:span text:style-name="T114"><text:s/></text:span><text:span text:style-name="T115">社團活動</text:span><text:span text:style-name="T116"><text:s/></text:span><text:span text:style-name="T117">開課數：</text:span><text:span text:style-name="T118"><text:s text:c="6"/></text:span><text:span text:style-name="T119">個，每週</text:span><text:span text:style-name="T120"><text:s text:c="4"/></text:span><text:span text:style-name="T121">節，每學期計</text:span><text:span text:style-name="T122"><text:s text:c="6"/></text:span><text:span text:style-name="T123">節</text:span></text:p>
            <text:p text:style-name="P124"><text:span text:style-name="T125"></text:span><text:span text:style-name="T126">高一</text:span><text:span text:style-name="T127"><text:s/></text:span><text:span text:style-name="T128">微課</text:span><text:span text:style-name="T129">程</text:span><text:span text:style-name="T130"><text:s/></text:span><text:span text:style-name="T131">開課數：</text:span><text:span text:style-name="T132"><text:s text:c="6"/></text:span><text:span text:style-name="T133">班，每週</text:span><text:span text:style-name="T134"><text:s text:c="4"/></text:span><text:span text:style-name="T135">節，每學期計</text:span><text:span text:style-name="T136"><text:s text:c="6"/></text:span><text:span text:style-name="T137">節</text:span></text:p>
            <text:p text:style-name="P138"><text:span text:style-name="T139"></text:span><text:span text:style-name="T140">高二</text:span><text:span text:style-name="T141"><text:s/></text:span><text:span text:style-name="T142">微課</text:span><text:span text:style-name="T143">程</text:span><text:span text:style-name="T144"><text:s/></text:span><text:span text:style-name="T145">開課數：</text:span><text:span text:style-name="T146"><text:s text:c="6"/></text:span><text:span text:style-name="T147">班，每週</text:span><text:span text:style-name="T148"><text:s text:c="4"/></text:span><text:span text:style-name="T149">節，每學期計</text:span><text:span text:style-name="T150"><text:s text:c="6"/></text:span><text:span text:style-name="T151">節</text:span></text:p>
          </table:table-cell>
          <table:covered-table-cell/>
        </table:table-row>
        <table:table-row table:style-name="TableRow152">
          <table:table-cell table:style-name="TableCell153">
            <text:p text:style-name="P154">課程目標</text:p>
          </table:table-cell>
          <table:table-cell table:style-name="TableCell155" table:number-columns-spanned="2">
            <text:p text:style-name="P156">1.</text:p>
            <text:p text:style-name="P157">2.</text:p>
            <text:p text:style-name="P158">3.</text:p>
            <text:p text:style-name="P159">4.</text:p>
          </table:table-cell>
          <table:covered-table-cell/>
        </table:table-row>
        <table:table-row table:style-name="TableRow160">
          <table:table-cell table:style-name="TableCell161">
            <text:p text:style-name="P162">週次</text:p>
          </table:table-cell>
          <table:table-cell table:style-name="TableCell163">
            <text:p text:style-name="P164">日期</text:p>
          </table:table-cell>
          <table:table-cell table:style-name="TableCell165">
            <text:p text:style-name="P166">學習重點（依需要可自行增加）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承辦人：<text:s text:c="17"/>處室主任：<text:s text:c="18"/>校長：</text:p>
      <text:p text:style-name="P238"/>
      <text:p text:style-name="P239">電話：</text:p>
      <text:p text:style-name="P240"/>
      <text:p text:style-name="P241">電子信箱：</text:p>
      <text:soft-page-break/>
      <text:p text:style-name="P242">附件二</text:p>
      <text:p text:style-name="P243">臺北市114學年度第2學期高級中等學校推動本土語言教育課程（專題講座）</text:p>
      <text:p text:style-name="P244">申請表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學校全銜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申請場次時間</text:p>
            <text:p text:style-name="P256">（可依實際申請增、減表格）</text:p>
          </table:table-cell>
          <table:table-cell table:style-name="TableCell257">
            <text:p text:style-name="P258"><text:span text:style-name="T259">第一場</text:span><text:span text:style-name="T260"><text:s text:c="2"/></text:span><text:span text:style-name="T261">專題講座主題：</text:span><text:span text:style-name="T262"><text:s text:c="13"/></text:span></text:p>
            <text:p text:style-name="P263">日期：115年<text:s text:c="4"/>月<text:s text:c="4"/>日　時間：上午/下午<text:s text:c="2"/>時<text:s text:c="2"/>分至<text:s text:c="2"/>時<text:s text:c="2"/>分</text:p>
            <text:p text:style-name="P264"><text:span text:style-name="T265"></text:span><text:span text:style-name="T266">教師：</text:span><text:span text:style-name="T267">（預計）</text:span><text:span text:style-name="T268"><text:s text:c="13"/></text:span><text:span text:style-name="T269">人</text:span></text:p>
            <text:p text:style-name="P270"><text:span text:style-name="T271"></text:span><text:span text:style-name="T272">學生：</text:span><text:span text:style-name="T273"></text:span><text:span text:style-name="T274">高一</text:span><text:span text:style-name="T275">（預計）</text:span><text:span text:style-name="T276"><text:s text:c="7"/></text:span><text:span text:style-name="T277">人</text:span><text:span text:style-name="T278"><text:s text:c="2"/></text:span><text:span text:style-name="T279"></text:span><text:span text:style-name="T280">高二</text:span><text:span text:style-name="T281">（預計）</text:span><text:span text:style-name="T282"><text:s text:c="6"/></text:span><text:span text:style-name="T283">人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第二場</text:span><text:span text:style-name="T289">（無則免填）</text:span><text:span text:style-name="T290"><text:s text:c="2"/></text:span><text:span text:style-name="T291">專題講座主題：</text:span><text:span text:style-name="T292"><text:s text:c="13"/></text:span></text:p>
            <text:p text:style-name="P293">日期：115年<text:s text:c="4"/>月<text:s text:c="4"/>日　　時間：上午/下午<text:s text:c="2"/>時<text:s text:c="2"/>分至<text:s text:c="2"/>時<text:s text:c="2"/>分</text:p>
            <text:p text:style-name="P294"><text:span text:style-name="T295"></text:span><text:span text:style-name="T296">教師：</text:span><text:span text:style-name="T297">（預計）</text:span><text:span text:style-name="T298"><text:s text:c="13"/></text:span><text:span text:style-name="T299">人</text:span></text:p>
            <text:p text:style-name="P300"><text:span text:style-name="T301"></text:span><text:span text:style-name="T302">學生：</text:span><text:span text:style-name="T303"></text:span><text:span text:style-name="T304">高一</text:span><text:span text:style-name="T305">（預計）</text:span><text:span text:style-name="T306"><text:s text:c="7"/></text:span><text:span text:style-name="T307">人</text:span><text:span text:style-name="T308"><text:s text:c="2"/></text:span><text:span text:style-name="T309"></text:span><text:span text:style-name="T310">高二</text:span><text:span text:style-name="T311">（預計）</text:span><text:span text:style-name="T312"><text:s text:c="6"/></text:span><text:span text:style-name="T313">人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第三場</text:span><text:span text:style-name="T319">（無則免填）</text:span><text:span text:style-name="T320"><text:s text:c="2"/></text:span><text:span text:style-name="T321">專題講座主題：</text:span><text:span text:style-name="T322"><text:s text:c="13"/></text:span></text:p>
            <text:p text:style-name="P323">日期：115年<text:s text:c="4"/>月<text:s text:c="4"/>日　　時間：上午/下午<text:s text:c="2"/>時<text:s text:c="2"/>分至<text:s text:c="2"/>時<text:s text:c="2"/>分</text:p>
            <text:p text:style-name="P324"><text:span text:style-name="T325"></text:span><text:span text:style-name="T326">教師：</text:span><text:span text:style-name="T327">（預計）</text:span><text:span text:style-name="T328"><text:s text:c="13"/></text:span><text:span text:style-name="T329">人</text:span></text:p>
            <text:p text:style-name="P330"><text:span text:style-name="T331"></text:span><text:span text:style-name="T332">學生：</text:span><text:span text:style-name="T333"></text:span><text:span text:style-name="T334">高一</text:span><text:span text:style-name="T335">（預計）</text:span><text:span text:style-name="T336"><text:s text:c="7"/></text:span><text:span text:style-name="T337">人</text:span><text:span text:style-name="T338"><text:s text:c="2"/></text:span><text:span text:style-name="T339"></text:span><text:span text:style-name="T340">高二</text:span><text:span text:style-name="T341">（預計）</text:span><text:span text:style-name="T342"><text:s text:c="6"/></text:span><text:span text:style-name="T343">人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第四場</text:span><text:span text:style-name="T349">（無則免填）</text:span><text:span text:style-name="T350"><text:s text:c="2"/></text:span><text:span text:style-name="T351">專題講座主題：</text:span><text:span text:style-name="T352"><text:s text:c="13"/></text:span></text:p>
            <text:p text:style-name="P353">日期：115年<text:s text:c="4"/>月<text:s text:c="4"/>日　　時間：上午/下午<text:s text:c="2"/>時<text:s text:c="2"/>分至<text:s text:c="2"/>時<text:s text:c="2"/>分</text:p>
            <text:p text:style-name="P354"><text:span text:style-name="T355"></text:span><text:span text:style-name="T356">教師：</text:span><text:span text:style-name="T357">（預計）</text:span><text:span text:style-name="T358"><text:s text:c="13"/></text:span><text:span text:style-name="T359">人</text:span></text:p>
            <text:p text:style-name="P360"><text:span text:style-name="T361"></text:span><text:span text:style-name="T362">學生：</text:span><text:span text:style-name="T363"></text:span><text:span text:style-name="T364">高一</text:span><text:span text:style-name="T365">（預計）</text:span><text:span text:style-name="T366"><text:s text:c="7"/></text:span><text:span text:style-name="T367">人</text:span><text:span text:style-name="T368"><text:s text:c="2"/></text:span><text:span text:style-name="T369"></text:span><text:span text:style-name="T370">高二</text:span><text:span text:style-name="T371">（預計）</text:span><text:span text:style-name="T372"><text:s text:c="6"/>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合計</text:p>
          </table:table-cell>
          <table:table-cell table:style-name="TableCell377">
            <text:p text:style-name="P378"><text:span text:style-name="T379">講座：</text:span><text:span text:style-name="T380"><text:s text:c="7"/></text:span><text:span text:style-name="T381">場次</text:span><text:span text:style-name="T382"><text:s text:c="10"/></text:span><text:span text:style-name="T383">時數：</text:span><text:span text:style-name="T384"><text:s text:c="7"/></text:span><text:span text:style-name="T385">小時</text:span></text:p>
          </table:table-cell>
        </table:table-row>
      </table:table>
      <text:p text:style-name="P386">承辦人：<text:s text:c="17"/>處室主任：<text:s text:c="18"/>校長：</text:p>
      <text:p text:style-name="P387"/>
      <text:p text:style-name="P388">電話：</text:p>
      <text:p text:style-name="P389"/>
      <text:p text:style-name="P390">電子信箱：</text:p>
      <text:soft-page-break/>
      <text:p text:style-name="P391">附件三</text:p>
      <text:p text:style-name="P392">臺北市114學年度第2學期高級中等學校推動本土語言教育課程（專題講座）</text:p>
      <text:p text:style-name="P393"><text:span text:style-name="T394">申請表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學校全銜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4">
            <text:p text:style-name="P405">申請場次時間</text:p>
            <text:p text:style-name="P406">（可依實際申請增、減表格）</text:p>
          </table:table-cell>
          <table:table-cell table:style-name="TableCell407">
            <text:p text:style-name="P408"><text:span text:style-name="T409">第一場</text:span><text:span text:style-name="T410"><text:s text:c="2"/></text:span><text:span text:style-name="T411">專題講座主題：</text:span><text:span text:style-name="T412"><text:s text:c="13"/></text:span></text:p>
            <text:p text:style-name="P413">日期：115年<text:s text:c="4"/>月<text:s text:c="4"/>日　時間：上午/下午<text:s text:c="2"/>時<text:s text:c="2"/>分至<text:s text:c="2"/>時<text:s text:c="2"/>分</text:p>
            <text:p text:style-name="P414"><text:span text:style-name="T415"></text:span><text:span text:style-name="T416">教師：</text:span><text:span text:style-name="T417">（預計）</text:span><text:span text:style-name="T418"><text:s text:c="13"/></text:span><text:span text:style-name="T419">人</text:span></text:p>
            <text:p text:style-name="P420"><text:span text:style-name="T421"></text:span><text:span text:style-name="T422">學生：</text:span><text:span text:style-name="T423"></text:span><text:span text:style-name="T424">高一</text:span><text:span text:style-name="T425">（預計）</text:span><text:span text:style-name="T426"><text:s text:c="7"/></text:span><text:span text:style-name="T427">人</text:span><text:span text:style-name="T428"><text:s text:c="2"/></text:span><text:span text:style-name="T429"></text:span><text:span text:style-name="T430">高二</text:span><text:span text:style-name="T431">（預計）</text:span><text:span text:style-name="T432"><text:s text:c="6"/></text:span><text:span text:style-name="T433">人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第二場</text:span><text:span text:style-name="T439">（無則免填）</text:span><text:span text:style-name="T440"><text:s text:c="2"/></text:span><text:span text:style-name="T441">專題講座主題：</text:span><text:span text:style-name="T442"><text:s text:c="13"/></text:span></text:p>
            <text:p text:style-name="P443">日期：115年<text:s text:c="4"/>月<text:s text:c="4"/>日　　時間：上午/下午<text:s text:c="2"/>時<text:s text:c="2"/>分至<text:s text:c="2"/>時<text:s text:c="2"/>分</text:p>
            <text:p text:style-name="P444"><text:span text:style-name="T445"></text:span><text:span text:style-name="T446">教師：</text:span><text:span text:style-name="T447">（預計）</text:span><text:span text:style-name="T448"><text:s text:c="13"/></text:span><text:span text:style-name="T449">人</text:span></text:p>
            <text:p text:style-name="P450"><text:span text:style-name="T451"></text:span><text:span text:style-name="T452">學生：</text:span><text:span text:style-name="T453"></text:span><text:span text:style-name="T454">高一</text:span><text:span text:style-name="T455">（預計）</text:span><text:span text:style-name="T456"><text:s text:c="7"/></text:span><text:span text:style-name="T457">人</text:span><text:span text:style-name="T458"><text:s text:c="2"/></text:span><text:span text:style-name="T459"></text:span><text:span text:style-name="T460">高二</text:span><text:span text:style-name="T461">（預計）</text:span><text:span text:style-name="T462"><text:s text:c="6"/></text:span><text:span text:style-name="T463">人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第三場</text:span><text:span text:style-name="T469">（無則免填）</text:span><text:span text:style-name="T470"><text:s text:c="2"/></text:span><text:span text:style-name="T471">專題講座主題：</text:span><text:span text:style-name="T472"><text:s text:c="13"/></text:span></text:p>
            <text:p text:style-name="P473">日期：115年<text:s text:c="4"/>月<text:s text:c="4"/>日　　時間：上午/下午<text:s text:c="2"/>時<text:s text:c="2"/>分至<text:s text:c="2"/>時<text:s text:c="2"/>分</text:p>
            <text:p text:style-name="P474"><text:span text:style-name="T475"></text:span><text:span text:style-name="T476">教師：</text:span><text:span text:style-name="T477">（預計）</text:span><text:span text:style-name="T478"><text:s text:c="13"/></text:span><text:span text:style-name="T479">人</text:span></text:p>
            <text:p text:style-name="P480"><text:span text:style-name="T481"></text:span><text:span text:style-name="T482">學生：</text:span><text:span text:style-name="T483"></text:span><text:span text:style-name="T484">高一</text:span><text:span text:style-name="T485">（預計）</text:span><text:span text:style-name="T486"><text:s text:c="7"/></text:span><text:span text:style-name="T487">人</text:span><text:span text:style-name="T488"><text:s text:c="2"/></text:span><text:span text:style-name="T489"></text:span><text:span text:style-name="T490">高二</text:span><text:span text:style-name="T491">（預計）</text:span><text:span text:style-name="T492"><text:s text:c="6"/></text:span><text:span text:style-name="T493">人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第四場</text:span><text:span text:style-name="T499">（無則免填）</text:span><text:span text:style-name="T500"><text:s text:c="2"/></text:span><text:span text:style-name="T501">專題講座主題：</text:span><text:span text:style-name="T502"><text:s text:c="13"/></text:span></text:p>
            <text:p text:style-name="P503">日期：115年<text:s text:c="4"/>月<text:s text:c="4"/>日　　時間：上午/下午<text:s text:c="2"/>時<text:s text:c="2"/>分至<text:s text:c="2"/>時<text:s text:c="2"/>分</text:p>
            <text:p text:style-name="P504"><text:span text:style-name="T505"></text:span><text:span text:style-name="T506">教師：</text:span><text:span text:style-name="T507">（預計）</text:span><text:span text:style-name="T508"><text:s text:c="13"/></text:span><text:span text:style-name="T509">人</text:span></text:p>
            <text:p text:style-name="P510"><text:span text:style-name="T511"></text:span><text:span text:style-name="T512">學生：</text:span><text:span text:style-name="T513"></text:span><text:span text:style-name="T514">高一</text:span><text:span text:style-name="T515">（預計）</text:span><text:span text:style-name="T516"><text:s text:c="7"/></text:span><text:span text:style-name="T517">人</text:span><text:span text:style-name="T518"><text:s text:c="2"/></text:span><text:span text:style-name="T519"></text:span><text:span text:style-name="T520">高二</text:span><text:span text:style-name="T521">（預計）</text:span><text:span text:style-name="T522"><text:s text:c="6"/></text:span><text:span text:style-name="T523">人</text:span></text:p>
          </table:table-cell>
        </table:table-row>
        <table:table-row table:style-name="TableRow524">
          <table:table-cell table:style-name="TableCell525">
            <text:p text:style-name="P526">合計</text:p>
          </table:table-cell>
          <table:table-cell table:style-name="TableCell527">
            <text:p text:style-name="P528"><text:span text:style-name="T529">講座：</text:span><text:span text:style-name="T530"><text:s text:c="7"/></text:span><text:span text:style-name="T531">場次</text:span><text:span text:style-name="T532"><text:s text:c="10"/></text:span><text:span text:style-name="T533">時數：</text:span><text:span text:style-name="T534"><text:s text:c="7"/></text:span><text:span text:style-name="T535">小時</text:span></text:p>
          </table:table-cell>
        </table:table-row>
      </table:table>
      <text:p text:style-name="P536">承辦人：<text:s text:c="17"/>處室主任：<text:s text:c="18"/>校長：</text:p>
      <text:p text:style-name="P537"/>
      <text:p text:style-name="P538">電話：</text:p>
      <text:p text:style-name="P539"/>
      <text:p text:style-name="P540">電子信箱：</text:p>
      <text:p text:style-name="P541"/>
      <text:soft-page-break/>
      <text:p text:style-name="P542">附件四</text:p>
      <text:p text:style-name="P543"><text:span text:style-name="T544">臺北市</text:span><text:span text:style-name="T545">114</text:span><text:span text:style-name="T546">學年度第</text:span><text:span text:style-name="T547">2</text:span><text:span text:style-name="T548">學期高級中等學校推動本土語言教育課程經費補助明細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項目</text:p>
          </table:table-cell>
          <table:table-cell table:style-name="TableCell559">
            <text:p text:style-name="P560">單位</text:p>
          </table:table-cell>
          <table:table-cell table:style-name="TableCell561">
            <text:p text:style-name="P562">數量</text:p>
          </table:table-cell>
          <table:table-cell table:style-name="TableCell563">
            <text:p text:style-name="P564">單價</text:p>
          </table:table-cell>
          <table:table-cell table:style-name="TableCell565">
            <text:p text:style-name="P566">小計</text:p>
          </table:table-cell>
          <table:table-cell table:style-name="TableCell567">
            <text:p text:style-name="P568">備註</text:p>
          </table:table-cell>
        </table:table-row>
        <table:table-row table:style-name="TableRow569">
          <table:table-cell table:style-name="TableCell570">
            <text:p text:style-name="P571">授課鐘點費</text:p>
          </table:table-cell>
          <table:table-cell table:style-name="TableCell572">
            <text:p text:style-name="P573">節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社團活動、微課程授課鐘點費</text:p>
          </table:table-cell>
        </table:table-row>
        <table:table-row table:style-name="TableRow582">
          <table:table-cell table:style-name="TableCell583">
            <text:p text:style-name="P584">講座鐘點費</text:p>
            <text:p text:style-name="P585">（外聘）</text:p>
          </table:table-cell>
          <table:table-cell table:style-name="TableCell586">
            <text:p text:style-name="P587">小時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,0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外聘增能研習、專題講座鐘點</text:p>
          </table:table-cell>
        </table:table-row>
        <table:table-row table:style-name="TableRow596">
          <table:table-cell table:style-name="TableCell597">
            <text:p text:style-name="P598">內聘鐘點費</text:p>
          </table:table-cell>
          <table:table-cell table:style-name="TableCell599">
            <text:p text:style-name="P600">小時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,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內聘增能研習、專題講座鐘點</text:p>
          </table:table-cell>
        </table:table-row>
        <table:table-row table:style-name="TableRow609">
          <table:table-cell table:style-name="TableCell610">
            <text:p text:style-name="P611">全民健保補充保費</text:p>
          </table:table-cell>
          <table:table-cell table:style-name="TableCell612">
            <text:p text:style-name="P613">核實編列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總計</text:p>
          </table:table-cell>
          <table:table-cell table:style-name="TableCell625" table:number-columns-spanned="5">
            <text:p text:style-name="P626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627">承辦人：<text:s text:c="13"/>處室主任：<text:s text:c="23"/>會計主任：<text:s text:c="14"/>校長：<text:s text:c="11"/></text:p>
      <text:p text:style-name="P628"/>
      <text:soft-page-break/>
      <text:p text:style-name="P629">附件五</text:p>
      <text:p text:style-name="P630"><text:span text:style-name="T631">臺北市</text:span><text:span text:style-name="T632">114</text:span><text:span text:style-name="T633">學年度第</text:span><text:span text:style-name="T634">2</text:span><text:span text:style-name="T635">學期高級中等學校推動本土語言教育課程活動成果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學校全銜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實施時間</text:p>
          </table:table-cell>
          <table:table-cell table:style-name="TableCell649" table:number-columns-spanned="2">
            <text:p text:style-name="P650">115年<text:s text:c="6"/>月<text:s text:c="6"/>日<text:s text:c="8"/>：<text:s text:c="5"/>~ <text:s text:c="5"/>：</text:p>
          </table:table-cell>
          <table:covered-table-cell/>
        </table:table-row>
        <table:table-row table:style-name="TableRow651">
          <table:table-cell table:style-name="TableCell652">
            <text:p text:style-name="P653">講座/課程主題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>參加人數</text:p>
          </table:table-cell>
          <table:table-cell table:style-name="TableCell659" table:number-columns-spanned="2">
            <text:p text:style-name="P660"><text:span text:style-name="T661"></text:span><text:span text:style-name="T662">教師：</text:span><text:span text:style-name="T663"><text:s text:c="12"/></text:span><text:span text:style-name="T664">人</text:span></text:p>
            <text:p text:style-name="P665"><text:span text:style-name="T666"></text:span><text:span text:style-name="T667">學生：</text:span><text:span text:style-name="T668"></text:span><text:span text:style-name="T669">高一</text:span><text:span text:style-name="T670"><text:s text:c="7"/></text:span><text:span text:style-name="T671">人</text:span><text:span text:style-name="T672"><text:s text:c="2"/></text:span><text:span text:style-name="T673"></text:span><text:span text:style-name="T674">高二</text:span><text:span text:style-name="T675"><text:s text:c="5"/></text:span><text:span text:style-name="T676">人</text:span></text:p>
          </table:table-cell>
          <table:covered-table-cell/>
        </table:table-row>
        <table:table-row table:style-name="TableRow677">
          <table:table-cell table:style-name="TableCell678">
            <text:p text:style-name="P679">活動內容</text:p>
            <text:p text:style-name="P680"><text:span text:style-name="T681">與執行方式</text:span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活動成果</text:p>
          </table:table-cell>
          <table:table-cell table:style-name="TableCell687" table:number-columns-spanned="2">
            <text:p text:style-name="P688">1.</text:p>
            <text:p text:style-name="P689">2.</text:p>
            <text:p text:style-name="P690">3.</text:p>
            <text:p text:style-name="P691">4.</text:p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照片</text:p>
          </table:table-cell>
          <table:covered-table-cell/>
          <table:table-cell table:style-name="TableCell698">
            <text:p text:style-name="P699">照片</text:p>
          </table:table-cell>
        </table:table-row>
        <table:table-row table:style-name="TableRow700">
          <table:table-cell table:style-name="TableCell701" table:number-columns-spanned="2">
            <text:p text:style-name="P702">※活動說明</text:p>
          </table:table-cell>
          <table:covered-table-cell/>
          <table:table-cell table:style-name="TableCell703">
            <text:p text:style-name="P704">※活動說明</text:p>
          </table:table-cell>
        </table:table-row>
        <table:table-row table:style-name="TableRow705">
          <table:table-cell table:style-name="TableCell706" table:number-columns-spanned="2">
            <text:p text:style-name="P707">照片</text:p>
          </table:table-cell>
          <table:covered-table-cell/>
          <table:table-cell table:style-name="TableCell708">
            <text:p text:style-name="P709">照片</text:p>
          </table:table-cell>
        </table:table-row>
        <table:table-row table:style-name="TableRow710">
          <table:table-cell table:style-name="TableCell711" table:number-columns-spanned="2">
            <text:p text:style-name="P712">※活動說明</text:p>
          </table:table-cell>
          <table:covered-table-cell/>
          <table:table-cell table:style-name="TableCell713">
            <text:p text:style-name="P714">※活動說明</text:p>
          </table:table-cell>
        </table:table-row>
        <table:table-row table:style-name="TableRow715">
          <table:table-cell table:style-name="TableCell716" table:number-columns-spanned="2">
            <text:p text:style-name="P717">照片</text:p>
          </table:table-cell>
          <table:covered-table-cell/>
          <table:table-cell table:style-name="TableCell718">
            <text:p text:style-name="P719">照片</text:p>
          </table:table-cell>
        </table:table-row>
        <table:table-row table:style-name="TableRow720">
          <table:table-cell table:style-name="TableCell721" table:number-columns-spanned="2">
            <text:p text:style-name="P722">※活動說明</text:p>
          </table:table-cell>
          <table:covered-table-cell/>
          <table:table-cell table:style-name="TableCell723">
            <text:p text:style-name="P724">※活動說明</text:p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9in" svg:width="0.07639in" svg:height="0.1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3" text:anchor-type="paragraph" svg:x="0in" svg:y="0.00069in" svg:width="0.07639in" svg:height="0.16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1" text:anchor-type="paragraph" svg:x="0in" svg:y="0.00069in" svg:width="0.07639in" svg:height="0.16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沈郁婕-教育局-中等教育科</dc:creator>
    <meta:creation-date>2026-03-04T10:09:00Z</meta:creation-date>
    <dc:date>2026-03-04T11:11:00Z</dc:date>
    <meta:print-date>2020-12-28T05:04:00Z</meta:print-date>
    <meta:template xlink:href="13905952_1093036857_ATT3" xlink:type="simple"/>
    <meta:editing-cycles>10</meta:editing-cycles>
    <meta:editing-duration>PT3420S</meta:editing-duration>
    <meta:document-statistic meta:page-count="7" meta:paragraph-count="6" meta:word-count="514" meta:character-count="3440" meta:row-count="24" meta:non-whitespace-character-count="2932"/>
  </office:meta>
</office:document-meta>
</file>