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fo:margin-bottom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687in" style:use-optimal-column-width="false"/>
    </style:style>
    <style:style style:name="TableColumn12" style:family="table-column">
      <style:table-column-properties style:column-width="0.784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0" style:family="table">
      <style:table-properties style:width="6.4736in" fo:margin-left="0in" table:align="left"/>
    </style:style>
    <style:style style:name="TableRow18" style:family="table-row">
      <style:table-row-properties style:min-row-height="0.3416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355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-asian="標楷體" style:font-size-complex="12pt"/>
    </style:style>
    <style:style style:name="TableRow38" style:family="table-row">
      <style:table-row-properties style:min-row-height="0.341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355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0.604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-asian="標楷體" style:font-size-complex="12pt"/>
    </style:style>
    <style:style style:name="TableRow73" style:family="table-row">
      <style:table-row-properties style:min-row-height="0.341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0.355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41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0.355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Textbody" style:family="paragraph">
      <style:paragraph-properties fo:margin-top="1.5in"/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Textbody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Textbody" style:list-style-name="LFO1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1654in" svg:y="-0.37008in" svg:width="1.02708in" svg:height="0.33611in" style:rel-width="scale" style:rel-height="scale"><draw:text-box><text:p text:style-name="Textbody"><text:span text:style-name="T2">(</text:span><text:span text:style-name="T3">附件二</text:span><text:span text:style-name="T4">)</text:span></text:p></draw:text-box><svg:title/><svg:desc/></draw:frame><text:span text:style-name="T5">臺北市政府教育局</text:span><text:span text:style-name="T6"><text:s text:c="6"/></text:span><text:span text:style-name="T7">年度補助（學校名稱）推動駐校藝術家計畫</text:span></text:p>
      <text:p text:style-name="P8"><text:span text:style-name="T9">經費明細表（填寫範例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項目</text:p>
          </table:table-cell>
          <table:covered-table-cell/>
          <table:table-cell table:style-name="TableCell21">
            <text:p text:style-name="P22">單價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小計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 table:number-columns-spanned="2">
            <text:p text:style-name="P33">鐘點費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內、外聘鐘點費總合</text:p>
          </table:table-cell>
        </table:table-row>
        <table:table-row table:style-name="TableRow38">
          <table:table-cell table:style-name="TableCell39" table:number-columns-spanned="2">
            <text:p text:style-name="P40">外聘鐘點費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內聘鐘點費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業務費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材料、辦公室用品、雜支等總合</text:p>
          </table:table-cell>
        </table:table-row>
        <table:table-row table:style-name="TableRow73">
          <table:table-cell table:style-name="TableCell74" table:number-columns-spanned="2">
            <text:p text:style-name="P75">材料費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辦公室用品費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雜支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4">
            <text:p text:style-name="P116">總<text:s text:c="6"/>計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承辦人：<text:s text:c="11"/>處室主任：<text:s text:c="9"/>會計主任：<text:s text:c="10"/>校長：</text:p>
      <text:p text:style-name="P122"/>
      <text:p text:style-name="P123">備註：</text:p>
      <text:list text:style-name="LFO1" text:continue-numbering="true">
        <text:list-item>
          <text:p text:style-name="P124">本補助以鐘點費為主，業務費酌予補助。</text:p>
        </text:list-item>
        <text:list-item>
          <text:p text:style-name="P125">講座鐘點費依據行政院107年1月23日院授人給字第1070030976號函訂定之「講座鐘點費支給表」規定辦理，授課時間每節為50分鐘；連續上課2節者為90分鐘。未滿者講座鐘點費應減半支給。</text:p>
        </text:list-item>
        <text:list-item>
          <text:p text:style-name="P126"><text:span text:style-name="T127">請務必完成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PEDUser</meta:initial-creator>
    <dc:creator>李星瑩</dc:creator>
    <meta:creation-date>2024-11-03T07:03:00Z</meta:creation-date>
    <dc:date>2024-11-03T07:03:00Z</dc:date>
    <meta:print-date>2016-03-16T07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