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ableColumn14" style:family="table-column">
      <style:table-column-properties style:column-width="1.0611in"/>
    </style:style>
    <style:style style:name="TableColumn15" style:family="table-column">
      <style:table-column-properties style:column-width="1.393in"/>
    </style:style>
    <style:style style:name="TableColumn16" style:family="table-column">
      <style:table-column-properties style:column-width="1.2763in"/>
    </style:style>
    <style:style style:name="TableColumn17" style:family="table-column">
      <style:table-column-properties style:column-width="0.9104in"/>
    </style:style>
    <style:style style:name="TableColumn18" style:family="table-column">
      <style:table-column-properties style:column-width="0.259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9618in"/>
    </style:style>
    <style:style style:name="Table13" style:family="table">
      <style:table-properties style:width="6.6493in" fo:margin-left="0in" table:align="center"/>
    </style:style>
    <style:style style:name="TableRow21" style:family="table-row">
      <style:table-row-properties style:min-row-height="0.281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28" style:family="table-row">
      <style:table-row-properties style:min-row-height="0.551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551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60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61" style:family="table-row">
      <style:table-row-properties style:min-row-height="0.551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style:font-weight-complex="bold" fo:color="#BFBFBF" style:font-size-complex="12pt"/>
    </style:style>
    <style:style style:name="TableRow67" style:family="table-row">
      <style:table-row-properties style:min-row-height="0.354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80" style:family="table-row">
      <style:table-row-properties style:min-row-height="0.3937in" fo:keep-together="always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Default" style:family="paragraph">
      <style:paragraph-properties fo:text-align="justify"/>
      <style:text-properties style:font-weight-complex="bold" style:use-window-font-color="true" style:font-size-complex="13pt"/>
    </style:style>
    <style:style style:name="TableRow95" style:family="table-row">
      <style:table-row-properties style:min-row-height="0.3937in" fo:keep-together="always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3pt"/>
    </style:style>
    <style:style style:name="TableRow110" style:family="table-row">
      <style:table-row-properties style:min-row-height="0.4333in" fo:keep-together="always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25" style:family="table-row">
      <style:table-row-properties style:min-row-height="0.4333in" fo:keep-together="always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135" style:family="table-row">
      <style:table-row-properties style:min-row-height="0.4333in" fo:keep-together="always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47" style:family="table-row">
      <style:table-row-properties style:min-row-height="0.4333in" fo:keep-together="always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57" style:family="table-row">
      <style:table-row-properties style:min-row-height="0.4013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70" style:family="table-row">
      <style:table-row-properties style:min-row-height="0.3895in" fo:keep-together="always"/>
    </style:style>
    <style:style style:name="P17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78" style:family="table-row">
      <style:table-row-properties style:min-row-height="0.3854in" fo:keep-together="always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90" style:family="table-row">
      <style:table-row-properties style:min-row-height="0.3756in" fo:keep-together="always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P19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99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200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201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TableColumn203" style:family="table-column">
      <style:table-column-properties style:column-width="0.8826in"/>
    </style:style>
    <style:style style:name="TableColumn204" style:family="table-column">
      <style:table-column-properties style:column-width="1.5715in"/>
    </style:style>
    <style:style style:name="TableColumn205" style:family="table-column">
      <style:table-column-properties style:column-width="0.6923in"/>
    </style:style>
    <style:style style:name="TableColumn206" style:family="table-column">
      <style:table-column-properties style:column-width="1.4944in"/>
    </style:style>
    <style:style style:name="TableColumn207" style:family="table-column">
      <style:table-column-properties style:column-width="0.6715in"/>
    </style:style>
    <style:style style:name="TableColumn208" style:family="table-column">
      <style:table-column-properties style:column-width="1.4763in"/>
    </style:style>
    <style:style style:name="Table202" style:family="table">
      <style:table-properties style:width="6.7888in" fo:margin-left="0in" table:align="center"/>
    </style:style>
    <style:style style:name="TableRow209" style:family="table-row">
      <style:table-row-properties style:min-row-height="0.627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.5pt" style:font-size-asian="16.5pt" style:font-size-complex="16.5pt"/>
    </style:style>
    <style:style style:name="P236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01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72" style:family="table-column">
      <style:table-column-properties style:column-width="7.2611in"/>
    </style:style>
    <style:style style:name="Table271" style:family="table">
      <style:table-properties style:width="7.2611in" fo:margin-left="0in" table:align="left"/>
    </style:style>
    <style:style style:name="TableRow273" style:family="table-row">
      <style:table-row-properties style:min-row-height="0.6354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margin-top="0.125in" fo:margin-bottom="0.125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0.6354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top="0.125in" fo:margin-bottom="0.125in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87" style:family="table-column">
      <style:table-column-properties style:column-width="7.2611in"/>
    </style:style>
    <style:style style:name="Table286" style:family="table">
      <style:table-properties style:width="7.2611in" fo:margin-left="0in" table:align="left"/>
    </style:style>
    <style:style style:name="TableRow288" style:family="table-row">
      <style:table-row-properties style:min-row-height="0.625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margin-top="0.125in" fo:margin-bottom="0.125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4" style:family="table-row">
      <style:table-row-properties style:min-row-height="0.625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125in" fo:margin-bottom="0.125in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625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top="0.125in" fo:margin-bottom="0.125in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</style:style>
    <style:style style:name="T3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20</text:span><text:span text:style-name="T5">25</text:span><text:span text:style-name="T6">年全國</text:span><text:span text:style-name="T7">高中職</text:span><text:span text:style-name="T8">原住民議題簡報比賽</text:span></text:p>
      <text:p text:style-name="P9"><text:span text:style-name="T10">【</text:span><text:span text:style-name="T11">報名表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<text:s text:c="2"/>校</text:p>
            <text:p text:style-name="P24">（全名）</text:p>
          </table:table-cell>
          <table:table-cell table:style-name="TableCell25" table:number-columns-spanned="6">
            <text:p text:style-name="P26"><text:span text:style-name="T27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題目面向</text:p>
          </table:table-cell>
          <table:table-cell table:style-name="TableCell31" table:number-columns-spanned="6">
            <text:p text:style-name="P32"><text:span text:style-name="T33"><text:s/></text:span><text:span text:style-name="T34">□</text:span><text:span text:style-name="T35">社會文化</text:span><text:span text:style-name="T36">與</text:span><text:span text:style-name="T37">環境永續</text:span><text:span text:style-name="T38">經營</text:span><text:span text:style-name="T39">面向</text:span></text:p>
            <text:p text:style-name="P40"><text:span text:style-name="T41"><text:s/></text:span><text:span text:style-name="T42">□</text:span><text:span text:style-name="T43">企業管理</text:span><text:span text:style-name="T44">與行銷面向</text:span></text:p>
            <text:p text:style-name="P45"><text:span text:style-name="T46"><text:s/></text:span><text:span text:style-name="T47">□</text:span><text:span text:style-name="T48">數位與媒體面向</text:span></text:p>
            <text:p text:style-name="P49"><text:span text:style-name="T50"><text:s/></text:span><text:span text:style-name="T51">□</text:span><text:span text:style-name="T52">語言、媒體與</text:span><text:span text:style-name="T53">商業</text:span><text:span text:style-name="T54">創新應用面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參賽作品</text:p>
            <text:p text:style-name="P58">中文名稱</text:p>
          </table:table-cell>
          <table:table-cell table:style-name="TableCell59" table:number-columns-spanned="6">
            <text:p text:style-name="內文"><text:span text:style-name="T60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參賽作品</text:p>
            <text:p text:style-name="P64">英日文名稱</text:p>
          </table:table-cell>
          <table:table-cell table:style-name="TableCell65" table:number-columns-spanned="6">
            <text:p text:style-name="P66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7">
            <text:p text:style-name="P69">參<text:s/>賽<text:s/>者</text:p>
          </table:table-cell>
          <table:table-cell table:style-name="TableCell70">
            <text:p text:style-name="P71">小組成員</text:p>
          </table:table-cell>
          <table:table-cell table:style-name="TableCell72">
            <text:p text:style-name="P73">姓<text:s text:c="3"/>名</text:p>
          </table:table-cell>
          <table:table-cell table:style-name="TableCell74" table:number-columns-spanned="2">
            <text:p text:style-name="P75">科　別</text:p>
          </table:table-cell>
          <table:covered-table-cell/>
          <table:table-cell table:style-name="TableCell76">
            <text:p text:style-name="P77">班　級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學生1-代表</text:p>
          </table:table-cell>
          <table:table-cell table:style-name="TableCell84">
            <text:p text:style-name="P85"><text:span text:style-name="T86">請打字</text:span></text:p>
          </table:table-cell>
          <table:table-cell table:style-name="TableCell87" table:number-columns-spanned="2">
            <text:p text:style-name="P88"><text:span text:style-name="T89">請打字</text:span></text:p>
          </table:table-cell>
          <table:covered-table-cell/>
          <table:table-cell table:style-name="TableCell90">
            <text:p text:style-name="P91"><text:span text:style-name="T92">請打字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學生2</text:p>
          </table:table-cell>
          <table:table-cell table:style-name="TableCell99">
            <text:p text:style-name="P100"><text:span text:style-name="T101">請打字</text:span></text:p>
          </table:table-cell>
          <table:table-cell table:style-name="TableCell102" table:number-columns-spanned="2">
            <text:p text:style-name="P103"><text:span text:style-name="T104">請打字</text:span></text:p>
          </table:table-cell>
          <table:covered-table-cell/>
          <table:table-cell table:style-name="TableCell105">
            <text:p text:style-name="P106"><text:span text:style-name="T107">請打字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學生3</text:p>
          </table:table-cell>
          <table:table-cell table:style-name="TableCell114">
            <text:p text:style-name="P115"><text:span text:style-name="T116">請打字</text:span></text:p>
          </table:table-cell>
          <table:table-cell table:style-name="TableCell117" table:number-columns-spanned="2">
            <text:p text:style-name="P118"><text:span text:style-name="T119">請打字</text:span></text:p>
          </table:table-cell>
          <table:covered-table-cell/>
          <table:table-cell table:style-name="TableCell120">
            <text:p text:style-name="P121"><text:span text:style-name="T122">請打字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教師</text:p>
          </table:table-cell>
          <table:table-cell table:style-name="TableCell129">
            <text:p text:style-name="P130">姓<text:s text:c="3"/>名</text:p>
          </table:table-cell>
          <table:table-cell table:style-name="TableCell131" table:number-columns-spanned="2">
            <text:p text:style-name="P132">職稱</text:p>
          </table:table-cell>
          <table:covered-table-cell/>
          <table:table-cell table:style-name="TableCell133" table:number-columns-spanned="2">
            <text:p text:style-name="P134">備註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指導老師1</text:p>
          </table:table-cell>
          <table:table-cell table:style-name="TableCell139">
            <text:p text:style-name="P140"><text:span text:style-name="T141">請打字</text:span></text:p>
          </table:table-cell>
          <table:table-cell table:style-name="TableCell142" table:number-columns-spanned="2">
            <text:p text:style-name="P143"><text:span text:style-name="T144">請打字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指導老師2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rows-spanned="4">
            <text:p text:style-name="P159">聯<text:s/>絡<text:s/>人</text:p>
          </table:table-cell>
          <table:table-cell table:style-name="TableCell160" table:number-rows-spanned="2">
            <text:p text:style-name="P161">指導老師姓名:</text:p>
          </table:table-cell>
          <table:table-cell table:style-name="TableCell162" table:number-columns-spanned="2">
            <text:p text:style-name="P163"><text:span text:style-name="T164">聯絡電話：</text:span><text:span text:style-name="T165">請打字</text:span></text:p>
          </table:table-cell>
          <table:covered-table-cell/>
          <table:table-cell table:style-name="TableCell166" table:number-columns-spanned="3">
            <text:p text:style-name="P167"><text:span text:style-name="T168">手機：</text:span><text:span text:style-name="T169">請打字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5">
            <text:p text:style-name="P174"><text:span text:style-name="T175">E - mail</text:span><text:span text:style-name="T176">：</text:span><text:span text:style-name="T177">請打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學生代表姓名:</text:p>
          </table:table-cell>
          <table:table-cell table:style-name="TableCell182" table:number-columns-spanned="2">
            <text:p text:style-name="P183"><text:span text:style-name="T184">聯絡電話：</text:span><text:span text:style-name="T185">請打字</text:span></text:p>
          </table:table-cell>
          <table:covered-table-cell/>
          <table:table-cell table:style-name="TableCell186" table:number-columns-spanned="3">
            <text:p text:style-name="P187"><text:span text:style-name="T188">手機：</text:span><text:span text:style-name="T189">請打字</text:span>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5">
            <text:p text:style-name="P194"><text:span text:style-name="T195">E - mail</text:span><text:span text:style-name="T196">：</text:span><text:span text:style-name="T197">請打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8"/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指導老師</text:p>
            <text:p text:style-name="P212">簽章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科主任<text:line-break/>簽章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學校</text:p>
            <text:p text:style-name="P221">審核章</text:p>
          </table:table-cell>
          <table:table-cell table:style-name="TableCell222">
            <text:p text:style-name="P223"/>
          </table:table-cell>
        </table:table-row>
      </table:table>
      <text:p text:style-name="P224"/>
      <text:soft-page-break/>
      <text:p text:style-name="P225"><text:span text:style-name="T226">20</text:span><text:span text:style-name="T227">25</text:span><text:span text:style-name="T228">年全國</text:span><text:span text:style-name="T229">高中職</text:span><text:span text:style-name="T230">原住民議題簡報比賽</text:span></text:p>
      <text:p text:style-name="P231"><text:span text:style-name="T232">【</text:span><text:span text:style-name="T233">聲明書</text:span><text:span text:style-name="T234">】</text:span></text:p>
      <text:p text:style-name="P235"/>
      <text:list text:style-name="LFO1">
        <text:list-item text:start-value="1">
          <text:p text:style-name="P236"><text:span text:style-name="T237">本人保證參賽作品為原創，未曾於同類競賽獲獎，並願遵守比賽規定，如有不實，願負法律責任</text:span><text:span text:style-name="T238">。</text:span></text:p>
        </text:list-item>
      </text:list>
      <text:list text:style-name="LFO1" text:continue-numbering="true">
        <text:list-item>
          <text:p text:style-name="P239"><text:span text:style-name="T240">本作品為本人及團隊親自創作與組裝，絕無他人代勞</text:span><text:span text:style-name="T241">。</text:span></text:p>
        </text:list-item>
      </text:list>
      <text:list text:style-name="LFO1" text:continue-numbering="true">
        <text:list-item>
          <text:p text:style-name="P242"><text:span text:style-name="T243">本作品願提供</text:span><text:span text:style-name="T244">主辦單位</text:span><text:span text:style-name="T245">學校作為教學或創意發明公開展示之用</text:span><text:span text:style-name="T246">。</text:span></text:p>
        </text:list-item>
      </text:list>
      <text:list text:style-name="LFO1" text:continue-numbering="true">
        <text:list-item>
          <text:p text:style-name="P247"><text:span text:style-name="T248">本作品未涉及抄襲，亦無侵害他人著作權、專利權或其他智慧財產權之情事</text:span><text:span text:style-name="T249">。</text:span></text:p>
        </text:list-item>
      </text:list>
      <text:list text:style-name="LFO1" text:continue-numbering="true">
        <text:list-item>
          <text:p text:style-name="P250"><text:span text:style-name="T251">本人同意主辦單位</text:span><text:span text:style-name="T252">學校</text:span><text:span text:style-name="T253">得將本次參賽資料、轉貼或上網公開，用於教學、宣傳或成果展示之目的</text:span><text:span text:style-name="T254">。</text:span></text:p>
        </text:list-item>
      </text:list>
      <text:list text:style-name="LFO1" text:continue-numbering="true">
        <text:list-item>
          <text:p text:style-name="P255"><text:span text:style-name="T256">本人同意並授權主辦單位</text:span><text:span text:style-name="T257">學校</text:span><text:span text:style-name="T258">及其指定之攝影團隊，於活動期間拍攝之照片、影像及聲音，得用於</text:span><text:span text:style-name="T259">該主辦單位之</text:span><text:span text:style-name="T260">相關網站、活動、展覽及媒體等公開播放，惟限作非營利用途</text:span><text:span text:style-name="T261">。</text:span></text:p>
        </text:list-item>
      </text:list>
      <text:list text:style-name="LFO1" text:continue-numbering="true">
        <text:list-item>
          <text:p text:style-name="P262"><text:span text:style-name="T263">本作品</text:span><text:span text:style-name="T264">未</text:span><text:span text:style-name="T265">曾參加其他競賽，</text:span><text:span text:style-name="T266">如經查證重複</text:span><text:span text:style-name="T267">參賽</text:span><text:span text:style-name="T268">，將取消參賽資格</text:span><text:span text:style-name="T269">。</text:span></text:p>
        </text:list-item>
      </text:list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指導老師1簽名：</text:span><text:span text:style-name="T277"><text:s text:c="43"/></text:span><text:span text:style-name="T278">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指導老師2簽名：</text:span><text:span text:style-name="T283"><text:s text:c="43"/></text:span><text:span text:style-name="T284"><text:s/></text:span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學生1簽名：</text:span><text:span text:style-name="T292"><text:s text:c="43"/></text:span><text:span text:style-name="T293">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學生</text:span><text:span text:style-name="T298">2</text:span><text:span text:style-name="T299">簽名：</text:span><text:span text:style-name="T300"><text:s text:c="43"/></text:span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學生</text:span><text:span text:style-name="T306">3</text:span><text:span text:style-name="T307">簽名：</text:span><text:span text:style-name="T308"><text:s text:c="43"/></text:span><text:span text:style-name="T309"><text:s/></text:span></text:p>
          </table:table-cell>
        </table:table-row>
      </table:table>
      <text:p text:style-name="P310">此致<text:s text:c="2"/>臺北城市科技大學<text:s/>學務處暨商管學院</text:p>
      <text:p text:style-name="P311"/>
      <text:p text:style-name="P312"><text:span text:style-name="T313">中華民國</text:span><text:span text:style-name="T314"><text:tab/><text:s text:c="3"/></text:span><text:span text:style-name="T315"><text:s text:c="2"/></text:span><text:span text:style-name="T316"><text:s/></text:span><text:span text:style-name="T317"><text:s text:c="2"/></text:span><text:span text:style-name="T318">年</text:span><text:span text:style-name="T319"><text:s text:c="10"/></text:span><text:span text:style-name="T320"><text:tab/></text:span><text:span text:style-name="T321">月</text:span><text:span text:style-name="T322"><text:s text:c="10"/></text:span><text:span text:style-name="T323"><text:tab/></text:span><text:span text:style-name="T32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乃慈</meta:initial-creator>
    <dc:creator>User</dc:creator>
    <meta:creation-date>2025-10-15T01:22:00Z</meta:creation-date>
    <dc:date>2025-10-15T01:22:00Z</dc:date>
    <meta:print-date>2025-10-10T12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