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P97" style:parent-style-name="Textbody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3.1451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1.5666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widows="2" fo:orphans="2"/>
    </style:style>
    <style:style style:name="P110" style:parent-style-name="Textbody" style:family="paragraph">
      <style:paragraph-properties fo:margin-right="-0.6298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6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left="-0.393in" fo:margin-right="-0.8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0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1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7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173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公假值勤每週一日：<text:s text:c="3"/>□週三<text:s text:c="3"/>□週四<text:s text:c="3"/>□週五<text:s text:c="3"/></text:p>
            <text:p text:style-name="P96">2.□遠端維運合作教師(無須公假、課務自理)。</text:p>
            <text:p text:style-name="P97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說明您參與臺北教師e教材研發小組的目的與發展目標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特殊意願事項</text:p>
            <text:p text:style-name="P106">(請務必勾選)</text:p>
          </table:table-cell>
          <table:table-cell table:style-name="TableCell107" table:number-columns-spanned="4">
            <text:p text:style-name="P108">□有減課需求<text:s text:c="18"/>□自願不需減課</text:p>
            <text:p text:style-name="P109"><draw:custom-shape svg:x="1.90833in" svg:y="0.34653in" svg:width="3.22778in" svg:height="0.84375in" draw:z-index="251659264" draw:id="id0" draw:style-name="a0" draw:name="矩形 1" text:anchor-type="paragraph"><svg:title/><svg:desc/><text:p text:style-name="P110"><text:span text:style-name="T111">□</text:span><text:span text:style-name="T112">瞭解此減課四節為校內</text:span><text:span text:style-name="T113">(</text:span><text:span text:style-name="T114">校本位</text:span><text:span text:style-name="T115">)</text:span><text:span text:style-name="T116">支應，</text:span><text:span text:style-name="T117"><text:line-break/></text:span><text:span text:style-name="T118">非專案外加。</text:span><text:span text:style-name="T119">(</text:span><text:span text:style-name="T120">請務必經由校長同意打勾</text:span><text:span text:style-name="T121">)</text:span></text:p><text:p text:style-name="內文"/><draw:enhanced-geometry draw:type="non-primitive" svg:viewBox="0 0 21600 21600" draw:enhanced-path="M 0 0 L 21600 0 21600 21600 0 21600 Z N"/></draw:custom-shape><text:span text:style-name="T122">□</text:span><text:span text:style-name="T123">使用公假</text:span><text:span text:style-name="T124">(</text:span><text:span text:style-name="T125">週一至週五</text:span><text:span text:style-name="T126">) <text:s text:c="7"/>□</text:span><text:span text:style-name="T127">不使用公假</text:span><text:span text:style-name="T128">(</text:span><text:span text:style-name="T129">遠端維運</text:span><text:span text:style-name="T130">)</text:span></text:p>
          </table:table-cell>
          <table:covered-table-cell/>
          <table:covered-table-cell/>
          <table:covered-table-cell/>
        </table:table-row>
      </table:table>
      <text:p text:style-name="P131">單位主管<text:s text:c="20"/>人事主任<text:s text:c="22"/>校長</text:p>
      <text:p text:style-name="P132"><text:span text:style-name="T133">備註：本研發小組任務目標及工作規範</text:span><text:span text:style-name="T134"><text:s text:c="17"/></text:span></text:p>
      <text:p text:style-name="P135">1、每月1則以上的優質教材上傳官網、網站訊息的更新。</text:p>
      <text:p text:style-name="P136">2、參與增能課程與團隊創新提案並將成果以專欄呈現。</text:p>
      <text:p text:style-name="P137">3、配合行事曆公開觀、議課做為年度成果發表，並將成果上傳網站。</text:p>
      <text:p text:style-name="P138">4、本次錄取之支援教師服務期間自111年8月1日起至112年7月31日止，本案教師每週減課4節及公假1天前往本中心支援；遠端維運之教師無涉及公假及課務安排，但遇研發團隊增能研習或成果發表等相關活動，請務必參加。</text:p>
      <text:p text:style-name="P139">5、上下班、差假等比照本中心相關規定辦理，值勤期間依教師請假規則以公假登記，值勤公<text:s/><text:line-break/><text:s text:c="3"/>假當日不排課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<draw:frame draw:z-index="251661312" draw:id="id1" draw:style-name="a1" draw:name="文字方塊 2" text:anchor-type="paragraph" svg:x="2.96806in" svg:y="0.90833in" svg:width="3.09375in" svg:height="0.64514in" style:rel-width="scale" style:rel-height="scale"><draw:text-box><text:p text:style-name="內文"><text:span text:style-name="T144">簽名</text:span><text:span text:style-name="T145">:</text:span></text:p></draw:text-box><svg:title/><svg:desc/></draw:frame></text:span><text:span text:style-name="T146">□<text:s/></text:span><text:span text:style-name="T147">本人已經詳閱研發小組任務目標及工作規範，並同意公</text:span><text:span text:style-name="T148">開發表之教材</text:span><text:span text:style-name="T149">(</text:span><text:span text:style-name="T150">含課程文件與影音內容等</text:span><text:span text:style-name="T151">)</text:span><text:span text:style-name="T152">以創用</text:span><text:span text:style-name="T153">CC</text:span><text:span text:style-name="T154">「姓名標示</text:span><text:span text:style-name="T155">-</text:span><text:span text:style-name="T156">相同方式分享</text:span><text:span text:style-name="T157"><text:s/>4.0<text:s/></text:span><text:span text:style-name="T158">」國際授權條款，在作為教學用途下無償授權教師研習中心臺北教師</text:span><text:span text:style-name="T159">e</text:span><text:span text:style-name="T160">教材。</text:span><text:span text:style-name="T161"><text:s/></text:span><text:span text:style-name="T162"><text:s text:c="7"/></text:span></text:p>
      <text:p text:style-name="P163"/>
      <text:p text:style-name="P164"><text:span text:style-name="T165">＊請於填寫核章完畢後於期限前正本逕送聯絡箱</text:span><text:span text:style-name="T166">(146)</text:span><text:span text:style-name="T167">教師研習中心研究組林秋宛研究教師收。</text:span><text:span text:style-name="T168"><text:line-break/></text:span><text:span text:style-name="T169">＊</text:span><text:span text:style-name="T170">e-mail:<text:s/></text:span><text:span text:style-name="T171">wan1012@mail.taipei.gov.tw<text:s/></text:span><text:span text:style-name="T172"><text:s text:c="5"/></text:span></text:p>
      <text:p text:style-name="P173">＊聯絡電話：02-28616942轉236 <text:s text:c="5"/></text:p>
      <text:p text:style-name="P174"><text:span text:style-name="T175">~</text:span><text:span text:style-name="T176">謝謝您</text:span><text:span text:style-name="T17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aish</dc:creator>
    <meta:creation-date>2022-05-04T11:29:00Z</meta:creation-date>
    <dc:date>2022-05-04T11:29:00Z</dc:date>
    <meta:print-date>2022-04-01T04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