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7pt" style:font-size-asian="17pt" style:font-size-complex="17pt"/>
    </style:style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0.6625in"/>
    </style:style>
    <style:style style:name="TableColumn5" style:family="table-column">
      <style:table-column-properties style:column-width="0.6673in"/>
    </style:style>
    <style:style style:name="TableColumn6" style:family="table-column">
      <style:table-column-properties style:column-width="0.6673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1.3298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68in"/>
    </style:style>
    <style:style style:name="TableColumn11" style:family="table-column">
      <style:table-column-properties style:column-width="0.6708in"/>
    </style:style>
    <style:style style:name="Table2" style:family="table">
      <style:table-properties style:width="6.67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2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26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20pt" style:font-size-asian="20pt" style:font-size-complex="2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20pt" style:font-size-asian="20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0.346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4pt" style:font-size-asian="14pt" style:font-size-complex="14pt"/>
    </style:style>
    <style:style style:name="P166" style:parent-style-name="內文" style:family="paragraph">
      <style:paragraph-properties fo:line-height="0.2222in" fo:margin-left="0.7291in" fo:margin-right="0.0833in" fo:text-indent="-0.7291in">
        <style:tab-stops/>
      </style:paragraph-properties>
      <style:text-properties fo:font-size="14pt" style:font-size-asian="14pt" style:font-size-complex="14pt"/>
    </style:style>
    <style:style style:name="P167" style:parent-style-name="內文" style:family="paragraph">
      <style:paragraph-properties fo:line-height="0.2222in" fo:margin-left="0.7291in" fo:margin-right="0.0833in" fo:text-indent="-0.1458in">
        <style:tab-stops/>
      </style:paragraph-properties>
      <style:text-properties fo:font-size="14pt" style:font-size-asian="14pt" style:font-size-complex="14pt"/>
    </style:style>
    <style:style style:name="P168" style:parent-style-name="內文" style:family="paragraph">
      <style:paragraph-properties fo:line-height="0.2222in" fo:margin-left="0.7291in" fo:margin-right="0.0833in" fo:text-indent="-0.1458in">
        <style:tab-stops/>
      </style:paragraph-properties>
      <style:text-properties fo:font-size="14pt" style:font-size-asian="14pt" style:font-size-complex="14pt"/>
    </style:style>
    <style:style style:name="P169" style:parent-style-name="內文" style:family="paragraph">
      <style:paragraph-properties fo:line-height="0.2222in" fo:margin-left="0.7291in" fo:margin-right="0.0833in" fo:text-indent="-0.145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立麗山高級中學學生不委由學校代辦教科圖書採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申請學</text:span><text:span text:style-name="T16">期</text:span></text:p>
          </table:table-cell>
          <table:covered-table-cell/>
          <table:table-cell table:style-name="TableCell17" table:number-columns-spanned="3">
            <text:p text:style-name="P18">106學年第1學期</text:p>
          </table:table-cell>
          <table:covered-table-cell/>
          <table:covered-table-cell/>
          <table:table-cell table:style-name="TableCell19">
            <text:p text:style-name="P20"><text:span text:style-name="T21">申請日期</text:span></text:p>
          </table:table-cell>
          <table:table-cell table:style-name="TableCell22">
            <text:p text:style-name="P23">106年</text:p>
          </table:table-cell>
          <table:table-cell table:style-name="TableCell24">
            <text:p text:style-name="P25">月</text:p>
          </table:table-cell>
          <table:table-cell table:style-name="TableCell26">
            <text:p text:style-name="P27">日</text:p>
          </table:table-cell>
        </table:table-row>
        <table:table-row table:style-name="TableRow28">
          <table:table-cell table:style-name="TableCell29" table:number-columns-spanned="2">
            <text:p text:style-name="P30">班級座號</text:p>
            <text:p text:style-name="P31">(升級前)</text:p>
          </table:table-cell>
          <table:covered-table-cell/>
          <table:table-cell table:style-name="TableCell32">
            <text:p text:style-name="P33">年</text:p>
          </table:table-cell>
          <table:table-cell table:style-name="TableCell34">
            <text:p text:style-name="P35">班</text:p>
          </table:table-cell>
          <table:table-cell table:style-name="TableCell36">
            <text:p text:style-name="P37">號</text:p>
          </table:table-cell>
          <table:table-cell table:style-name="TableCell38">
            <text:p text:style-name="P39"><text:span text:style-name="T40">學</text:span><text:span text:style-name="T41">　　</text:span><text:span text:style-name="T42">號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班級類組</text:p>
          </table:table-cell>
          <table:covered-table-cell/>
          <table:table-cell table:style-name="TableCell48" table:number-columns-spanned="3">
            <text:p text:style-name="P49">第<text:s text:c="3"/>類組</text:p>
          </table:table-cell>
          <table:covered-table-cell/>
          <table:covered-table-cell/>
          <table:table-cell table:style-name="TableCell50">
            <text:p text:style-name="P51">姓　　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申<text:s text:c="8"/>請<text:s text:c="8"/>項<text:s text:c="8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家<text:s text:c="2"/>長<text:s text:c="2"/>簽<text:s text:c="2"/>名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□本學期全部教科圖書採購不委由學校代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□本學期部分教科圖書採購不委由學校代辦（詳列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項次</text:p>
          </table:table-cell>
          <table:table-cell table:style-name="TableCell70" table:number-columns-spanned="3">
            <text:p text:style-name="P71">科　　目</text:p>
          </table:table-cell>
          <table:covered-table-cell/>
          <table:covered-table-cell/>
          <table:table-cell table:style-name="TableCell72" table:number-columns-spanned="2">
            <text:p text:style-name="P73">教科書書名稱</text:p>
          </table:table-cell>
          <table:covered-table-cell/>
          <table:table-cell table:style-name="TableCell74" table:number-columns-spanned="3">
            <text:p text:style-name="P75">家長逐項簽名確認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備註：1.請同學將本申請表確實帶回家請家長確認簽名，勿投機取巧，發現有欺騙師長情事，將依校規處理。</text:p>
      <text:p text:style-name="P167">2.申請時間：即日起至106年8月11日每日8：30～12：00，申請地點：教務處設備組。請把握時間提出申請，</text:p>
      <text:p text:style-name="P168">3.提出申請後，學校將不再為同學代辦教科圖書採購事宜（包括習作、<text:soft-page-break/>講義等教學輔助教材），請家長與同學審慎考慮後再提申請。</text:p>
      <text:p text:style-name="P169"><text:span text:style-name="T170">4</text:span><text:span text:style-name="T171">.</text:span><text:span text:style-name="T172">本申請表如不敷使用，</text:span><text:span text:style-name="T173">請再填具另一張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麗山高級中學不經學校採購教科圖書申請表</dc:title>
    <dc:description/>
    <dc:subject/>
    <meta:initial-creator>技佐</meta:initial-creator>
    <dc:creator>資訊技士</dc:creator>
    <meta:creation-date>2018-01-23T08:44:00Z</meta:creation-date>
    <dc:date>2018-01-23T08:44:00Z</dc:date>
    <meta:print-date>2010-06-29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