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 fo:margin-top="0.025in" fo:margin-bottom="0.02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2.333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1.4166in" style:use-optimal-column-width="false"/>
    </style:style>
    <style:style style:name="Table5" style:family="table">
      <style:table-properties style:width="6.8527in" fo:margin-left="0in" table:align="left"/>
    </style:style>
    <style:style style:name="TableRow15" style:family="table-row">
      <style:table-row-properties style:min-row-height="0.7048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list-style-name="LFO1" style:family="paragraph">
      <style:paragraph-properties fo:text-align="justify" fo:margin-left="0.0784in" fo:text-indent="-0.0145in">
        <style:tab-stops>
          <style:tab-stop style:type="left" style:position="0.0881in"/>
        </style:tab-stops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margin-top="0.1666in" fo:margin-left="0.0784in" fo:text-indent="-0.0145in">
        <style:tab-stops>
          <style:tab-stop style:type="left" style:position="0.0881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="標楷體" style:font-name-asian="標楷體"/>
    </style:style>
    <style:style style:name="TableRow30" style:family="table-row">
      <style:table-row-properties style:min-row-height="0.7875in" style:use-optimal-row-height="false" fo:keep-together="always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0638in" fo:text-indent="-0.063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0638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1.2486in" style:use-optimal-row-height="false" fo:keep-together="always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list-style-name="LFO1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list-style-name="LFO1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9006in" style:use-optimal-row-height="false" fo:keep-together="always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7875in" style:use-optimal-row-height="false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416in"/>
      <style:text-properties style:font-name="標楷體" style:font-name-asian="標楷體"/>
    </style:style>
    <style:style style:name="P66" style:parent-style-name="內文" style:family="paragraph">
      <style:paragraph-properties fo:margin-top="0.0416in"/>
      <style:text-properties style:font-name="標楷體" style:font-name-asian="標楷體"/>
    </style:style>
    <style:style style:name="P67" style:parent-style-name="內文" style:list-style-name="LFO1" style:family="paragraph">
      <style:paragraph-properties fo:margin-top="0.041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margin-top="0.0416in"/>
      <style:text-properties style:font-name="標楷體" style:font-name-asian="標楷體" fo:font-size="11pt" style:font-size-asian="11pt"/>
    </style:style>
    <style:style style:name="P79" style:parent-style-name="內文" style:list-style-name="LFO1" style:family="paragraph">
      <style:paragraph-properties fo:margin-top="0.0416in"/>
      <style:text-properties style:font-name="標楷體" style:font-name-asian="標楷體"/>
    </style:style>
    <style:style style:name="P80" style:parent-style-name="內文" style:family="paragraph">
      <style:paragraph-properties fo:margin-top="0.0416in"/>
      <style:text-properties style:font-name="標楷體" style:font-name-asian="標楷體"/>
    </style:style>
    <style:style style:name="P81" style:parent-style-name="內文" style:family="paragraph">
      <style:paragraph-properties fo:margin-top="0.0833in"/>
      <style:text-properties style:font-name="標楷體" style:font-name-asian="標楷體"/>
    </style:style>
    <style:style style:name="TableRow82" style:family="table-row">
      <style:table-row-properties style:min-row-height="0.7875in" style:use-optimal-row-height="false" fo:keep-together="always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416in"/>
      <style:text-properties style:font-name="標楷體" style:font-name-asian="標楷體"/>
    </style:style>
    <style:style style:name="TableRow88" style:family="table-row">
      <style:table-row-properties style:min-row-height="1.752in" style:use-optimal-row-height="false" fo:keep-together="always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416in"/>
      <style:text-properties style:font-name="標楷體" style:font-name-asian="標楷體"/>
    </style:style>
    <style:style style:name="P93" style:parent-style-name="內文" style:family="paragraph">
      <style:paragraph-properties fo:margin-top="0.0416in"/>
      <style:text-properties style:font-name="標楷體" style:font-name-asian="標楷體"/>
    </style:style>
    <style:style style:name="P94" style:parent-style-name="內文" style:list-style-name="LFO1" style:family="paragraph">
      <style:paragraph-properties fo:margin-top="0.041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margin-top="0.0416in"/>
      <style:text-properties style:font-name="標楷體" style:font-name-asian="標楷體" fo:font-size="11pt" style:font-size-asian="11pt"/>
    </style:style>
    <style:style style:name="P106" style:parent-style-name="內文" style:list-style-name="LFO1" style:family="paragraph">
      <style:paragraph-properties fo:margin-top="0.0416in"/>
      <style:text-properties style:font-name="標楷體" style:font-name-asian="標楷體"/>
    </style:style>
    <style:style style:name="P107" style:parent-style-name="內文" style:family="paragraph">
      <style:paragraph-properties fo:margin-top="0.0416in"/>
      <style:text-properties style:font-name="標楷體" style:font-name-asian="標楷體"/>
    </style:style>
    <style:style style:name="P108" style:parent-style-name="內文" style:family="paragraph">
      <style:paragraph-properties fo:text-indent="0.0638in"/>
      <style:text-properties style:font-name="標楷體" style:font-name-asian="標楷體"/>
    </style:style>
    <style:style style:name="TableRow109" style:family="table-row">
      <style:table-row-properties style:min-row-height="1.1055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麗山高級中學</text:p>
      <text:p text:style-name="P2">身心障礙學生參加校內考試特殊需求申請表</text:p>
      <text:p text:style-name="P3"><text:span text:style-name="T4">94年3月16日北市教特字第09431840101號函重申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  <text:p text:style-name="P18">考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性別</text:p>
          </table:table-cell>
          <table:table-cell table:style-name="TableCell23">
            <text:list text:style-name="LFO1" text:continue-numbering="true">
              <text:list-item>
                <text:p text:style-name="P24">男</text:p>
              </text:list-item>
              <text:list-item>
                <text:p text:style-name="P25">女</text:p>
              </text:list-item>
            </text:list>
          </table:table-cell>
          <table:table-cell table:style-name="TableCell26">
            <text:p text:style-name="P27">電 <text:s text:c="3"/>話</text:p>
          </table:table-cell>
          <table:table-cell table:style-name="TableCell28" table:number-columns-spanned="3">
            <text:p text:style-name="P29">　　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就讀年級</text:p>
          </table:table-cell>
          <table:table-cell table:style-name="TableCell33" table:number-columns-spanned="2">
            <text:p text:style-name="P34"><text:s text:c="3"/>_________ 年_________ 班</text:p>
          </table:table-cell>
          <table:covered-table-cell/>
          <table:table-cell table:style-name="TableCell35">
            <text:p text:style-name="P36">就讀班別</text:p>
          </table:table-cell>
          <table:table-cell table:style-name="TableCell37" table:number-columns-spanned="5">
            <text:list text:style-name="LFO1" text:continue-numbering="true">
              <text:list-item>
                <text:p text:style-name="P38">普通班</text:p>
              </text:list-item>
            </text:list>
            <text:p text:style-name="P39">□資源班（<text:s text:c="13"/>）班</text:p>
            <text:p text:style-name="P40">□特殊班（<text:s text:c="13"/>）班</text:p>
            <text:list text:style-name="LFO1" text:continue-numbering="true">
              <text:list-item>
                <text:p text:style-name="P41">其他</text:p>
              </text:list-item>
            </text:list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障礙類別</text:p>
          </table:table-cell>
          <table:table-cell table:style-name="TableCell46" table:number-columns-spanned="2">
            <text:p text:style-name="P47">□智能障礙 <text:s text:c="5"/>□視覺障礙</text:p>
            <text:p text:style-name="P48">□聽覺障礙 <text:s text:c="5"/>□語言障礙</text:p>
            <text:p text:style-name="P49">□肢體障礙 <text:s text:c="5"/>□身體病弱</text:p>
            <text:p text:style-name="P50">□情緒行為障礙</text:p>
          </table:table-cell>
          <table:covered-table-cell/>
          <table:table-cell table:style-name="TableCell51" table:number-columns-spanned="6">
            <text:list text:style-name="LFO1" text:continue-numbering="true">
              <text:list-item>
                <text:p text:style-name="P52">學習障礙</text:p>
              </text:list-item>
            </text:list>
            <text:p text:style-name="P53">□多重障礙（主障礙 <text:s text:c="5"/><text:s text:c="6"/>）</text:p>
            <text:list text:style-name="LFO1" text:continue-numbering="true">
              <text:list-item>
                <text:p text:style-name="P54">自閉症</text:p>
              </text:list-item>
            </text:list>
            <text:p text:style-name="P55">□其他障礙（<text:s text:c="5"/><text:s/><text:s text:c="3"/><text:s text:c="4"/><text:s text:c="3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科目</text:p>
          </table:table-cell>
          <table:table-cell table:style-name="TableCell59" table:number-columns-spanned="8">
            <text:p text:style-name="P60">全部考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特殊需求項目</text:p>
          </table:table-cell>
          <table:table-cell table:style-name="TableCell64" table:number-columns-spanned="8">
            <text:p text:style-name="P65">延長作答時間：段考考考試時間□10分鐘；模擬考考試時間□20分鐘</text:p>
            <text:p text:style-name="P66"/>
            <text:list text:style-name="LFO1" text:continue-numbering="true">
              <text:list-item>
                <text:p text:style-name="P67"><text:span text:style-name="T68">錄音報讀服務 <text:s/>□</text:span><text:span text:style-name="T69">擴視機 <text:s/></text:span><text:span text:style-name="T70">□</text:span><text:span text:style-name="T71">放大鏡 <text:s/></text:span><text:span text:style-name="T72">□</text:span><text:span text:style-name="T73">點字機 <text:s/></text:span><text:span text:style-name="T74">□</text:span><text:span text:style-name="T75">盲用電腦 <text:s/></text:span><text:span text:style-name="T76">□</text:span><text:span text:style-name="T77">書面或口頭指導說明</text:span></text:p>
              </text:list-item>
            </text:list>
            <text:p text:style-name="P78"/>
            <text:list text:style-name="LFO1" text:continue-numbering="true">
              <text:list-item>
                <text:p text:style-name="P79">重謄答案卡 <text:s/>□計算機 <text:s/>□放大試題試卷 <text:s/>□點字試題試卷 <text:s/>□電腦試題試卷</text:p>
              </text:list-item>
            </text:list>
            <text:p text:style-name="P80"/>
            <text:p text:style-name="P81">□代替書寫 <text:s/>□口試 <text:s/>□其他（<text:s text:c="7"/><text:s text:c="6"/><text:s text:c="3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簽名</text:p>
            <text:p text:style-name="P85">申請人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核准特殊需求項目</text:p>
          </table:table-cell>
          <table:table-cell table:style-name="TableCell91" table:number-columns-spanned="8">
            <text:p text:style-name="P92">延長作答時間：段考考考試時間□10分鐘；模擬考考試時間□20分鐘</text:p>
            <text:p text:style-name="P93"/>
            <text:list text:style-name="LFO1" text:continue-numbering="true">
              <text:list-item>
                <text:p text:style-name="P94"><text:span text:style-name="T95">錄音報讀服務 <text:s/>□</text:span><text:span text:style-name="T96">擴視機 <text:s/></text:span><text:span text:style-name="T97">□</text:span><text:span text:style-name="T98">放大鏡 <text:s/></text:span><text:span text:style-name="T99">□</text:span><text:span text:style-name="T100">點字機 <text:s/></text:span><text:span text:style-name="T101">□</text:span><text:span text:style-name="T102">盲用電腦 <text:s/></text:span><text:span text:style-name="T103">□</text:span><text:span text:style-name="T104">書面或口頭指導說明</text:span></text:p>
              </text:list-item>
            </text:list>
            <text:p text:style-name="P105"/>
            <text:list text:style-name="LFO1" text:continue-numbering="true">
              <text:list-item>
                <text:p text:style-name="P106">重謄答案卡 <text:s/>□計算機 <text:s/>□放大試題試卷 <text:s/>□點字試題試卷 <text:s/>□電腦試題試卷</text:p>
              </text:list-item>
            </text:list>
            <text:p text:style-name="P107"/>
            <text:p text:style-name="P108">□代替書寫 <text:s/>□口試 <text:s/>□其他（<text:s text:c="7"/><text:s text:c="6"/><text:s text:c="3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承辦人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教<text:s/>務<text:s/>主<text:s/>任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>校長</text:p>
          </table:table-cell>
          <table:table-cell table:style-name="TableCell120"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區九十年「國民中學學生基本學力測驗」</dc:title>
    <dc:description/>
    <dc:subject/>
    <meta:initial-creator>user</meta:initial-creator>
    <dc:creator>資訊技士</dc:creator>
    <meta:creation-date>2018-01-23T08:43:00Z</meta:creation-date>
    <dc:date>2018-01-23T08:43:00Z</dc:date>
    <meta:print-date>2011-12-15T02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4" meta:row-count="5" meta:non-whitespace-character-count="609"/>
  </office:meta>
</office:document-meta>
</file>