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.5pt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305in"/>
    </style:style>
    <style:style style:name="TableColumn29" style:family="table-column">
      <style:table-column-properties style:column-width="0.4881in"/>
    </style:style>
    <style:style style:name="TableColumn30" style:family="table-column">
      <style:table-column-properties style:column-width="0.2305in"/>
    </style:style>
    <style:style style:name="TableColumn31" style:family="table-column">
      <style:table-column-properties style:column-width="0.5923in"/>
    </style:style>
    <style:style style:name="TableColumn32" style:family="table-column">
      <style:table-column-properties style:column-width="0.1458in"/>
    </style:style>
    <style:style style:name="TableColumn33" style:family="table-column">
      <style:table-column-properties style:column-width="0.8402in"/>
    </style:style>
    <style:style style:name="TableColumn34" style:family="table-column">
      <style:table-column-properties style:column-width="0.1222in"/>
    </style:style>
    <style:style style:name="TableColumn35" style:family="table-column">
      <style:table-column-properties style:column-width="0.2381in"/>
    </style:style>
    <style:style style:name="TableColumn36" style:family="table-column">
      <style:table-column-properties style:column-width="0.3618in"/>
    </style:style>
    <style:style style:name="TableColumn37" style:family="table-column">
      <style:table-column-properties style:column-width="0.3187in"/>
    </style:style>
    <style:style style:name="TableColumn38" style:family="table-column">
      <style:table-column-properties style:column-width="0.3027in"/>
    </style:style>
    <style:style style:name="TableColumn39" style:family="table-column">
      <style:table-column-properties style:column-width="0.5493in"/>
    </style:style>
    <style:style style:name="TableColumn40" style:family="table-column">
      <style:table-column-properties style:column-width="0.6569in"/>
    </style:style>
    <style:style style:name="TableColumn41" style:family="table-column">
      <style:table-column-properties style:column-width="0.0722in"/>
    </style:style>
    <style:style style:name="TableColumn42" style:family="table-column">
      <style:table-column-properties style:column-width="0.168in"/>
    </style:style>
    <style:style style:name="TableColumn43" style:family="table-column">
      <style:table-column-properties style:column-width="0.3451in"/>
    </style:style>
    <style:style style:name="TableColumn44" style:family="table-column">
      <style:table-column-properties style:column-width="0.2701in"/>
    </style:style>
    <style:style style:name="TableColumn45" style:family="table-column">
      <style:table-column-properties style:column-width="0.1131in"/>
    </style:style>
    <style:style style:name="TableColumn46" style:family="table-column">
      <style:table-column-properties style:column-width="0.0645in"/>
    </style:style>
    <style:style style:name="TableColumn47" style:family="table-column">
      <style:table-column-properties style:column-width="0.1604in"/>
    </style:style>
    <style:style style:name="TableColumn48" style:family="table-column">
      <style:table-column-properties style:column-width="1.1284in"/>
    </style:style>
    <style:style style:name="Table27" style:family="table">
      <style:table-properties style:width="7.5in" fo:margin-left="0in" table:align="left"/>
    </style:style>
    <style:style style:name="TableRow49" style:family="table-row">
      <style:table-row-properties style:min-row-height="0.2277in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4826in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288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629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margin-lef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288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indent="0.076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3694in"/>
    </style:style>
    <style:style style:name="TableCell9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0756in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3381in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13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136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TableRow137" style:family="table-row">
      <style:table-row-properties style:min-row-height="0.5125in"/>
    </style:style>
    <style:style style:name="TableCell13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361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361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451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0347in" fo:keep-together="always"/>
    </style:style>
    <style:style style:name="TableCell1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1pt"/>
    </style:style>
    <style:style style:name="TableRow172" style:family="table-row">
      <style:table-row-properties style:min-row-height="0.309in" fo:keep-together="always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2604in" fo:keep-together="always"/>
    </style:style>
    <style:style style:name="TableCell1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1pt" fo:language="zh" fo:country="TW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P207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305in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452in" fo:keep-together="always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2187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min-row-height="0.5645in" fo:keep-together="always"/>
    </style:style>
    <style:style style:name="TableCell25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 style:font-size-complex="11pt" fo:language="zh" fo:country="TW"/>
    </style:style>
    <style:style style:name="P26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language="zh" fo:country="TW"/>
    </style:style>
    <style:style style:name="TableCell26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language="zh" fo:country="TW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2604in" fo:keep-together="always"/>
    </style:style>
    <style:style style:name="TableCell265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line-height="0.1805in" fo:margin-left="0.3916in" fo:margin-right="0.0194in" fo:text-indent="-0.391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text-autospace="none" style:snap-to-layout-grid="false" fo:text-align="justify" fo:line-height="0.1805in" fo:margin-left="0.3055in" fo:margin-right="0.0194in" fo:text-indent="-0.305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3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text-autospace="none" style:snap-to-layout-grid="false" fo:line-height="0.1805in" fo:margin-right="0.0194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7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0" style:parent-style-name="HTML預設格式" style:family="paragraph">
      <style:paragraph-properties fo:line-height="0.3472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30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3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5" style:parent-style-name="內文" style:family="paragraph">
      <style:paragraph-properties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43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53" style:parent-style-name="內文" style:family="paragraph">
      <style:paragraph-properties fo:line-height="0.2777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5347in" svg:y="0.10903in" svg:width="2.04514in" svg:height="0.67708in" draw:z-index="251657728" draw:id="id0" draw:style-name="a0" draw:name="Rectangle 3" text:anchor-type="paragraph"><svg:title/><svg:desc/><text:p text:style-name="P3">公立高中一、二、三年級、</text:p><text:p text:style-name="P4"><text:span text:style-name="T5">公立綜合高中二、三年級學術學程適用</text:span></text:p><draw:enhanced-geometry draw:type="non-primitive" svg:viewBox="0 0 21600 21600" draw:enhanced-path="M 0 0 L 21600 0 21600 21600 0 21600 Z N"/></draw:custom-shape></text:span><text:span text:style-name="T6"><text:s text:c="2"/></text:span><text:span text:style-name="T7"><text:s text:c="10"/></text:span></text:p>
      <text:p text:style-name="P8"><text:span text:style-name="T9"><text:s text:c="11"/></text:span><text:span text:style-name="T10"><text:s text:c="4"/></text:span><text:span text:style-name="T11">10</text:span><text:span text:style-name="T12">5</text:span><text:span text:style-name="T13">學年度</text:span><text:span text:style-name="T14">第</text:span><text:span text:style-name="T15">2</text:span><text:span text:style-name="T16">學期</text:span><text:span text:style-name="T17">「免學費」</text:span><text:span text:style-name="T18">補助</text:span><text:span text:style-name="T19">申請表(公立</text:span><text:span text:style-name="T20">高中</text:span><text:span text:style-name="T21">)</text:span></text:p>
      <text:p text:style-name="P22"><text:span text:style-name="T23"><text:s text:c="16"/></text:span><text:span text:style-name="T24"><text:s/></text:span><text:span text:style-name="T25"><text:s text:c="2"/></text:span><text:span text:style-name="T26">※本項補助係教育部為各高級中等學校學生，減輕家長負擔之關懷措施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1">
            <text:p text:style-name="P51"><text:span text:style-name="T52">一、</text:span><text:span text:style-name="T53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學 生 姓 名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科 別</text:p>
            <text:p text:style-name="P61">年 級</text:p>
          </table:table-cell>
          <table:covered-table-cell/>
          <table:table-cell table:style-name="TableCell62" table:number-columns-spanned="5">
            <text:p text:style-name="P63"><text:s text:c="11"/>科(學程)</text:p>
            <text:p text:style-name="P64"><text:s text:c="7"/>年 <text:s text:c="5"/>班 <text:s text:c="3"/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/>學 號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5">
            <text:p text:style-name="P73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list text:style-name="LFO17">
              <text:list-item>
                <text:p text:style-name="P76"><text:span text:style-name="T77">申請</text:span><text:span text:style-name="T78">免學費補助</text:span></text:p>
              </text:list-item>
            </text:list>
            <text:p text:style-name="P79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5">
            <text:p text:style-name="P81">家庭年所得在新臺幣148萬元以下。</text:p>
            <text:p text:style-name="P82"><text:span text:style-name="T83">※由教育部向財政部財稅資料中心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list text:style-name="LFO17">
              <text:list-item>
                <text:p text:style-name="P86">不申請</text:p>
              </text:list-item>
            </text:list>
            <text:p text:style-name="P87"><text:span text:style-name="T88">(免填以下資料欄，但請務必簽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5">
            <text:p text:style-name="P90">已選擇其他學費補助或減免。</text:p>
            <text:p text:style-name="P91">勾選「不申請」並經簽章者，除特殊事故得予當學期結束前提出申請外，不予受理，請家長務必確認後再簽章，以保障自身權益。</text:p>
            <text:p text:style-name="P92"><text:span text:style-name="T93">※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學生簽章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家長簽章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導師簽章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1">
            <text:p text:style-name="P116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出生年月日</text:p>
          </table:table-cell>
          <table:covered-table-cell/>
          <table:covered-table-cell/>
          <table:table-cell table:style-name="TableCell120" table:number-columns-spanned="3">
            <text:p text:style-name="P121"><text:s text:c="4"/>年 <text:s text:c="2"/>月 <text:s text:c="2"/>日</text:p>
          </table:table-cell>
          <table:covered-table-cell/>
          <table:covered-table-cell/>
          <table:table-cell table:style-name="TableCell122" table:number-columns-spanned="4">
            <text:p text:style-name="P123">身分證字號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/>電話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戶籍所在地</text:p>
          </table:table-cell>
          <table:covered-table-cell/>
          <table:covered-table-cell/>
          <table:table-cell table:style-name="TableCell133" table:number-columns-spanned="18">
            <text:p text:style-name="P134"><text:s text:c="9"/>縣　　 <text:s text:c="4"/>鄉 <text:s text:c="9"/>村 <text:s text:c="7"/>路 <text:s text:c="7"/>段 <text:s text:c="7"/>號</text:p>
            <text:p text:style-name="P135"><text:s text:c="20"/>鎮 <text:s text:c="9"/>里 <text:s text:c="17"/>巷 <text:s text:c="4"/></text:p>
            <text:p text:style-name="P136"><text:s text:c="9"/>市　　 <text:s text:c="4"/>區 <text:s text:c="9"/>鄰　　 <text:s text:c="3"/>街 <text:s text:c="7"/>弄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是否為重讀、復學或轉學生</text:p>
          </table:table-cell>
          <table:covered-table-cell/>
          <table:covered-table-cell/>
          <table:table-cell table:style-name="TableCell140" table:number-columns-spanned="4" table:number-rows-spanned="2">
            <text:p text:style-name="P141"><text:span text:style-name="T142">□</text:span><text:span text:style-name="T143">是</text:span><text:span text:style-name="T144"><text:s/>(續填右列表格)</text:span></text:p>
            <text:p text:style-name="內文"><text:span text:style-name="T145">□否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原就讀學校</text:p>
          </table:table-cell>
          <table:covered-table-cell/>
          <table:covered-table-cell/>
          <table:table-cell table:style-name="TableCell148" table:number-columns-spanned="4">
            <text:p text:style-name="P149"><text:s text:c="10"/></text:p>
          </table:table-cell>
          <table:covered-table-cell/>
          <table:covered-table-cell/>
          <table:covered-table-cell/>
          <table:table-cell table:style-name="TableCell150" table:number-columns-spanned="5" table:number-rows-spanned="2">
            <text:p text:style-name="P151">是否已</text:p>
            <text:p text:style-name="P152">請領補助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<text:span text:style-name="T155">□是</text:span><text:span text:style-name="T156"><text:s text:c="6"/></text:span><text:span text:style-name="T157">(金額)</text:span><text:span text:style-name="T158"><text:s/></text:span></text:p>
            <text:p text:style-name="P159">□否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3">
            <text:p text:style-name="P164">科 <text:s text:c="5"/>別</text:p>
          </table:table-cell>
          <table:covered-table-cell/>
          <table:covered-table-cell/>
          <table:table-cell table:style-name="TableCell165" table:number-columns-spanned="4">
            <text:p text:style-name="P166"><text:s text:c="12"/>科(學程)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2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1">
            <text:p text:style-name="P174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>家</text:p>
            <text:p text:style-name="P178">戶</text:p>
            <text:p text:style-name="P179">狀</text:p>
            <text:p text:style-name="P180">況</text:p>
          </table:table-cell>
          <table:table-cell table:style-name="TableCell181">
            <text:p text:style-name="P182">稱 謂</text:p>
          </table: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3">
            <text:p text:style-name="P186">身分證字號</text:p>
          </table:table-cell>
          <table:covered-table-cell/>
          <table:covered-table-cell/>
          <table:table-cell table:style-name="TableCell187" table:number-columns-spanned="2">
            <text:p text:style-name="P188">存、歿</text:p>
          </table:table-cell>
          <table:covered-table-cell/>
          <table:table-cell table:style-name="TableCell189" table:number-columns-spanned="2">
            <text:p text:style-name="P190">職業</text:p>
          </table:table-cell>
          <table:covered-table-cell/>
          <table:table-cell table:style-name="TableCell191" table:number-columns-spanned="2">
            <text:p text:style-name="P192">是否為法定代理人</text:p>
          </table:table-cell>
          <table:covered-table-cell/>
          <table:table-cell table:style-name="TableCell193" table:number-columns-spanned="7" table:number-rows-spanned="4">
            <text:p text:style-name="P194"><text:span text:style-name="T195">※申請</text:span><text:span text:style-name="T196">高</text:span><text:span text:style-name="T197">級中等學校</text:span><text:span text:style-name="T198">免學費方案補助者，因查調家</text:span><text:span text:style-name="T199">庭</text:span><text:span text:style-name="T200">年所得所需，請填列</text:span><text:span text:style-name="T201">學生父母</text:span><text:span text:style-name="T202">或</text:span><text:span text:style-name="T203">法定代理人</text:span><text:span text:style-name="T204">之基本資料，</text:span><text:span text:style-name="T205">已婚學生則僅填列配偶基本資料</text:span><text:span text:style-name="T206">。</text:span></text:p>
            <text:p text:style-name="P207"><text:span text:style-name="T208">※若僅填寫父或母，或註明其中一方非法定代理人，</text:span><text:span text:style-name="T209">請提供</text:span><text:span text:style-name="T210">新式戶口名簿</text:span><text:span text:style-name="T211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父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學生特殊困難<text:line-break/>變更查調對象</text:p>
            <text:p text:style-name="P260">(導師簽註意見並簽章)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6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1">
            <text:p text:style-name="P266">注意事項：</text:p>
            <text:p text:style-name="P267"><text:span text:style-name="T268">(一</text:span><text:span text:style-name="T269">)10</text:span><text:span text:style-name="T270">5</text:span><text:span text:style-name="T271">學年度</text:span><text:span text:style-name="T272">第</text:span><text:span text:style-name="T273">2</text:span><text:span text:style-name="T274">學期</text:span><text:span text:style-name="T275">家庭年所得查調統一採計</text:span><text:span text:style-name="T276">10</text:span><text:span text:style-name="T277">4</text:span><text:span text:style-name="T278">年度</text:span><text:span text:style-name="T279">。</text:span></text:p>
            <text:p text:style-name="P280">(二)已依其他規定領取政府公費就學補助或學費減免優待者，除相關法令另有規定外，不得依本要點規定申請補助。</text:p>
            <text:p text:style-name="P281">(三)請檢附戶口名簿正本乙份(驗畢退還)，必要時並加附新式戶口名簿(包括記事)影本或3個月內戶籍謄本又或3個月內電子戶籍謄本及其他相關證明文件。(勾選「不申請」者免附，請依照國教署103年8月13日臺教國署高字第1030086750號函、104年6月12日臺教國署高字第1040062747號函辦理)</text:p>
            <text:p text:style-name="P282"><text:span text:style-name="T283">(</text:span><text:span text:style-name="T284">四</text:span><text:span text:style-name="T285">)</text:span><text:span text:style-name="T286">學校</text:span><text:span text:style-name="T287">應將</text:span><text:span text:style-name="T288">申請表及相關證明文件影本</text:span><text:span text:style-name="T289">留存</text:span><text:span text:style-name="T290">備查</text:span><text:span text:style-name="T291">。</text:span><text:span text:style-name="T292"><text:s/></text:span></text:p>
            <text:p text:style-name="P293">(五)本表所填各項資料及有關證件，如有異動請重新填列並簽章，應由學校負責詳核，如有不實，負連帶賠償責任。</text:p>
            <text:p text:style-name="P294"><text:span text:style-name="T295">(</text:span><text:span text:style-name="T296">六</text:span><text:span text:style-name="T297">)本表由學生親自填寫，並經家長或代理人簽章。</text:span></text:p>
            <text:p text:style-name="P298"><text:span text:style-name="T299">(</text:span><text:span text:style-name="T300">七</text:span><text:span text:style-name="T301">)</text:span><text:span text:style-name="T302">如對查調結果有疑義或有特殊情況者</text:span><text:span text:style-name="T303">，請</text:span><text:span text:style-name="T304">自行檢附稅捐單位開立之</text:span><text:span text:style-name="T305">綜合所得稅各類所得資料清單</text:span><text:span text:style-name="T306">（</text:span><text:span text:style-name="T307">本學期採計104年度，</text:span><text:span text:style-name="T308">採計數額為</text:span><text:span text:style-name="T309">含分離課稅之所得額</text:span><text:span text:style-name="T310">）</text:span><text:span text:style-name="T311">，個案送學校審查。</text:span></text:p>
            <text:p text:style-name="P312"><text:span text:style-name="T313">(</text:span><text:span text:style-name="T314">八</text:span><text:span text:style-name="T315">)</text:span><text:span text:style-name="T316">學校辦理學費補助方式請依「教育部補助高級中等學校學生學費實施要點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>切 結 書</text:p>
      <text:p text:style-name="P319"/>
      <text:p text:style-name="P320"><text:span text:style-name="T321"><text:s text:c="4"/></text:span><text:span text:style-name="T322">經確認_________（具領人姓名）本學期並無同時享有政府</text:span><text:span text:style-name="T323">其他相關學費減免、補助，或與減免、補助學費性質相當之給付</text:span><text:span text:style-name="T324">，如有違者，願無條件將</text:span><text:span text:style-name="T325">高級中等學校免學費</text:span><text:span text:style-name="T326">補助款項，繳回教育部國民及學前教育署，絕無異議，特此聲明。</text:span></text:p>
      <text:p text:style-name="P327"><text:s text:c="4"/>另經財政部財政資訊中心查調後，如未符合高級中等學校免學費方案學生學費補助之資格，願無條件將應繳學費交給學校，絕無異議，特此聲明。</text:p>
      <text:p text:style-name="P328"/>
      <text:p text:style-name="P329"/>
      <text:p text:style-name="P330">具領人姓名(學生)：</text:p>
      <text:p text:style-name="P331">身分證字號：</text:p>
      <text:p text:style-name="P332">立切結書(父、母或法定代理人)：</text:p>
      <text:p text:style-name="P333">身分證字號：</text:p>
      <text:p text:style-name="P334">電話：</text:p>
      <text:p text:style-name="P335"><text:span text:style-name="T336">地址： <text:s text:c="2"/></text:span><text:span text:style-name="T337"><text:s text:c="2"/></text:span></text:p>
      <text:p text:style-name="P338"><text:s text:c="10"/></text:p>
      <text:p text:style-name="P339"><text:span text:style-name="T340"><text:s text:c="8"/></text:span><text:span text:style-name="T341"><text:s text:c="3"/></text:span><text:span text:style-name="T342">縣　　 <text:s text:c="4"/>鄉 <text:s text:c="8"/>村 <text:s text:c="6"/>路 <text:s text:c="7"/>段 <text:s text:c="6"/>號</text:span></text:p>
      <text:p text:style-name="P343"><text:s text:c="21"/>鎮 <text:s text:c="8"/>里 <text:s text:c="16"/>巷 <text:s text:c="4"/></text:p>
      <text:p text:style-name="P344"><text:span text:style-name="T345"><text:s text:c="10"/>市　　 <text:s text:c="4"/>區 <text:s text:c="8"/>鄰　　 <text:s text:c="2"/>街 <text:s text:c="7"/>弄 <text:s text:c="6"/>樓之</text:span></text:p>
      <text:p text:style-name="P346"><text:s text:c="10"/></text:p>
      <text:p text:style-name="P347"/>
      <text:p text:style-name="P348"/>
      <text:p text:style-name="P349"/>
      <text:p text:style-name="P350"/>
      <text:p text:style-name="P351">中華民國 <text:s text:c="3"/>年 <text:s text:c="3"/>月 <text:s text:c="3"/>日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dc:subject/>
    <meta:initial-creator>user</meta:initial-creator>
    <dc:creator>資訊技士</dc:creator>
    <meta:creation-date>2018-01-23T08:43:00Z</meta:creation-date>
    <dc:date>2018-01-23T08:43:00Z</dc:date>
    <meta:print-date>2016-05-19T10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