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25" style:family="table-column">
      <style:table-column-properties style:column-width="0.8666in" style:use-optimal-column-width="false"/>
    </style:style>
    <style:style style:name="TableColumn26" style:family="table-column">
      <style:table-column-properties style:column-width="1.95in" style:use-optimal-column-width="false"/>
    </style:style>
    <style:style style:name="TableColumn27" style:family="table-column">
      <style:table-column-properties style:column-width="0.4416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8666in" style:use-optimal-column-width="false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0.3722in" style:use-optimal-column-width="false"/>
    </style:style>
    <style:style style:name="TableColumn32" style:family="table-column">
      <style:table-column-properties style:column-width="0.8194in" style:use-optimal-column-width="false"/>
    </style:style>
    <style:style style:name="Table24" style:family="table">
      <style:table-properties style:width="5.85in" fo:margin-left="-0.0888in" table:align="left"/>
    </style:style>
    <style:style style:name="TableRow33" style:family="table-row">
      <style:table-row-properties style:row-height="0.29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2pt" style:font-size-asian="12pt"/>
    </style:style>
    <style:style style:name="P3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118in">
        <style:tab-stops/>
      </style:paragraph-properties>
      <style:text-properties style:font-name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277in">
        <style:tab-stops/>
      </style:paragraph-properties>
      <style:text-properties style:font-name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font-size="12pt" style:font-size-asian="12pt"/>
    </style:style>
    <style:style style:name="TableRow47" style:family="table-row">
      <style:table-row-properties style:row-height="0.3187in" style:use-optimal-row-height="false"/>
    </style:style>
    <style:style style:name="P48" style:parent-style-name="內文" style:family="paragraph">
      <style:paragraph-properties fo:text-align="center"/>
      <style:text-properties style:font-name="標楷體" fo:font-size="12pt" style:font-size-asian="12pt"/>
    </style:style>
    <style:style style:name="P49" style:parent-style-name="內文" style:family="paragraph">
      <style:paragraph-properties fo:text-align="center" fo:margin-left="0.0118in">
        <style:tab-stops/>
      </style:paragraph-properties>
      <style:text-properties style:font-name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277in">
        <style:tab-stops/>
      </style:paragraph-properties>
      <style:text-properties style:font-name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/>
    </style:style>
    <style:style style:name="TableRow58" style:family="table-row">
      <style:table-row-properties style:row-height="0.5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font-size="12pt" style:font-size-asian="12pt"/>
    </style:style>
    <style:style style:name="TableRow63" style:family="table-row">
      <style:table-row-properties style:row-height="0.302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font-size="12pt" style:font-size-asian="12pt"/>
    </style:style>
    <style:style style:name="TableRow69" style:family="table-row">
      <style:table-row-properties style:row-height="0.3027in" style:use-optimal-row-height="false"/>
    </style:style>
    <style:style style:name="P7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2pt" style:font-size-asian="12pt"/>
    </style:style>
    <style:style style:name="P73" style:parent-style-name="內文" style:family="paragraph">
      <style:text-properties style:font-name="標楷體" fo:font-size="12pt" style:font-size-asian="12pt"/>
    </style:style>
    <style:style style:name="TableRow74" style:family="table-row">
      <style:table-row-properties style:min-row-height="0.71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2pt" style:font-size-asian="12pt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縮排" style:list-style-name="LFO2" style:family="paragraph">
      <style:paragraph-properties style:line-height-at-least="0in" fo:margin-left="0.1972in" fo:text-indent="-0.1972in">
        <style:tab-stops>
          <style:tab-stop style:type="left" style:position="0in"/>
        </style:tab-stops>
      </style:paragraph-properties>
    </style:style>
    <style:style style:name="P80" style:parent-style-name="本文縮排" style:list-style-name="LFO2" style:family="paragraph">
      <style:paragraph-properties style:line-height-at-least="0in" fo:margin-left="0.1972in" fo:text-indent="-0.1972in">
        <style:tab-stops>
          <style:tab-stop style:type="left" style:position="0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indent="0.0159in"/>
      <style:text-properties fo:font-size="10pt" style:font-size-asian="10pt" style:font-size-complex="10pt"/>
    </style:style>
    <style:style style:name="P83" style:parent-style-name="本文縮排" style:family="paragraph">
      <style:paragraph-properties fo:text-align="end"/>
    </style:style>
    <style:style style:name="TableRow84" style:family="table-row">
      <style:table-row-properties style:min-row-height="0.600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2pt" style:font-size-asian="12pt"/>
    </style:style>
    <style:style style:name="P8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-0.0194in" fo:text-indent="0.0194in">
        <style:tab-stops/>
      </style:paragraph-properties>
      <style:text-properties style:font-name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2.8875in" fo:text-indent="-2.8875in">
        <style:tab-stops/>
      </style:paragraph-properties>
      <style:text-properties style:font-name="標楷體" fo:font-size="10pt" style:font-size-asian="10pt" style:font-size-complex="10pt"/>
    </style:style>
    <style:style style:name="P92" style:parent-style-name="內文" style:family="paragraph">
      <style:paragraph-properties fo:text-align="end" fo:margin-left="3.4895in" fo:text-indent="-3.4895in">
        <style:tab-stops/>
      </style:paragraph-properties>
      <style:text-properties style:font-name="標楷體" fo:font-size="12pt" style:font-size-asian="12pt"/>
    </style:style>
    <style:style style:name="TableRow93" style:family="table-row">
      <style:table-row-properties style:min-row-height="0.138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size="12pt" style:font-size-asian="12pt"/>
    </style:style>
    <style:style style:name="P9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fo:font-size="10pt" style:font-size-asian="10pt" style:font-size-complex="10pt"/>
    </style:style>
    <style:style style:name="T100" style:parent-style-name="預設段落字型" style:family="text">
      <style:text-properties style:font-name="標楷體" fo:font-size="10pt" style:font-size-asian="10pt" style:font-size-complex="10pt"/>
    </style:style>
    <style:style style:name="T101" style:parent-style-name="預設段落字型" style:family="text">
      <style:text-properties style:font-name="標楷體" fo:font-size="10pt" style:font-size-asian="10pt" style:font-size-complex="10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size="10pt" style:font-size-asian="10pt" style:font-size-complex="10pt"/>
    </style:style>
    <style:style style:name="T106" style:parent-style-name="預設段落字型" style:family="text">
      <style:text-properties style:font-name="標楷體" fo:font-size="10pt" style:font-size-asian="10pt" style:font-size-complex="10pt"/>
    </style:style>
    <style:style style:name="T107" style:parent-style-name="預設段落字型" style:family="text">
      <style:text-properties style:font-name="標楷體" fo:font-size="10pt" style:font-size-asian="10pt" style:font-size-complex="10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ableRow109" style:family="table-row">
      <style:table-row-properties style:min-row-height="0.4493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font-size="12pt" style:font-size-asian="12pt"/>
    </style:style>
    <style:style style:name="P115" style:parent-style-name="內文" style:family="paragraph">
      <style:paragraph-properties fo:margin-right="-0.0722in"/>
      <style:text-properties style:font-name="標楷體" fo:font-size="10pt" style:font-size-asian="10pt" style:font-size-complex="10pt"/>
    </style:style>
    <style:style style:name="P116" style:parent-style-name="內文" style:family="paragraph">
      <style:paragraph-properties fo:text-align="end" fo:margin-right="-0.0722in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23" style:parent-style-name="內文" style:family="paragraph">
      <style:paragraph-properties fo:text-align="center" fo:line-height="25%"/>
      <style:text-properties fo:font-weight="bold" style:font-weight-asian="bold" style:font-weight-complex="bold" fo:font-size="12pt" style:font-size-asian="12pt"/>
    </style:style>
    <style:style style:name="P124" style:parent-style-name="內文" style:family="paragraph">
      <style:paragraph-properties fo:line-height="25%" fo:margin-right="-0.0722in" fo:text-indent="0.1611in"/>
    </style:style>
    <style:style style:name="T125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weight-complex="bold" fo:font-size="12pt" style:font-size-asian="12pt"/>
    </style:style>
    <style:style style:name="T129" style:parent-style-name="預設段落字型" style:family="text">
      <style:text-properties style:font-weight-complex="bold" fo:font-size="12pt" style:font-size-asian="12pt"/>
    </style:style>
    <style:style style:name="T130" style:parent-style-name="預設段落字型" style:family="text">
      <style:text-properties style:font-weight-complex="bold" fo:font-size="12pt" style:font-size-asian="12pt"/>
    </style:style>
    <style:style style:name="T131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weight-complex="bold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P138" style:parent-style-name="內文" style:family="paragraph">
      <style:paragraph-properties fo:line-height="25%" fo:margin-right="-0.0722in"/>
      <style:text-properties style:font-name="標楷體" fo:font-size="12pt" style:font-size-asian="12pt"/>
    </style:style>
    <style:style style:name="P139" style:parent-style-name="內文" style:family="paragraph">
      <style:paragraph-properties fo:line-height="25%" fo:margin-right="-0.0722in"/>
      <style:text-properties style:font-name="標楷體" fo:font-size="12pt" style:font-size-asian="12pt"/>
    </style:style>
    <style:style style:name="P140" style:parent-style-name="內文" style:family="paragraph">
      <style:paragraph-properties fo:line-height="25%" fo:margin-right="-0.0722in"/>
    </style:style>
    <style:style style:name="T141" style:parent-style-name="預設段落字型" style:family="text">
      <style:text-properties style:font-weight-complex="bold" fo:font-size="12pt" style:font-size-asian="12pt"/>
    </style:style>
    <style:style style:name="T14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weight-complex="bold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P150" style:parent-style-name="內文" style:family="paragraph">
      <style:paragraph-properties fo:text-align="center" fo:line-height="25%" fo:margin-right="0.3583in" fo:text-indent="0.6423in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P152" style:parent-style-name="內文" style:family="paragraph">
      <style:paragraph-properties fo:text-align="center" style:line-height-at-least="0.1666in"/>
      <style:text-properties style:font-weight-complex="bold" fo:color="#808080" fo:font-size="10pt" style:font-size-asian="10pt" style:font-size-complex="10pt"/>
    </style:style>
    <style:style style:name="P153" style:parent-style-name="內文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P160" style:parent-style-name="內文" style:family="paragraph">
      <style:paragraph-properties style:line-break="normal" fo:text-align="end" fo:line-height="25%" fo:margin-right="-0.0722in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6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6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6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6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6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6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7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71" style:parent-style-name="內文" style:family="paragraph">
      <style:paragraph-properties fo:text-align="center" fo:line-height="25%"/>
      <style:text-properties fo:font-weight="bold" style:font-weight-asian="bold" style:font-weight-complex="bold" fo:font-size="12pt" style:font-size-asian="12pt"/>
    </style:style>
    <style:style style:name="P172" style:parent-style-name="內文" style:family="paragraph">
      <style:paragraph-properties fo:line-height="25%" fo:margin-right="-0.0722in" fo:text-indent="0.1611in"/>
    </style:style>
    <style:style style:name="T173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weight-complex="bold" fo:font-size="12pt" style:font-size-asian="12pt"/>
    </style:style>
    <style:style style:name="T175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weight-complex="bold" fo:font-size="12pt" style:font-size-asian="12pt"/>
    </style:style>
    <style:style style:name="T177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weight-complex="bold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P182" style:parent-style-name="內文" style:family="paragraph">
      <style:paragraph-properties fo:line-height="25%" fo:margin-right="-0.0722in"/>
      <style:text-properties style:font-name="標楷體" fo:font-size="12pt" style:font-size-asian="12pt"/>
    </style:style>
    <style:style style:name="P183" style:parent-style-name="內文" style:family="paragraph">
      <style:paragraph-properties fo:line-height="25%" fo:margin-right="-0.0722in"/>
      <style:text-properties style:font-name="標楷體" fo:font-size="12pt" style:font-size-asian="12pt"/>
    </style:style>
    <style:style style:name="P184" style:parent-style-name="內文" style:family="paragraph">
      <style:paragraph-properties fo:line-height="25%" fo:margin-right="-0.0722in"/>
    </style:style>
    <style:style style:name="T185" style:parent-style-name="預設段落字型" style:family="text">
      <style:text-properties style:font-weight-complex="bold" fo:font-size="12pt" style:font-size-asian="12pt"/>
    </style:style>
    <style:style style:name="T18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weight-complex="bold" fo:font-size="12pt" style:font-size-asian="12pt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P190" style:parent-style-name="內文" style:family="paragraph">
      <style:paragraph-properties fo:line-height="25%" fo:margin-right="0.0361in" fo:text-indent="4.5854in"/>
    </style:style>
    <style:style style:name="T191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麗山高級中學學生課後</text:span><text:span text:style-name="T3">暨假日</text:span><text:span text:style-name="T4">留校</text:span><text:span text:style-name="T5">專題</text:span><text:span text:style-name="T6">研究申請單</text:span><text:span text:style-name="T7"><text:s/></text:span><text:span text:style-name="T8">100</text:span><text:span text:style-name="T9">.</text:span><text:span text:style-name="T10">1</text:span><text:span text:style-name="T11">0.</text:span><text:span text:style-name="T12">24</text:span><text:span text:style-name="T13">.</text:span></text:p>
      <text:p text:style-name="P14"><text:span text:style-name="T15">(</text:span><text:span text:style-name="T16">第</text:span><text:span text:style-name="T17">一</text:span><text:span text:style-name="T18">聯</text:span><text:span text:style-name="T19">,</text:span><text:span text:style-name="T20">教務處</text:span><text:span text:style-name="T21">存查</text:span><text:span text:style-name="T22">)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學<text:s text:c="3"/>生</text:p>
            <text:p text:style-name="P36">姓<text:s text:c="3"/>名</text:p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手<text:s/><text:s text:c="3"/>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座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住家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事<text:s text:c="3"/>由</text:p>
          </table:table-cell>
          <table:table-cell table:style-name="TableCell61" table:number-columns-spanned="7">
            <text:p text:style-name="P62">因 <text:s text:c="36"/>之需要，於課後時間經專題研究指導老師指定至 <text:s text:c="13"/>(地點)從事 <text:s text:c="3"/><text:s text:c="6"/><text:s text:c="7"/>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留<text:s text:c="3"/>校</text:p>
            <text:p text:style-name="P66">時<text:s text:c="3"/>間</text:p>
          </table:table-cell>
          <table:table-cell table:style-name="TableCell67" table:number-columns-spanned="7">
            <text:p text:style-name="P68">□ <text:s text:c="3"/>年 <text:s text:c="2"/>月 <text:s text:c="2"/>日（星期 <text:s text:c="2"/>）課後<text:s text:c="4"/>： <text:s text:c="3"/>至 <text:s text:c="3"/>： <text:s text:c="4"/>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7">
            <text:p text:style-name="P72">□ <text:s text:c="2"/><text:s/>年 <text:s text:c="2"/>月 <text:s text:c="2"/>日起，至 <text:s text:c="2"/>年 <text:s text:c="2"/>月 <text:s text:c="2"/>日每週<text:s/><text:s/><text:s/>課後至<text:s text:c="3"/>： <text:s text:c="2"/>止。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指<text:s text:c="3"/>導</text:p>
            <text:p text:style-name="P77">老<text:s text:c="3"/>師</text:p>
          </table:table-cell>
          <table:table-cell table:style-name="TableCell78" table:number-columns-spanned="5">
            <text:list text:style-name="LFO2" text:continue-numbering="true">
              <text:list-item>
                <text:p text:style-name="P79">本人指定學生於上述時間、地點從事相關研究工作無誤。保證學生留校均遵守校規，並注意安全。</text:p>
              </text:list-item>
              <text:list-item>
                <text:p text:style-name="P80">有危險性的實驗，請指導老師務必在現場指導，並做好實驗室安全管理。<text:s text:c="31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(1)</text:p>
            <text:p text:style-name="本文縮排"/>
            <text:p text:style-name="P83">( 請簽章)</text:p>
          </table:table-cell>
          <table:covered-table-cell/>
        </table:table-row>
        <table:table-row table:style-name="TableRow84">
          <table:table-cell table:style-name="TableCell85">
            <text:p text:style-name="P86">學<text:s text:c="3"/>生</text:p>
            <text:p text:style-name="P87">家<text:s text:c="3"/>長</text:p>
          </table:table-cell>
          <table:table-cell table:style-name="TableCell88" table:number-columns-spanned="5">
            <text:p text:style-name="P89">本人知悉並同意子弟於上述時間、地點從事相關研究工作。 <text:s text:c="35"/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(2)</text:p>
            <text:p text:style-name="P92">( 請簽章)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行 <text:s text:c="2"/>政</text:p>
            <text:p text:style-name="P96">會 <text:s text:c="2"/>簽</text:p>
          </table:table-cell>
          <table:table-cell table:style-name="TableCell97" table:number-columns-spanned="2">
            <text:p text:style-name="P98"><text:span text:style-name="T99">(</text:span><text:span text:style-name="T100">3</text:span><text:span text:style-name="T101">)</text:span><text:span text:style-name="T102">教務處</text:span></text:p>
          </table:table-cell>
          <table:covered-table-cell/>
          <table:table-cell table:style-name="TableCell103" table:number-columns-spanned="5">
            <text:p text:style-name="P104"><text:span text:style-name="T105">(</text:span><text:span text:style-name="T106">4</text:span><text:span text:style-name="T107">)</text:span><text:span text:style-name="T108">教官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備註：本申請單必須於課後留校前一日完成各項程序，經教務主任核可，教官室設定門禁系統通行時段後始能准予留校。長期申請留校，每次申請期限最多以一個月為原則！</text:p>
      <text:p text:style-name="P116"><text:span text:style-name="T117">-------------------------------------------------------------</text:span><text:span text:style-name="T118">(</text:span><text:span text:style-name="T119">第二聯</text:span><text:span text:style-name="T120">,</text:span><text:span text:style-name="T121">學生存查</text:span><text:span text:style-name="T122">)</text:span></text:p>
      <text:p text:style-name="P123"><text:s text:c="3"/>臺北市立麗山高級中學專題研究學生課後留校實驗研究證明單</text:p>
      <text:p text:style-name="P124"><text:span text:style-name="T125"><text:s text:c="4"/></text:span><text:span text:style-name="T126">年</text:span><text:span text:style-name="T127"><text:s text:c="4"/></text:span><text:span text:style-name="T128">班</text:span><text:span text:style-name="T129">，</text:span><text:span text:style-name="T130">學生</text:span><text:span text:style-name="T131"><text:s text:c="6"/></text:span><text:span text:style-name="T132"><text:s text:c="2"/></text:span><text:span text:style-name="T133"><text:s text:c="8"/></text:span><text:span text:style-name="T134"><text:s/></text:span><text:span text:style-name="T135">依本校學生專題研究實施</text:span><text:span text:style-name="T136">要點</text:span><text:span text:style-name="T137">，申請於<text:s/></text:span></text:p>
      <text:p text:style-name="P138">□ <text:s text:c="2"/>年 <text:s/>月 <text:s/>日（星期 <text:s text:c="2"/>）課後 <text:s text:c="2"/>： <text:s text:c="2"/>至 <text:s text:c="2"/>： <text:s text:c="3"/>止。</text:p>
      <text:p text:style-name="P139">□ <text:s text:c="2"/>年 <text:s/>月 <text:s/>日起，至 <text:s text:c="2"/>年 <text:s text:c="2"/>月 <text:s text:c="2"/>日每週 <text:s text:c="4"/>課後至 <text:s text:c="2"/>： <text:s text:c="2"/>止。<text:s text:c="3"/></text:p>
      <text:p text:style-name="P140"><text:span text:style-name="T141">留在學校</text:span><text:span text:style-name="T142"><text:s text:c="13"/></text:span><text:span text:style-name="T143">(地點)</text:span><text:span text:style-name="T144">進行</text:span><text:span text:style-name="T145">實驗研究，</text:span><text:span text:style-name="T146">請</text:span><text:span text:style-name="T147">督導的師長</text:span><text:span text:style-name="T148">同意學生課後留校從事專題研究。</text:span><text:span text:style-name="T149">特此證明</text:span></text:p>
      <text:p text:style-name="P150"><text:span text:style-name="T151"><draw:frame draw:z-index="251657728" draw:id="id0" draw:style-name="a0" draw:name="Text Box 4" text:anchor-type="paragraph" svg:x="-0.64375in" svg:y="0.10625in" svg:width="1.19167in" svg:height="0.72917in" style:rel-width="scale" style:rel-height="scale"><draw:text-box><text:p text:style-name="P152">加蓋教務處戳章</text:p><text:p text:style-name="P153"><text:span text:style-name="T154">始生效</text:span></text:p></draw:text-box><svg:title/><svg:desc/></draw:frame></text:span><text:span text:style-name="T155"><text:s text:c="37"/></text:span><text:span text:style-name="T156">教務處 <text:s/></text:span><text:span text:style-name="T157">敬</text:span><text:span text:style-name="T158">啟</text:span><text:span text:style-name="T159"><text:s/></text:span></text:p>
      <text:p text:style-name="P160"><text:span text:style-name="T161">-</text:span><text:span text:style-name="T162">-------------------------------------------------------</text:span><text:span text:style-name="T163">(</text:span><text:span text:style-name="T164">第</text:span><text:span text:style-name="T165">三</text:span><text:span text:style-name="T166">聯</text:span><text:span text:style-name="T167">,</text:span><text:span text:style-name="T168">教官室</text:span><text:span text:style-name="T169">存查</text:span><text:span text:style-name="T170">)</text:span></text:p>
      <text:p text:style-name="P171"><text:s text:c="5"/>臺北市立麗山高級中學專題研究學生課後留校實驗研究證明單</text:p>
      <text:p text:style-name="P172"><text:span text:style-name="T173"><text:s text:c="4"/></text:span><text:span text:style-name="T174">年</text:span><text:span text:style-name="T175"><text:s text:c="4"/></text:span><text:span text:style-name="T176">班，學生</text:span><text:span text:style-name="T177"><text:s text:c="16"/></text:span><text:span text:style-name="T178"><text:s/></text:span><text:span text:style-name="T179">依本校學生專題研究實施</text:span><text:span text:style-name="T180">要點</text:span><text:span text:style-name="T181">，申請於<text:s/></text:span></text:p>
      <text:p text:style-name="P182">□ <text:s text:c="2"/>年 <text:s/>月 <text:s/>日（星期 <text:s text:c="2"/>）課後 <text:s text:c="2"/>： <text:s text:c="2"/>至 <text:s text:c="2"/>： <text:s text:c="3"/>止。</text:p>
      <text:p text:style-name="P183">□ <text:s text:c="2"/>年 <text:s/>月 <text:s/>日起，至 <text:s text:c="2"/>年 <text:s text:c="2"/>月 <text:s text:c="2"/>日每週 <text:s text:c="10"/>課後至 <text:s text:c="2"/>： <text:s text:c="2"/>止。 <text:s text:c="2"/></text:p>
      <text:p text:style-name="P184"><text:span text:style-name="T185">留在學校</text:span><text:span text:style-name="T186"><text:s text:c="13"/></text:span><text:span text:style-name="T187">(地點)進行</text:span><text:span text:style-name="T188">實驗研究，</text:span><text:span text:style-name="T189">請督導的師長同意學生課後留校從事專題研究。特此證明</text:span></text:p>
      <text:p text:style-name="P190"><text:span text:style-name="T191">教務處 <text:s/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-0.0194in" fo:text-indent="0.0194in">
        <style:tab-stops/>
      </style:paragraph-properties>
      <style:text-properties style:font-name="標楷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both" style:layout-grid-lines="33" style:layout-grid-base-width="-0.001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麗山高級中學巡堂實施辦法         890922</dc:title>
    <dc:description/>
    <dc:subject/>
    <meta:initial-creator>教育局</meta:initial-creator>
    <dc:creator>資訊技士</dc:creator>
    <meta:creation-date>2018-01-23T08:43:00Z</meta:creation-date>
    <dc:date>2018-01-23T08:43:00Z</dc:date>
    <meta:print-date>2011-10-24T08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79" meta:row-count="9" meta:non-whitespace-character-count="1090"/>
  </office:meta>
</office:document-meta>
</file>