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right="0.3534in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7.1854in"/>
    </style:style>
    <style:style style:name="Table3" style:family="table">
      <style:table-properties style:width="7.1854in" fo:margin-left="0.370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新細明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line-height="0.2222in" fo:margin-left="0.5131in" fo:text-indent="-0.1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222in" fo:margin-left="0.5131in" fo:text-indent="-0.1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222in" fo:margin-left="0.5131in" fo:text-indent="-0.1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5131in" fo:text-indent="-0.1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5131in" fo:text-indent="-0.1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5131in" fo:text-indent="-0.17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 fo:margin-left="1.175in" fo:text-indent="-1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5152in" fo:text-indent="-0.5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 fo:margin-left="0.5152in" fo:text-indent="-0.5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新細明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新細明體" style:font-name-complex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family="paragraph">
      <style:paragraph-properties fo:text-align="justify" fo:margin-left="0.3298in" fo:text-indent="-0.329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清單段落" style:family="paragraph">
      <style:paragraph-properties fo:text-align="justify" fo:margin-left="0.3284in" fo:text-indent="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family="paragraph">
      <style:paragraph-properties fo:text-align="justify" fo:margin-left="0.7583in" fo:text-indent="-0.758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fo:text-align="justify" fo:margin-left="0.6881in" fo:text-indent="-0.68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麗山高級中學支出憑證檢核表</text:p>
      <text:p text:style-name="P2">104年1月5日擴大行政會報通過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共通性事項</text:p>
              </text:list-item>
            </text:list>
          </table:table-cell>
        </table:table-row>
        <table:table-row table:style-name="TableRow8">
          <table:table-cell table:style-name="TableCell9">
            <text:p text:style-name="P10">1.執行計畫經費：</text:p>
            <text:p text:style-name="P11"><text:span text:style-name="T12">　</text:span><text:span text:style-name="T13">□</text:span><text:span text:style-name="T14">請購核銷</text:span><text:span text:style-name="T15">前</text:span><text:span text:style-name="T16">須先簽准（孫）計畫（含預算表）</text:span><text:span text:style-name="T17">。</text:span></text:p>
            <text:p text:style-name="P18">　□同系列活動同時期申請不同計畫經費，須由各計畫召集人綜整計畫聯名簽陳。</text:p>
            <text:p text:style-name="P19"><text:span text:style-name="T20">　　未綜整、由各計畫分行者，只受理先簽會會計室之計畫。</text:span></text:p>
            <text:p text:style-name="P21"><text:span text:style-name="T22">　</text:span><text:span text:style-name="T23">□</text:span><text:span text:style-name="T24">請購用途須符合計畫內容，由申請單位對真實性負責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2.發票、收據：</text:p>
            <text:p text:style-name="P29">　□抬頭須列明「臺北市立麗山高中」。　</text:p>
            <text:p text:style-name="P30"><text:span text:style-name="T31">□</text:span><text:span text:style-name="T32">收銀機發票須載明本校統編</text:span><text:span text:style-name="T33">08614591</text:span><text:span text:style-name="T34">（補正時，請廠商加蓋統一發票專用章並註明學校名稱或統編）</text:span><text:span text:style-name="T35">。</text:span></text:p>
            <text:p text:style-name="P36">□廠商開立三聯式發票，核銷時須同時檢附收執聯與扣抵聯。</text:p>
            <text:p text:style-name="P37">□廠商蓋統一發票章，即應出具統一發票，不可開立免用統一發票（普通收據）。</text:p>
            <text:p text:style-name="P38">□廠商收據戳章內容須齊備（須有廠商名稱、地址、統編）。</text:p>
            <text:p text:style-name="P39">□發票、收據如以「文具乙批」、「圖書乙批」等作為品名，須附貨品清單黏貼於發票背面並加蓋廠商發票、收據章。</text:p>
            <text:p text:style-name="P40">□發票、收據須列明品名名稱（補正時，由經手人加註品名並簽名或蓋章）。</text:p>
            <text:p text:style-name="P41"><text:span text:style-name="T42">□</text:span><text:span text:style-name="T43">發票、</text:span><text:span text:style-name="T44">收據之品名、規格、數量等，須與請購單或估價單，否則應更換發票、收據。</text:span></text:p>
            <text:p text:style-name="P45"><text:span text:style-name="T46">□</text:span><text:span text:style-name="T47">發票、收據非本國文字者（例如，英文品名），須擇要翻成本國文字</text:span><text:span text:style-name="T48">。</text:span></text:p>
            <text:p text:style-name="P49"><text:span text:style-name="T50">□</text:span><text:span text:style-name="T51">發票、收據有外幣者，須註明折合率並檢附兌換水單或其他匯率證明文件。</text:span></text:p>
            <text:p text:style-name="P52"><text:span text:style-name="T53">□</text:span><text:span text:style-name="T54">發票、收據遺失或供其他用途，須檢附與原本相符之影本，由經手人註明無法提出原本之原因。不能取據者（如攤販、計程車業）須由經手人註明無法提出原本之原因。</text:span></text:p>
            <text:p text:style-name="P55"><text:span text:style-name="T56">□</text:span><text:span text:style-name="T57">郵資</text:span><text:span text:style-name="T58">檢附郵局購票證明收據。大宗郵件並須檢附郵局證明之郵件清單。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2.67847in" svg:y="0.04653in" svg:width="0.09931in" svg:height="0.39514in" draw:z-index="251658240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3217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63"><text:s text:c="2"/>3.□</text:span><text:span text:style-name="T64">核銷金額少於請購金額</text:span><text:span text:style-name="T65"><text:s text:c="8"/></text:span><text:span text:style-name="T66">時，須</text:span><text:span text:style-name="T67">列明實付金額並由經手人簽名或蓋章。</text:span></text:p>
            <text:p text:style-name="P68"><text:s text:c="4"/>□核銷金額少於發票、收據金額<text:s text:c="2"/></text:p>
            <text:p text:style-name="P69"><text:s text:c="4"/>□核銷日期逾發票、收據日期2週以上，須敘明情由。</text:p>
          </table:table-cell>
        </table:table-row>
        <table:table-row table:style-name="TableRow70">
          <table:table-cell table:style-name="TableCell71">
            <text:p text:style-name="P72"><text:span text:style-name="T73">4.□</text:span><text:span text:style-name="T74">支出黏存單金額或相關參證有修改，須劃線註銷更正並於更正處簽名或蓋章。</text:span></text:p>
          </table:table-cell>
        </table:table-row>
        <table:table-row table:style-name="TableRow75">
          <table:table-cell table:style-name="TableCell76">
            <text:p text:style-name="P77"><text:s text:c="2"/>5.□數項計畫或科目共同分攤款項，其支出憑證不能分割者，須加具支出科目分攤表。</text:p>
            <text:p text:style-name="P78"><text:span text:style-name="T79"><text:s text:c="4"/>□</text:span><text:span text:style-name="T80">分（批）期付款，須附「分（批）期付款表」</text:span><text:span text:style-name="T81">。</text:span></text:p>
            <text:p text:style-name="P82"><text:span text:style-name="T83"><text:s text:c="4"/>□</text:span><text:span text:style-name="T84">訂有契約，須於第</text:span><text:span text:style-name="T85">1</text:span><text:span text:style-name="T86">次付款檢附契約副本或抄本</text:span><text:span text:style-name="T87">。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誤餐費(午、晚餐須分別逾中午12時、18時)</text:p>
              </text:list-item>
            </text:list>
            <text:p text:style-name="P91"><text:span text:style-name="T92"><text:s text:c="4"/>□</text:span><text:span text:style-name="T93">請購時：檢附開會（上課）通知單（須含下列</text:span><text:span text:style-name="T94">①②</text:span><text:span text:style-name="T95">資訊；另屬計畫經費部分須加附奉准計畫影本）</text:span></text:p>
            <text:p text:style-name="P96"><text:s text:c="4"/>□核銷時：檢附會議簽到單</text:p>
            <text:p text:style-name="P97"><text:span text:style-name="T98"><text:s text:c="4"/>□</text:span><text:span text:style-name="T99">支出黏存單「用途說明」欄及「備註」欄均敘明：</text:span><text:span text:style-name="T100">①</text:span><text:span text:style-name="T101">會議（</text:span><text:span text:style-name="T102">課程</text:span><text:span text:style-name="T103">）名稱</text:span><text:span text:style-name="T104"><text:s/></text:span><text:span text:style-name="T105">②</text:span><text:span text:style-name="T106">開會日期及起迄時間</text:span><text:span text:style-name="T107"><text:s/></text:span><text:span text:style-name="T108">③</text:span><text:span text:style-name="T109">經費來源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鐘點費(1節50分鐘，同一講師連續上課2節為90分鐘)</text:p>
              </text:list-item>
            </text:list>
            <text:p text:style-name="P113"><text:span text:style-name="T114"><text:s text:c="4"/>□</text:span><text:span text:style-name="T115">請購時：檢附上課通知單（須含下列</text:span><text:span text:style-name="T116">①②</text:span><text:span text:style-name="T117">資訊；另屬計畫經費部分須加附奉准計畫影本）</text:span></text:p>
            <text:p text:style-name="P118">　　□核銷時：檢附上課簽到單（併附照片為優）</text:p>
            <text:p text:style-name="P119"><text:span text:style-name="T120"><text:s text:c="4"/>□</text:span><text:span text:style-name="T121">支出黏存單「用途說明」欄及「備註」欄均敘明：</text:span><text:span text:style-name="T122">①</text:span><text:span text:style-name="T123">課程</text:span><text:span text:style-name="T124">名稱</text:span><text:span text:style-name="T125"><text:s/></text:span><text:span text:style-name="T126">②</text:span><text:span text:style-name="T127">上課日期、</text:span><text:span text:style-name="T128">起迄時間、節次、講</text:span><text:span text:style-name="T129">師姓名</text:span><text:span text:style-name="T130">(</text:span><text:span text:style-name="T131">如為外聘講座請列明服務單位</text:span><text:span text:style-name="T132">)</text:span><text:span text:style-name="T133"><text:s/></text:span><text:span text:style-name="T134">③</text:span><text:span text:style-name="T135">經費來源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專家學者出席費、諮詢費</text:p>
              </text:list-item>
            </text:list>
            <text:p text:style-name="P139"><text:span text:style-name="T140"><text:s text:c="4"/>□</text:span><text:span text:style-name="T141">請購時：檢附開會通知單（須含下列</text:span><text:span text:style-name="T142">①②</text:span><text:span text:style-name="T143">資訊；另</text:span><text:span text:style-name="T144">屬計畫經費部分須加附奉准計畫影本）</text:span></text:p>
            <text:p text:style-name="P145"><text:s text:c="4"/>□核銷時：檢附會議簽到單及諮詢紀錄（併附照片為優）</text:p>
            <text:p text:style-name="P146"><text:span text:style-name="T147">　　</text:span><text:span text:style-name="T148">□</text:span><text:span text:style-name="T149">支出黏存單「用途說明」欄及「備註」欄均敘明：</text:span><text:span text:style-name="T150">①</text:span><text:span text:style-name="T151">會議名稱</text:span><text:span text:style-name="T152"><text:s/></text:span><text:span text:style-name="T153">②</text:span><text:span text:style-name="T154">開會日期及起迄時間</text:span><text:span text:style-name="T155"><text:s/></text:span><text:span text:style-name="T156">③</text:span><text:span text:style-name="T157">經費來源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□其他<text:s text:c="70"/></text:p>
              </text:list-item>
            </text:list>
          </table:table-cell>
        </table:table-row>
      </table:table>
      <text:p text:style-name="內文"><text:span text:style-name="T161"><text:s text:c="4"/></text:span><text:span text:style-name="T162">註：本表僅臚列常見態樣，未盡之處於第五項敘明</text:span><text:span text:style-name="T163">。</text:span><text:span text:style-name="T164"><text:s text:c="5"/></text:span><text:span text:style-name="T165">　　　　　　</text:span><text:span text:style-name="T166"><text:s text:c="2"/></text:span><text:span text:style-name="T167">日期</text:span><text:span text:style-name="T168">:</text:span></text:p>
      <text:soft-page-break/>
      <text:p text:style-name="P169">補充事項：</text:p>
      <text:p text:style-name="P170"><text:span text:style-name="T171">一、</text:span><text:span text:style-name="T172">104</text:span><text:span text:style-name="T173">年</text:span><text:span text:style-name="T174">4</text:span><text:span text:style-name="T175">月</text:span><text:span text:style-name="T176">13</text:span><text:span text:style-name="T177">日行政會報經主席指示作有決議：</text:span></text:p>
      <text:p text:style-name="P178"><text:span text:style-name="T179">有關</text:span><text:span text:style-name="T180">鐘點費、專家學者出席費、諮詢費之核銷參證</text:span><text:span text:style-name="T181">，除須符合本次會議通過支出憑證檢核表所定外，</text:span><text:span text:style-name="T182">屬計畫類者尚請盡量併附照片，或於計畫辦理後檢附成果報告替代之。」</text:span><text:span text:style-name="T183">。</text:span></text:p>
      <text:p text:style-name="P184"><text:span text:style-name="T185">二、</text:span><text:span text:style-name="T186">104</text:span><text:span text:style-name="T187">年</text:span><text:span text:style-name="T188">1</text:span><text:span text:style-name="T189">月</text:span><text:span text:style-name="T190">5</text:span><text:span text:style-name="T191">日擴大行政會報業有提報：</text:span></text:p>
      <text:p text:style-name="P192"><text:span text:style-name="T193">　（一）</text:span><text:span text:style-name="T194">請計畫召集人轉知執行師長，同系列同時期活動應一次在某一計畫編足</text:span><text:span text:style-name="T195">(</text:span><text:span text:style-name="T196">例如：星嵐上半年在優質申請，下半年在領先申請，完全不混淆</text:span><text:span text:style-name="T197">)</text:span><text:span text:style-name="T198">，倘確有同時在不同計畫申請之必要，請各計畫召集人綜整計畫聯名簽陳，以避免後續核銷憑證競合情形發生。</text:span></text:p>
      <text:p text:style-name="P199"><text:span text:style-name="T200"><text:s text:c="2"/></text:span><text:span text:style-name="T201">（二）</text:span><text:span text:style-name="T202">請各處室及計畫召集人務必轉知同仁及計畫執行師長知照：</text:span></text:p>
      <text:p text:style-name="P203"><text:span text:style-name="T204"><text:s text:c="7"/>◆</text:span><text:span text:style-name="T205">行政院主計總處函示得以個人信用卡支付款項，限定</text:span><text:span text:style-name="T206">1.</text:span><text:span text:style-name="T207">員工出差旅費</text:span><text:span text:style-name="T208">2.</text:span><text:span text:style-name="T209">特別費</text:span><text:span text:style-name="T210">3.</text:span><text:span text:style-name="T211">員工自強活動</text:span><text:span text:style-name="T212">4.</text:span><text:span text:style-name="T213">公務人員健康檢查費</text:span><text:span text:style-name="T214">5.</text:span><text:span text:style-name="T215">子女教育補助費</text:span><text:span text:style-name="T216">。</text:span><text:span text:style-name="T217">非上述</text:span><text:span text:style-name="T218">5</text:span><text:span text:style-name="T219">項者，依</text:span><text:span text:style-name="T220">96</text:span><text:span text:style-name="T221">年</text:span><text:span text:style-name="T222">2</text:span><text:span text:style-name="T223">月</text:span><text:span text:style-name="T224">1</text:span><text:span text:style-name="T225">日處會三字第</text:span><text:span text:style-name="T226">0960000691</text:span><text:span text:style-name="T227">號函示，須公務上有臨</text:span><text:span text:style-name="T228">時需要且不違反政府採購法及機關採購規定，簽准首長後，始得核銷</text:span><text:span text:style-name="T229">。</text:span></text:p>
      <text:p text:style-name="P230"><text:span text:style-name="T231"><text:s text:c="7"/>◆</text:span><text:span text:style-name="T232">依法務部廉政署</text:span><text:span text:style-name="T233">102</text:span><text:span text:style-name="T234">年</text:span><text:span text:style-name="T235">7</text:span><text:span text:style-name="T236">月</text:span><text:span text:style-name="T237">4</text:span><text:span text:style-name="T238">日廉預字第</text:span><text:span text:style-name="T239">10205014900</text:span><text:span text:style-name="T240">號函示，以個人信用卡或會員卡（無論實體店家或網路店家）為機關購物或支付費用，所得紅利點數應歸機關所有，不能獨得。基上，同仁或計畫執行師長倘確有臨時需要自行採購，請勿使用個人信用卡（得核銷之但書如上述</text:span><text:span text:style-name="T241">(</text:span><text:span text:style-name="T242">一</text:span><text:span text:style-name="T243">)</text:span><text:span text:style-name="T244">）或個人會員卡或上網（個人會員編號）採購校內用品</text:span><text:span text:style-name="T245">。</text:span></text:p>
      <text:p text:style-name="P246"><text:span text:style-name="T24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</dc:title>
    <meta:initial-creator>acc189_陳靜雯</meta:initial-creator>
    <dc:creator>user</dc:creator>
    <meta:creation-date>2016-05-30T05:16:00Z</meta:creation-date>
    <dc:date>2016-05-30T05:19:00Z</dc:date>
    <meta:print-date>2014-12-31T04:0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4" meta:character-count="2037" meta:row-count="14" meta:non-whitespace-character-count="1737"/>
  </office:meta>
</office:document-meta>
</file>