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1444in"/>
    </style:style>
    <style:style style:name="Table1" style:family="table" style:master-page-name="MP0">
      <style:table-properties style:width="7.1444in" fo:margin-left="0in" table:align="left"/>
    </style:style>
    <style:style style:name="TableRow3" style:family="table-row">
      <style:table-row-properties style:min-row-height="6.3569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indent="1.3333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margin-left="0.6666in" fo:text-indent="0.34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margin-left="0.6666in" fo:text-indent="0.34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margin-left="0.6666in" fo:text-indent="0.34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TableColumn33" style:family="table-column">
      <style:table-column-properties style:column-width="0.3631in"/>
    </style:style>
    <style:style style:name="TableColumn34" style:family="table-column">
      <style:table-column-properties style:column-width="1.9979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3.2916in"/>
    </style:style>
    <style:style style:name="Table32" style:family="table">
      <style:table-properties style:width="6.0465in" fo:margin-left="0.6666in" table:align="left"/>
    </style:style>
    <style:style style:name="TableRow37" style:family="table-row">
      <style:table-row-properties style:min-row-height="0.984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TableRow51" style:family="table-row">
      <style:table-row-properties style:min-row-height="2.610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margin-left="3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margin-left="3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margin-left="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margin-left="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margin-left="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margin-left="0.6666in" fo:margin-right="0.6666in">
        <style:tab-stops/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臺北市立麗山高級中學預借公款申請書</text:span><text:span text:style-name="T7"><text:s text:c="2"/></text:span><text:span text:style-name="T8"><text:s text:c="6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      <text:p text:style-name="P14"/>
            <text:p text:style-name="P15">計劃或款項名稱：</text:p>
            <text:p text:style-name="P16">預借金額：</text:p>
            <text:p text:style-name="P17"/>
            <text:p text:style-name="P18">預借原因：</text:p>
            <text:p text:style-name="P19">□須於活動現場使用現金</text:p>
            <text:p text:style-name="P20">□須先支付現金始能取得正式收據。</text:p>
            <text:p text:style-name="P21">□其他：</text:p>
            <text:p text:style-name="P22">結報方式：</text:p>
            <text:p text:style-name="P23">□歸還現金。</text:p>
            <text:p text:style-name="P24">□檢據核銷，餘額以現金繳還。</text:p>
            <text:p text:style-name="P25">□其他：</text:p>
            <text:p text:style-name="P26">結報或歸還時間：</text:p>
            <text:p text:style-name="P27">□ <text:s text:c="3"/>年<text:s text:c="3"/>月<text:s text:c="4"/>日以前。</text:p>
            <text:p text:style-name="P28">□繳款後一週內。</text:p>
            <text:p text:style-name="P29">□活動或計畫執行結束後七天內。</text:p>
            <text:p text:style-name="P30"/>
            <text:p text:style-name="P31"/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借款人</text:p>
                </table:table-cell>
                <table:table-cell table:style-name="TableCell40">
                  <text:p text:style-name="P41"/>
                </table:table-cell>
                <table:table-cell table:style-name="TableCell42">
                  <text:p text:style-name="P43">會計室</text:p>
                </table:table-cell>
                <table:table-cell table:style-name="TableCell44">
                  <text:p text:style-name="P45">請上電子校銷平臺登錄起單</text:p>
                  <text:p text:style-name="P46">經費來源:</text:p>
                  <text:p text:style-name="P47"/>
                  <text:p text:style-name="P48"/>
                  <text:p text:style-name="P49">AIS編號:</text:p>
                </table:table-cell>
              </table:table-row>
            </table:table>
            <text:p text:style-name="P50"/>
          </table:table-cell>
        </table:table-row>
        <table:table-row table:style-name="TableRow51">
          <table:table-cell table:style-name="TableCell52">
            <text:p text:style-name="P53">借據</text:p>
            <text:p text:style-name="P54">茲借到辦理</text:p>
            <text:p text:style-name="P55"><text:s text:c="23"/>經費新台幣<text:s text:c="8"/><text:s text:c="21"/><text:s/>元整</text:p>
            <text:p text:style-name="P56"/>
            <text:p text:style-name="P57">此據</text:p>
            <text:p text:style-name="P58">臺北市立麗山高級中學</text:p>
            <text:p text:style-name="P59"/>
            <text:p text:style-name="P60"/>
            <text:p text:style-name="P61"/>
            <text:p text:style-name="P62">借款人：</text:p>
            <text:p text:style-name="P63"/>
            <text:p text:style-name="P64"><text:s/>中華民國<text:s text:c="2"/>年<text:s/>月<text:s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體育學院預借公款申請書        年   月   日</dc:title>
    <meta:initial-creator>ting</meta:initial-creator>
    <dc:creator>User</dc:creator>
    <meta:creation-date>2016-05-30T05:14:00Z</meta:creation-date>
    <dc:date>2023-09-20T03:42:00Z</dc:date>
    <meta:print-date>2013-10-22T01:15:00Z</meta:print-date>
    <meta:template xlink:href="Normal" xlink:type="simple"/>
    <meta:editing-cycles>4</meta:editing-cycles>
    <meta:editing-duration>PT2460S</meta:editing-duration>
    <meta:document-statistic meta:page-count="1" meta:paragraph-count="1" meta:word-count="49" meta:character-count="328" meta:row-count="2" meta:non-whitespace-character-count="280"/>
  </office:meta>
</office:document-meta>
</file>