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AppData/Local/KdApp/ATT_DIR/96160210_1120076085_ATTCH2.odt/Normal"/>
  </office:meta>
</office:document-meta>
</file>