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0">
            <text:p>本府參加行政院人事行政總處公務人力發展學院112年6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製表日期：112年4月1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2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2">
            <text:p>需求機關名稱</text:p>
          </table:table-cell>
          <table:table-cell office:value-type="string" table:number-columns-spanned="2" table:number-rows-spanned="1" table:style-name="ce12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簡報技巧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「簡報表達技巧研習班」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6.05~</text:p>
            <text:p>112.06.13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家庭暴力暨性侵害防治中心</text:p>
          </table:table-cell>
          <table:table-cell office:value-type="string" table:style-name="ce6">
            <text:p>謝政彥</text:p>
          </table:table-cell>
          <table:table-cell office:value-type="string" table:style-name="ce4">
            <text:p><text:s/>(02)83691399轉81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設計創新驅動國家發展專題（遠距）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且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6.07~</text:p>
            <text:p>112.06.07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勞動基準法實務研習班第2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並以有辦理勞動業務之人員為優先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2.06.15~</text:p>
            <text:p>112.06.16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研究發展考核委員會</text:p>
            <text:p>臺北市政府觀光傳播局</text:p>
          </table:table-cell>
          <table:table-cell office:value-type="string" table:style-name="ce6">
            <text:p>蔡佳婷</text:p>
          </table:table-cell>
          <table:table-cell office:value-type="string" table:style-name="ce4">
            <text:p><text:s/>(02)83691399轉82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溝通協調研習班第3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符合下列條件之一，且109、110及111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6.26~</text:p>
            <text:p>112.06.27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職能發展學院</text:p>
          </table:table-cell>
          <table:table-cell office:value-type="string" table:style-name="ce8">
            <text:p>蔡佳婷</text:p>
          </table:table-cell>
          <table:table-cell office:value-type="string" table:style-name="ce4">
            <text:p><text:s/>(02)83691399轉82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創造力與邏輯思考力研習班第2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公務人員，且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6.26~</text:p>
            <text:p>112.06.27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消防局</text:p>
          </table:table-cell>
          <table:table-cell office:value-type="string" table:style-name="ce8">
            <text:p>陳麗玲</text:p>
          </table:table-cell>
          <table:table-cell office:value-type="string" table:style-name="ce4">
            <text:p><text:s/>(02)83691399轉8301</text:p>
          </table:table-cell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賴妮瑄</meta:initial-creator>
    <dc:creator>黃望釗</dc:creator>
    <meta:creation-date>2019-09-11T01:25:48Z</meta:creation-date>
    <dc:date>2023-04-12T06:20:31Z</dc:date>
    <meta:print-date>2023-04-12T06:20:24Z</meta:print-date>
  </office:meta>
</office:document-meta>
</file>