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本文" style:family="paragraph">
      <style:paragraph-properties fo:break-before="page" fo:text-align="center" fo:line-height="0.2777in"/>
    </style:style>
    <style:style style:name="T12" style:parent-style-name="預設段落字型0" style:family="text">
      <style:text-properties style:font-name-asian="標楷體" fo:font-weight="bold" style:font-weight-asian="bold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0" style:family="text">
      <style:text-properties style:font-name-asian="標楷體" fo:font-weight="bold" style:font-weight-asian="bold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0" style:family="text">
      <style:text-properties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T15" style:parent-style-name="預設段落字型0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16" style:family="table-row">
      <style:table-row-properties style:min-row-height="0.4548in" style:use-optimal-row-height="false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0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TableRow24" style:family="table-row">
      <style:table-row-properties style:min-row-height="0.4548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TableRow36" style:family="table-row">
      <style:table-row-properties style:min-row-height="0.4548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TableRow48" style:family="table-row">
      <style:table-row-properties style:min-row-height="0.4548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TableRow59" style:family="table-row">
      <style:table-row-properties style:min-row-height="0.4548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TableRow65" style:family="table-row">
      <style:table-row-properties style:min-row-height="0.4548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本文" style:family="paragraph">
      <style:paragraph-properties fo:text-align="justify" fo:line-height="0.2777in" fo:text-indent="0.1944in"/>
    </style:style>
    <style:style style:name="T7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75" style:parent-style-name="本文" style:family="paragraph">
      <style:paragraph-properties fo:text-align="justify" fo:line-height="0.2777in" fo:text-indent="0.1944in"/>
    </style:style>
    <style:style style:name="T7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81" style:family="table-row">
      <style:table-row-properties style:min-row-height="0.4548in" style:use-optimal-row-height="false"/>
    </style:style>
    <style:style style:name="P82" style:parent-style-name="內文" style:family="paragraph">
      <style:text-properties style:use-window-font-color="true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 fo:line-height="0.2777in" fo:margin-left="0.1666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本文" style:family="paragraph">
      <style:paragraph-properties fo:text-align="justify" fo:line-height="0.2777in" fo:text-indent="0.1944in"/>
    </style:style>
    <style:style style:name="T9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94" style:parent-style-name="本文" style:family="paragraph">
      <style:paragraph-properties fo:text-align="justify" fo:line-height="0.2777in" fo:text-indent="0.1944in"/>
    </style:style>
    <style:style style:name="T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00" style:parent-style-name="本文" style:family="paragraph">
      <style:paragraph-properties fo:text-align="justify" fo:line-height="0.2777in" fo:text-indent="0.1944in"/>
    </style:style>
    <style:style style:name="T10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fo:text-align="justify" fo:line-height="0.2777in" fo:margin-left="0.1944in">
        <style:tab-stops/>
      </style:paragraph-properties>
    </style:style>
    <style:style style:name="T103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0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05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本文" style:family="paragraph">
      <style:paragraph-properties fo:text-align="justify" fo:line-height="0.2777in" fo:margin-left="0.1944in">
        <style:tab-stops/>
      </style:paragraph-properties>
    </style:style>
    <style:style style:name="T11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18" style:parent-style-name="本文" style:family="paragraph">
      <style:paragraph-properties fo:text-align="justify" fo:line-height="0.2777in" fo:text-indent="0.1944in"/>
    </style:style>
    <style:style style:name="T119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2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21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本文" style:family="paragraph">
      <style:paragraph-properties fo:text-align="justify" fo:line-height="0.2777in" fo:text-indent="0.1944in"/>
    </style:style>
    <style:style style:name="T12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33" style:parent-style-name="本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13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35" style:parent-style-name="預設段落字型0" style:family="text">
      <style:text-properties style:font-name="新細明體" style:font-name-complex="DFKaiShu-SB-Estd-BF" style:use-window-font-color="true" style:letter-kerning="false" fo:font-size="11pt" style:font-size-asian="11pt" style:font-size-complex="11pt"/>
    </style:style>
    <style:style style:name="T13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3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38" style:family="table-row">
      <style:table-row-properties style:min-row-height="0.4548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 fo:line-height="0.2777in" fo:text-indent="0.1944in"/>
    </style:style>
    <style:style style:name="T14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本文" style:family="paragraph">
      <style:paragraph-properties fo:text-align="justify" fo:line-height="0.2777in" fo:text-indent="0.1944in"/>
    </style:style>
    <style:style style:name="T15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53" style:parent-style-name="本文" style:family="paragraph">
      <style:paragraph-properties fo:text-align="justify" fo:line-height="0.2777in" fo:text-indent="0.1944in"/>
    </style:style>
    <style:style style:name="T15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59" style:parent-style-name="本文" style:family="paragraph">
      <style:paragraph-properties fo:text-align="justify" fo:line-height="0.2777in" fo:text-indent="0.1944in"/>
    </style:style>
    <style:style style:name="T16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本文" style:family="paragraph">
      <style:paragraph-properties fo:text-align="justify" fo:line-height="0.2777in" fo:margin-left="0.1944in">
        <style:tab-stops/>
      </style:paragraph-properties>
    </style:style>
    <style:style style:name="T16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63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64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本文" style:family="paragraph">
      <style:paragraph-properties fo:text-align="justify" fo:line-height="0.2777in" fo:margin-left="0.1944in">
        <style:tab-stops/>
      </style:paragraph-properties>
    </style:style>
    <style:style style:name="T17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76" style:parent-style-name="本文" style:family="paragraph">
      <style:paragraph-properties fo:text-align="justify" fo:line-height="0.2777in" fo:text-indent="0.1944in"/>
    </style:style>
    <style:style style:name="T17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7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79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本文" style:family="paragraph">
      <style:paragraph-properties fo:text-align="justify" fo:line-height="0.2777in" fo:text-indent="0.1944in"/>
    </style:style>
    <style:style style:name="T18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91" style:parent-style-name="本文" style:family="paragraph">
      <style:paragraph-properties fo:text-align="justify" fo:line-height="0.2777in"/>
    </style:style>
    <style:style style:name="T19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93" style:parent-style-name="預設段落字型0" style:family="text">
      <style:text-properties style:font-name="新細明體" style:font-name-complex="DFKaiShu-SB-Estd-BF" style:use-window-font-color="true" style:letter-kerning="false" fo:font-size="11pt" style:font-size-asian="11pt" style:font-size-complex="11pt"/>
    </style:style>
    <style:style style:name="T19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9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fo:line-height="0.25in"/>
    </style:style>
    <style:style style:name="T1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03" style:parent-style-name="本文" style:family="paragraph">
      <style:paragraph-properties fo:text-align="justify" fo:line-height="0.2777in"/>
    </style:style>
    <style:style style:name="T204" style:parent-style-name="預設段落字型0" style:family="text">
      <style:text-properties style:font-name="標楷體" style:font-name-asian="標楷體" style:use-window-font-color="true"/>
    </style:style>
    <style:style style:name="T20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0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07" style:parent-style-name="預設段落字型0" style:family="text">
      <style:text-properties style:font-name="標楷體" style:font-name-asian="標楷體" style:use-window-font-color="true"/>
    </style:style>
    <style:style style:name="T20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09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10" style:parent-style-name="預設段落字型0" style:family="text">
      <style:text-properties style:font-name="標楷體" style:font-name-asian="標楷體" style:use-window-font-color="true"/>
    </style:style>
    <style:style style:name="T21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212" style:parent-style-name="本文" style:family="paragraph">
      <style:paragraph-properties fo:text-align="justify" fo:line-height="0.2777in"/>
    </style:style>
    <style:style style:name="T213" style:parent-style-name="預設段落字型0" style:family="text">
      <style:text-properties style:font-name="標楷體" style:font-name-asian="標楷體" style:use-window-font-color="true"/>
    </style:style>
    <style:style style:name="T21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1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16" style:parent-style-name="預設段落字型0" style:family="text">
      <style:text-properties style:font-name="標楷體" style:font-name-asian="標楷體" style:use-window-font-color="true"/>
    </style:style>
    <style:style style:name="T21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1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19" style:parent-style-name="預設段落字型0" style:family="text">
      <style:text-properties style:font-name="標楷體" style:font-name-asian="標楷體" style:use-window-font-color="true"/>
    </style:style>
    <style:style style:name="T22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221" style:parent-style-name="本文" style:family="paragraph">
      <style:paragraph-properties fo:text-align="justify" fo:line-height="0.2777in"/>
    </style:style>
    <style:style style:name="T222" style:parent-style-name="預設段落字型0" style:family="text">
      <style:text-properties style:font-name="標楷體" style:font-name-asian="標楷體" style:use-window-font-color="true"/>
    </style:style>
    <style:style style:name="T223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2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25" style:parent-style-name="預設段落字型0" style:family="text">
      <style:text-properties style:font-name="標楷體" style:font-name-asian="標楷體" style:use-window-font-color="true"/>
    </style:style>
    <style:style style:name="T22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27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本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31" style:parent-style-name="本文" style:family="paragraph">
      <style:paragraph-properties fo:text-align="justify" fo:line-height="0.2777in" fo:margin-right="0.0333in"/>
    </style:style>
    <style:style style:name="T232" style:parent-style-name="預設段落字型0" style:family="text">
      <style:text-properties style:font-name="標楷體" style:font-name-asian="標楷體" style:use-window-font-color="true"/>
    </style:style>
    <style:style style:name="T233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234" style:parent-style-name="本文" style:family="paragraph">
      <style:paragraph-properties fo:text-align="justify" fo:line-height="0.2777in" fo:margin-right="0.0333in"/>
    </style:style>
    <style:style style:name="T235" style:parent-style-name="預設段落字型0" style:family="text">
      <style:text-properties style:font-name="標楷體" style:font-name-asian="標楷體" style:use-window-font-color="true"/>
    </style:style>
    <style:style style:name="T23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237" style:parent-style-name="本文" style:family="paragraph">
      <style:paragraph-properties style:text-autospace="none" fo:text-align="justify" fo:line-height="0.2777in"/>
    </style:style>
    <style:style style:name="T238" style:parent-style-name="預設段落字型0" style:family="text">
      <style:text-properties style:font-name="標楷體" style:font-name-asian="標楷體" style:use-window-font-color="true"/>
    </style:style>
    <style:style style:name="T239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4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241" style:parent-style-name="本文" style:family="paragraph">
      <style:paragraph-properties style:text-autospace="none" fo:text-align="justify" fo:line-height="0.2777in"/>
    </style:style>
    <style:style style:name="T24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43" style:parent-style-name="本文" style:family="paragraph">
      <style:paragraph-properties style:text-autospace="none"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line-height="0.25in"/>
    </style:style>
    <style:style style:name="T24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text-align="justify" fo:line-height="0.2777in"/>
    </style:style>
    <style:style style:name="T250" style:parent-style-name="預設段落字型0" style:family="text">
      <style:text-properties style:font-name="標楷體" style:font-name-asian="標楷體" style:use-window-font-color="true"/>
    </style:style>
    <style:style style:name="T25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5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53" style:parent-style-name="預設段落字型0" style:family="text">
      <style:text-properties style:font-name="標楷體" style:font-name-asian="標楷體" style:use-window-font-color="true"/>
    </style:style>
    <style:style style:name="T25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5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56" style:parent-style-name="預設段落字型0" style:family="text">
      <style:text-properties style:font-name="標楷體" style:font-name-asian="標楷體" style:use-window-font-color="true"/>
    </style:style>
    <style:style style:name="T25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5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59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ableRow260" style:family="table-row">
      <style:table-row-properties style:min-row-height="0.5944in" style:use-optimal-row-height="false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line-height="0.25in"/>
    </style:style>
    <style:style style:name="T26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64" style:parent-style-name="本文" style:family="paragraph">
      <style:paragraph-properties fo:text-align="center" fo:line-height="0.25in"/>
      <style:text-properties style:font-name-asian="標楷體" style:use-window-font-color="true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TableRow267" style:family="table-row">
      <style:table-row-properties style:min-row-height="0.5944in" style:use-optimal-row-height="false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style:use-window-font-color="true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71" style:parent-style-name="預設段落字型0" style:family="text">
      <style:text-properties style:font-name="標楷體" style:font-name-asian="標楷體" style:use-window-font-color="true"/>
    </style:style>
    <style:style style:name="T272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273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274" style:parent-style-name="預設段落字型0" style:family="text">
      <style:text-properties style:font-name="標楷體" style:font-name-asian="標楷體" style:use-window-font-color="true"/>
    </style:style>
    <style:style style:name="T275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276" style:parent-style-name="預設段落字型" style:family="text">
      <style:text-properties style:font-name="標楷體" style:font-name-asian="標楷體" style:use-window-font-color="true"/>
    </style:style>
    <style:style style:name="T277" style:parent-style-name="預設段落字型" style:family="text">
      <style:text-properties style:font-name="標楷體" style:font-name-asian="標楷體" style:use-window-font-color="true"/>
    </style:style>
    <style:style style:name="T278" style:parent-style-name="預設段落字型" style:family="text">
      <style:text-properties style:font-name="標楷體" style:font-name-asian="標楷體" style:use-window-font-color="true"/>
    </style:style>
    <style:style style:name="TableRow279" style:family="table-row">
      <style:table-row-properties style:min-row-height="0.5944in" style:use-optimal-row-height="false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25in"/>
    </style:style>
    <style:style style:name="T28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本文" style:family="paragraph">
      <style:paragraph-properties fo:text-align="justify" fo:line-height="0.2777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85" style:parent-style-name="本文" style:family="paragraph">
      <style:paragraph-properties fo:text-align="justify" fo:line-height="0.2777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86" style:parent-style-name="本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290" style:family="table-row">
      <style:table-row-properties style:min-row-height="0.5944in" style:use-optimal-row-height="false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line-height="0.25in"/>
    </style:style>
    <style:style style:name="T29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94" style:parent-style-name="本文" style:family="paragraph">
      <style:paragraph-properties fo:text-align="center" fo:line-height="0.25in"/>
    </style:style>
    <style:style style:name="T2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" style:parent-style-name="本文" style:family="paragraph">
      <style:paragraph-properties fo:text-align="justify" fo:line-height="0.2777in"/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本文" style:family="paragraph">
      <style:paragraph-properties fo:text-align="justify" fo:line-height="0.2777in"/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本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303" style:family="table-row">
      <style:table-row-properties style:min-row-height="0.5944in" style:use-optimal-row-height="false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0.25in"/>
    </style:style>
    <style:style style:name="T30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8" style:parent-style-name="本文" style:family="paragraph">
      <style:paragraph-properties fo:text-align="justify" fo:line-height="0.2777in"/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本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313" style:family="table-row">
      <style:table-row-properties style:min-row-height="0.9847in" style:use-optimal-row-height="false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317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325" style:parent-style-name="本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本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329" style:parent-style-name="預設段落字型0" style:family="text">
      <style:text-properties style:font-name="標楷體" style:font-name-asian="標楷體" style:use-window-font-color="true"/>
    </style:style>
    <style:style style:name="T33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3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3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333" style:parent-style-name="本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334" style:parent-style-name="預設段落字型0" style:family="text">
      <style:text-properties style:font-name="標楷體" style:font-name-asian="標楷體" style:use-window-font-color="true"/>
    </style:style>
    <style:style style:name="T33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336" style:parent-style-name="本文" style:family="paragraph">
      <style:paragraph-properties fo:text-align="justify" fo:margin-left="-0.0013in" fo:text-indent="-0.0972in">
        <style:tab-stops/>
      </style:paragraph-properties>
    </style:style>
    <style:style style:name="T337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8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9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40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41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42" style:parent-style-name="本文" style:family="paragraph">
      <style:paragraph-properties fo:text-align="justify" fo:margin-left="0.3923in" fo:text-indent="-0.4909in">
        <style:tab-stops/>
      </style:paragraph-properties>
    </style:style>
    <style:style style:name="T343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44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45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46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47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48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49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50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51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52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53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54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2"><text:s text:c="3"/></text:span><text:span text:style-name="T13">112 <text:s text:c="2"/></text:span><text:span text:style-name="T14">年度</text:span><text:span text:style-name="T15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<text:span text:style-name="T19">薦送報名</text:span></text:p>
            <text:p text:style-name="P20"><text:span text:style-name="T21">機關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專書名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出版日期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發行</text:span><text:span text:style-name="T40">(</text:span><text:span text:style-name="T41">出版</text:span><text:span text:style-name="T42">)</text:span><text:span text:style-name="T43">單位</text:span><text:span text:style-name="T44">/</text:span><text:span text:style-name="T45">發行人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經銷商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定價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ISBN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個人獎</text:span></text:p>
          </table:table-cell>
          <table:table-cell table:style-name="TableCell69" table:number-columns-spanned="3">
            <text:p text:style-name="P70"><text:span text:style-name="T71">獨立著作者</text:span></text:p>
            <text:p text:style-name="P72"><text:span text:style-name="T73">姓名：</text:span><text:span text:style-name="T74"><text:s text:c="12"/></text:span></text:p>
            <text:p text:style-name="P75"><text:span text:style-name="T76">機關</text:span><text:span text:style-name="T77">/</text:span><text:span text:style-name="T78">單位：</text:span><text:span text:style-name="T79"><text:s text:c="19"/></text:span><text:span text:style-name="T80">職稱：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主要著作者</text:span><text:span text:style-name="T86"><text:s/></text:span><text:span text:style-name="T87">(</text:span><text:span text:style-name="T88">貢獻度：</text:span><text:span text:style-name="T89"><text:s text:c="3"/></text:span><text:span text:style-name="T90">%)<text:s/></text:span></text:p>
            <text:p text:style-name="P91"><text:span text:style-name="T92">姓名：</text:span><text:span text:style-name="T93"><text:s text:c="12"/></text:span></text:p>
            <text:p text:style-name="P94"><text:span text:style-name="T95">機關</text:span><text:span text:style-name="T96">/</text:span><text:span text:style-name="T97">單位：</text:span><text:span text:style-name="T98"><text:s text:c="19"/></text:span><text:span text:style-name="T99">職稱：</text:span></text:p>
            <text:p text:style-name="P100"><text:span text:style-name="T101">其他參與著作者</text:span></text:p>
            <text:p text:style-name="P102"><text:span text:style-name="T103">1.</text:span><text:span text:style-name="T104">姓名：</text:span><text:span text:style-name="T105"><text:s text:c="14"/></text:span><text:span text:style-name="T106">(</text:span><text:span text:style-name="T107">貢獻度：</text:span><text:span text:style-name="T108"><text:s text:c="3"/></text:span><text:span text:style-name="T109">%)</text:span></text:p>
            <text:p text:style-name="P110"><text:span text:style-name="T111"><text:s text:c="2"/></text:span><text:span text:style-name="T112">機關</text:span><text:span text:style-name="T113">/</text:span><text:span text:style-name="T114">單位：</text:span><text:span text:style-name="T115"><text:s text:c="5"/></text:span><text:span text:style-name="T116"><text:s text:c="12"/></text:span><text:span text:style-name="T117">職稱：</text:span></text:p>
            <text:p text:style-name="P118"><text:span text:style-name="T119">2.</text:span><text:span text:style-name="T120">姓名：</text:span><text:span text:style-name="T121"><text:s text:c="14"/></text:span><text:span text:style-name="T122">(</text:span><text:span text:style-name="T123">貢獻度：</text:span><text:span text:style-name="T124"><text:s text:c="3"/></text:span><text:span text:style-name="T125">%)</text:span></text:p>
            <text:p text:style-name="P126"><text:span text:style-name="T127"><text:s text:c="2"/></text:span><text:span text:style-name="T128">機關</text:span><text:span text:style-name="T129">/</text:span><text:span text:style-name="T130">單位：</text:span><text:span text:style-name="T131"><text:s text:c="17"/></text:span><text:span text:style-name="T132">職稱：</text:span></text:p>
            <text:p text:style-name="P133"><text:span text:style-name="T134">（請自行增減人數，須明列所有參與著作者及其貢獻度</text:span><text:span text:style-name="T135">，</text:span><text:span text:style-name="T136">貢獻度填寫需經所有著作者同意。</text:span><text:span text:style-name="T137">）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團體獎</text:span></text:p>
          </table:table-cell>
          <table:table-cell table:style-name="TableCell142" table:number-columns-spanned="3">
            <text:p text:style-name="P143"><text:span text:style-name="T144">主要著作者</text:span><text:span text:style-name="T145"><text:s/></text:span><text:span text:style-name="T146">(</text:span><text:span text:style-name="T147">貢獻度：</text:span><text:span text:style-name="T148"><text:s text:c="3"/></text:span><text:span text:style-name="T149">%)</text:span></text:p>
            <text:p text:style-name="P150"><text:span text:style-name="T151">姓名：</text:span><text:span text:style-name="T152"><text:s text:c="12"/></text:span></text:p>
            <text:p text:style-name="P153"><text:span text:style-name="T154">機關</text:span><text:span text:style-name="T155">/</text:span><text:span text:style-name="T156">單位：</text:span><text:span text:style-name="T157"><text:s text:c="19"/></text:span><text:span text:style-name="T158">職稱：</text:span></text:p>
            <text:p text:style-name="P159"><text:span text:style-name="T160">其他參與著作者</text:span></text:p>
            <text:p text:style-name="P161"><text:span text:style-name="T162">1.</text:span><text:span text:style-name="T163">姓名：</text:span><text:span text:style-name="T164"><text:s text:c="14"/></text:span><text:span text:style-name="T165">(</text:span><text:span text:style-name="T166">貢獻度：</text:span><text:span text:style-name="T167"><text:s text:c="3"/></text:span><text:span text:style-name="T168">%)</text:span></text:p>
            <text:p text:style-name="P169"><text:span text:style-name="T170"><text:s text:c="2"/></text:span><text:span text:style-name="T171">機關</text:span><text:span text:style-name="T172">/</text:span><text:span text:style-name="T173">單位：</text:span><text:span text:style-name="T174"><text:s text:c="17"/></text:span><text:span text:style-name="T175">職稱：</text:span></text:p>
            <text:p text:style-name="P176"><text:span text:style-name="T177">2.</text:span><text:span text:style-name="T178">姓名：</text:span><text:span text:style-name="T179"><text:s text:c="14"/></text:span><text:span text:style-name="T180">(</text:span><text:span text:style-name="T181">貢獻度：</text:span><text:span text:style-name="T182"><text:s text:c="3"/></text:span><text:span text:style-name="T183">%)</text:span></text:p>
            <text:p text:style-name="P184"><text:span text:style-name="T185"><text:s text:c="2"/></text:span><text:span text:style-name="T186">機關</text:span><text:span text:style-name="T187">/</text:span><text:span text:style-name="T188">單位：</text:span><text:span text:style-name="T189"><text:s text:c="17"/></text:span><text:span text:style-name="T190">職稱：</text:span></text:p>
            <text:p text:style-name="P191"><text:span text:style-name="T192">（請自行增減人數，須明列所有參與著作者及其貢獻度</text:span><text:span text:style-name="T193">，</text:span><text:span text:style-name="T194">貢獻度填寫需經所有著作者同意。</text:span><text:span text:style-name="T195">）</text:span></text:p>
          </table:table-cell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<text:span text:style-name="T199">市政貢獻度</text:span></text:p>
          </table:table-cell>
          <table:table-cell table:style-name="TableCell200" table:number-columns-spanned="3">
            <text:p text:style-name="P201"><text:span text:style-name="T202">內容：</text:span></text:p>
            <text:p text:style-name="P203"><text:span text:style-name="T204">□</text:span><text:span text:style-name="T205">城市發展定位</text:span><text:span text:style-name="T206"><text:s text:c="2"/></text:span><text:span text:style-name="T207">□</text:span><text:span text:style-name="T208">本府重大案件</text:span><text:span text:style-name="T209"><text:s text:c="2"/></text:span><text:span text:style-name="T210">□</text:span><text:span text:style-name="T211">重要政策</text:span></text:p>
            <text:p text:style-name="P212"><text:span text:style-name="T213">□</text:span><text:span text:style-name="T214">重要專案</text:span><text:span text:style-name="T215"><text:s text:c="10"/></text:span><text:span text:style-name="T216">□</text:span><text:span text:style-name="T217">重大活動賽事</text:span><text:span text:style-name="T218"><text:s text:c="2"/></text:span><text:span text:style-name="T219">□</text:span><text:span text:style-name="T220">民眾關切議題</text:span></text:p>
            <text:p text:style-name="P221"><text:span text:style-name="T222">□</text:span><text:span text:style-name="T223">跨縣市合作</text:span><text:span text:style-name="T224"><text:s text:c="6"/></text:span><text:span text:style-name="T225">□</text:span><text:span text:style-name="T226">其他</text:span><text:span text:style-name="T227"><text:s text:c="23"/></text:span></text:p>
            <text:p text:style-name="P228"><text:span text:style-name="T229">符合價值：</text:span><text:span text:style-name="T230"><text:s/></text:span></text:p>
            <text:p text:style-name="P231"><text:span text:style-name="T232">□</text:span><text:span text:style-name="T233">具有行政指導、經驗分享及專業傳承之助益。</text:span></text:p>
            <text:p text:style-name="P234"><text:span text:style-name="T235">□</text:span><text:span text:style-name="T236">具有推動行政革新及提升行政效率之助益。</text:span></text:p>
            <text:p text:style-name="P237"><text:span text:style-name="T238">□</text:span><text:span text:style-name="T239">具有推</text:span><text:span text:style-name="T240">廣施政成果及行銷城市競爭力之助益。</text:span></text:p>
            <text:p text:style-name="P241"><text:span text:style-name="T242">貢獻說明：</text:span></text:p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出版形式</text:span></text:p>
          </table:table-cell>
          <table:table-cell table:style-name="TableCell248" table:number-columns-spanned="3">
            <text:p text:style-name="P249"><text:span text:style-name="T250">□</text:span><text:span text:style-name="T251">實體紙本書籍</text:span><text:span text:style-name="T252"><text:s text:c="2"/></text:span><text:span text:style-name="T253">□</text:span><text:span text:style-name="T254">電子書</text:span><text:span text:style-name="T255"><text:s text:c="2"/></text:span><text:span text:style-name="T256">□</text:span><text:span text:style-name="T257">實體</text:span><text:span text:style-name="T258">+</text:span><text:span text:style-name="T259">電子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內容簡介</text:span></text:p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本文"><text:span text:style-name="T269">專書內容含性別相關分析專章</text:span></text:p>
          </table:table-cell>
          <table:table-cell table:style-name="TableCell270" table:number-columns-spanned="3">
            <text:p text:style-name="本文"><text:span text:style-name="T271">□</text:span><text:span text:style-name="T272">是</text:span><text:span text:style-name="T273"><text:s text:c="3"/></text:span><text:span text:style-name="T274">□</text:span><text:span text:style-name="T275">否</text:span></text:p>
            <text:p text:style-name="本文"><text:span text:style-name="T276">(</text:span><text:span text:style-name="T277">請說明所在頁數</text:span><text:span text:style-name="T278">)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發行方式</text:span></text:p>
          </table:table-cell>
          <table:table-cell table:style-name="TableCell283" table:number-columns-spanned="3">
            <text:p text:style-name="P284"/>
            <text:p text:style-name="P285"/>
            <text:p text:style-name="P286"><text:span text:style-name="T287">(</text:span><text:span text:style-name="T288">請說明發行數量、發行之方式管道如寄發相關科系大專院校圖書館</text:span><text:span text:style-name="T289">)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行銷推廣</text:span></text:p>
            <text:p text:style-name="P294"><text:span text:style-name="T295">說明</text:span></text:p>
          </table:table-cell>
          <table:table-cell table:style-name="TableCell296" table:number-columns-spanned="3">
            <text:p text:style-name="P297"/>
            <text:p text:style-name="P298"/>
            <text:p text:style-name="P299"><text:span text:style-name="T300">(</text:span><text:span text:style-name="T301">請說明行銷推廣方式，如主動聯絡專業學術機關提供書籍、發布新聞稿</text:span><text:span text:style-name="T302">)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實績說明</text:span></text:p>
          </table:table-cell>
          <table:table-cell table:style-name="TableCell307" table:number-columns-spanned="3">
            <text:p text:style-name="P308"/>
            <text:p text:style-name="P309"><text:span text:style-name="T310">(</text:span><text:span text:style-name="T311">請說明行銷推廣實績或參獎獎勵情形，如獲得獎項</text:span><text:span text:style-name="T312">)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自評</text:span></text:p>
            <text:p text:style-name="P317"><text:span text:style-name="T318">出版價值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附件資料</text:span></text:p>
            <text:p text:style-name="P325"><text:span text:style-name="T326">檢核</text:span></text:p>
          </table:table-cell>
          <table:table-cell table:style-name="TableCell327" table:number-columns-spanned="3">
            <text:p text:style-name="P328"><text:span text:style-name="T329">□</text:span><text:span text:style-name="T330">專書一式</text:span><text:span text:style-name="T331">10</text:span><text:span text:style-name="T332">份</text:span></text:p>
            <text:p text:style-name="P333"><text:span text:style-name="T334">□</text:span><text:span text:style-name="T335">版權頁影本</text:span></text:p>
          </table:table-cell>
          <table:covered-table-cell/>
          <table:covered-table-cell/>
        </table:table-row>
      </table:table>
      <text:p text:style-name="P336"><text:span text:style-name="T337">註</text:span><text:span text:style-name="T338">1</text:span><text:span text:style-name="T339">：</text:span><text:span text:style-name="T340">性別議題納入</text:span><text:span text:style-name="T341">加分評估項目。</text:span></text:p>
      <text:p text:style-name="P342"><text:span text:style-name="T343">註</text:span><text:span text:style-name="T344">2</text:span><text:span text:style-name="T345">：</text:span><text:a xlink:href="mailto:申請表請另外以word或odt檔再e-mail至wa-0246@mail.taipei.gov.tw" office:target-frame-name="_blank" xlink:show="new"><text:span text:style-name="T346">申請表請另外以</text:span><text:span text:style-name="T347">word</text:span><text:span text:style-name="T348">或</text:span><text:span text:style-name="T349">odt</text:span><text:span text:style-name="T350">檔再</text:span><text:span text:style-name="T351">e-mail</text:span><text:span text:style-name="T352">至</text:span><text:span text:style-name="T353">wa-0322@gov.taipei</text:span></text:a><text:span text:style-name="T354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字元" style:display-name="本文 字元" style:family="text" style:parent-style-name="預設段落字型0">
      <style:text-properties style:letter-kerning="true" style:font-size-complex="12pt"/>
    </style:style>
    <style:style style:name="頁首字元1" style:display-name="頁首 字元1" style:family="text" style:parent-style-name="預設段落字型0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0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0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0">
      <style:text-properties style:font-name-complex="Times New Roman" fo:color="#0E73B0" style:text-position="0% 100%" fo:font-size="12pt" style:font-size-asian="12pt" style:text-underline-type="none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字元1" style:display-name="純文字 字元1" style:family="text" style:parent-style-name="預設段落字型0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0">
      <style:text-properties fo:color="#605E5C" fo:background-color="#E1DFDD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use-window-font-color="true" style:letter-kerning="fals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use-window-font-color="true" fo:font-size="9pt" style:font-size-asian="9pt" style:font-size-complex="9pt" fo:hyphenate="false"/>
    </style:style>
    <style:style style:name="區塊文字" style:display-name="區塊文字" style:family="paragraph" style:parent-style-name="本文">
      <style:paragraph-properties fo:line-height="0.2222in" fo:margin-left="0.0333in" fo:margin-right="0.0333in">
        <style:tab-stops/>
      </style:paragraph-properties>
      <style:text-properties style:font-name="新細明體" style:use-window-font-color="true" style:font-size-complex="10pt" fo:hyphenate="false"/>
    </style:style>
    <style:style style:name="純文字" style:display-name="純文字" style:family="paragraph" style:parent-style-name="本文">
      <style:text-properties style:font-name="Calibri" style:use-window-font-color="true" style:letter-kerning="false" fo:font-size="10pt" style:font-size-asian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0" style:family="text">
      <style:text-properties style:use-window-font-color="true" fo:language="zh" fo:country="TW"/>
    </style:style>
    <style:style style:name="P11" style:parent-style-name="頁尾" style:family="paragraph">
      <style:text-properties style:use-window-font-color="true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dc:subject/>
    <meta:initial-creator>wa-0212</meta:initial-creator>
    <dc:creator>AEAA-RD13</dc:creator>
    <meta:creation-date>2023-02-17T09:22:00Z</meta:creation-date>
    <dc:date>2023-02-17T09:22:00Z</dc:date>
    <meta:print-date>2018-02-28T23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