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595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881in" fo:margin-left="-0.347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本文" style:family="paragraph">
      <style:paragraph-properties fo:break-before="page" style:text-autospace="none" fo:text-align="center"/>
    </style:style>
    <style:style style:name="T14" style:parent-style-name="預設段落字型0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0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0" style:family="text"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9" style:parent-style-name="預設段落字型0" style:family="text">
      <style:text-properties style:font-name-asian="標楷體" fo:font-weight="bold" style:font-weight-asian="bold" style:use-window-font-color="true" style:letter-kerning="false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style:text-autospace="none" fo:text-align="center"/>
    </style:style>
    <style:style style:name="T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4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style:text-autospace="none"/>
      <style:text-properties style:font-name-asian="標楷體" style:use-window-font-color="true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31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style:text-autospace="none"/>
      <style:text-properties style:font-name-asian="標楷體" style:use-window-font-color="true" style:letter-kerning="false" fo:font-size="14pt" style:font-size-asian="14pt" style:font-size-complex="14pt"/>
    </style:style>
    <style:style style:name="P34" style:parent-style-name="本文" style:family="paragraph">
      <style:paragraph-properties style:text-autospace="none"/>
    </style:style>
    <style:style style:name="T3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Row38" style:family="table-row">
      <style:table-row-properties style:min-row-height="0.242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44" style:parent-style-name="本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style:text-autospace="none" fo:text-align="justify"/>
    </style:style>
    <style:style style:name="T4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49" style:parent-style-name="本文" style:family="paragraph">
      <style:paragraph-properties style:text-autospace="none" fo:text-align="justify"/>
    </style:style>
    <style:style style:name="T5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style:text-autospace="none" fo:text-align="center"/>
    </style:style>
    <style:style style:name="T5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59" style:family="table-row">
      <style:table-row-properties style:min-row-height="0.0673in" style:use-optimal-row-height="false"/>
    </style:style>
    <style:style style:name="P60" style:parent-style-name="內文" style:family="paragraph">
      <style:text-properties style:use-window-font-color="true"/>
    </style:style>
    <style:style style:name="P61" style:parent-style-name="內文" style:family="paragraph">
      <style:text-properties style:use-window-font-color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style:text-autospace="none" fo:text-align="center"/>
    </style:style>
    <style:style style:name="T6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67" style:family="table-row">
      <style:table-row-properties style:min-row-height="0.505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75" style:parent-style-name="本文" style:family="paragraph">
      <style:paragraph-properties style:text-autospace="none" fo:text-align="center"/>
    </style:style>
    <style:style style:name="T7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4pt" style:font-size-asian="14pt" style:font-size-complex="14pt"/>
    </style:style>
    <style:style style:name="P79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4pt" style:font-size-asian="14pt" style:font-size-complex="14pt"/>
    </style:style>
    <style:style style:name="P80" style:parent-style-name="本文" style:family="paragraph">
      <style:paragraph-properties style:text-autospace="none" fo:text-align="justify"/>
    </style:style>
    <style:style style:name="T8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Row85" style:family="table-row">
      <style:table-row-properties style:min-row-height="0.12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style:text-autospace="none" fo:text-align="center"/>
    </style:style>
    <style:style style:name="T8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93" style:parent-style-name="本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text-autospace="none" fo:text-align="justify" fo:text-indent="2.5277in"/>
    </style:style>
    <style:style style:name="T97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Row101" style:family="table-row">
      <style:table-row-properties style:min-row-height="0.125in" style:use-optimal-row-height="false"/>
    </style:style>
    <style:style style:name="P102" style:parent-style-name="內文" style:family="paragraph">
      <style:text-properties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" style:family="paragraph">
      <style:paragraph-properties style:text-autospace="none" fo:text-align="justify" fo:text-indent="2.5277in"/>
    </style:style>
    <style:style style:name="T10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Row109" style:family="table-row">
      <style:table-row-properties style:min-row-height="0.2347in" style:use-optimal-row-height="false"/>
    </style:style>
    <style:style style:name="P110" style:parent-style-name="內文" style:family="paragraph">
      <style:text-properties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text-autospace="none" fo:text-align="justify" fo:text-indent="2.5277in"/>
    </style:style>
    <style:style style:name="T11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Row117" style:family="table-row">
      <style:table-row-properties style:min-row-height="0.067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" style:list-style-name="LFO1" style:family="paragraph">
      <style:paragraph-properties style:text-autospace="none"/>
    </style:style>
    <style:style style:name="T12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21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123" style:parent-style-name="本文" style:list-style-name="LFO1" style:family="paragraph">
      <style:paragraph-properties style:text-autospace="none"/>
    </style:style>
    <style:style style:name="T12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12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style:text-autospace="none"/>
      <style:text-properties style:font-name-asian="標楷體" style:use-window-font-color="true" style:letter-kerning="false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style:text-autospace="none" fo:text-align="center"/>
    </style:style>
    <style:style style:name="T14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text-autospace="none" fo:text-align="center"/>
    </style:style>
    <style:style style:name="T15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text-autospace="none" fo:text-align="center"/>
    </style:style>
    <style:style style:name="T15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style:text-autospace="none" fo:text-align="center"/>
    </style:style>
    <style:style style:name="T168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style:text-autospace="none" fo:text-align="center"/>
    </style:style>
    <style:style style:name="T179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text-autospace="none" fo:text-align="center"/>
      <style:text-properties style:font-name-asian="標楷體" style:use-window-font-color="true" style:letter-kerning="false" fo:font-size="14pt" style:font-size-asian="14pt" style:font-size-complex="14pt"/>
    </style:style>
    <style:style style:name="TableRow182" style:family="table-row">
      <style:table-row-properties style:min-row-height="0.831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text-autospace="none" fo:text-align="center"/>
    </style:style>
    <style:style style:name="T18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text-autospace="none" fo:text-align="justify" fo:margin-left="-0.0694in">
        <style:tab-stops/>
      </style:paragraph-properties>
    </style:style>
    <style:style style:name="T188" style:parent-style-name="預設段落字型0" style:family="text">
      <style:text-properties style:font-name="標楷體" style:font-name-asian="標楷體" style:use-window-font-color="true"/>
    </style:style>
    <style:style style:name="T189" style:parent-style-name="預設段落字型0" style:family="text">
      <style:text-properties style:font-name="標楷體" style:font-name-asian="標楷體" style:use-window-font-color="true" style:letter-kerning="false"/>
    </style:style>
    <style:style style:name="T190" style:parent-style-name="預設段落字型0" style:family="text">
      <style:text-properties style:font-name="標楷體" style:font-name-asian="標楷體" style:use-window-font-color="true" style:letter-kerning="false"/>
    </style:style>
    <style:style style:name="T191" style:parent-style-name="預設段落字型0" style:family="text">
      <style:text-properties style:font-name="標楷體" style:font-name-asian="標楷體" style:use-window-font-color="true"/>
    </style:style>
    <style:style style:name="T192" style:parent-style-name="預設段落字型0" style:family="text">
      <style:text-properties style:font-name="標楷體" style:font-name-asian="標楷體" style:use-window-font-color="true"/>
    </style:style>
    <style:style style:name="T193" style:parent-style-name="預設段落字型0" style:family="text">
      <style:text-properties style:font-name="標楷體" style:font-name-asian="標楷體" style:use-window-font-color="true" style:letter-kerning="false"/>
    </style:style>
    <style:style style:name="T194" style:parent-style-name="預設段落字型0" style:family="text">
      <style:text-properties style:font-name="標楷體" style:font-name-asian="標楷體" style:use-window-font-color="true" style:letter-kerning="false" fo:font-size="13pt" style:font-size-asian="13pt" style:font-size-complex="13pt"/>
    </style:style>
    <style:style style:name="TableRow195" style:family="table-row">
      <style:table-row-properties style:min-row-height="0.6493in" style:use-optimal-row-height="false"/>
    </style:style>
    <style:style style:name="P196" style:parent-style-name="內文" style:family="paragraph">
      <style:text-properties style:use-window-font-color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style:text-autospace="none" fo:text-align="justify" fo:text-indent="0.1805in"/>
      <style:text-properties style:use-window-font-color="true"/>
    </style:style>
    <style:style style:name="TableRow199" style:family="table-row">
      <style:table-row-properties style:min-row-height="0.576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本文" style:family="paragraph">
      <style:paragraph-properties style:text-autospace="none" fo:text-align="center"/>
    </style:style>
    <style:style style:name="T20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203" style:parent-style-name="本文" style:family="paragraph">
      <style:paragraph-properties style:text-autospace="none" fo:text-align="center"/>
    </style:style>
    <style:style style:name="T20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3pt" style:font-size-asian="13pt" style:font-size-complex="13pt"/>
    </style:style>
    <style:style style:name="P209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3pt" style:font-size-asian="13pt" style:font-size-complex="13pt"/>
    </style:style>
    <style:style style:name="P210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3pt" style:font-size-asian="13pt" style:font-size-complex="13pt"/>
    </style:style>
    <style:style style:name="P211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3pt" style:font-size-asian="13pt" style:font-size-complex="13pt"/>
    </style:style>
    <style:style style:name="P212" style:parent-style-name="本文" style:family="paragraph">
      <style:paragraph-properties style:text-autospace="none" fo:text-align="justify"/>
      <style:text-properties style:font-name-asian="標楷體" style:use-window-font-color="true" style:letter-kerning="false" fo:font-size="13pt" style:font-size-asian="13pt" style:font-size-complex="13pt"/>
    </style:style>
    <style:style style:name="TableRow213" style:family="table-row">
      <style:table-row-properties style:min-row-height="0.4868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text-autospace="none" fo:text-align="center"/>
    </style:style>
    <style:style style:name="T21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本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20" style:parent-style-name="本文" style:family="paragraph">
      <style:paragraph-properties fo:text-align="justify" fo:line-height="0.2777in"/>
    </style:style>
    <style:style style:name="T221" style:parent-style-name="預設段落字型0" style:family="text">
      <style:text-properties style:font-name="標楷體" style:font-name-asian="標楷體" style:use-window-font-color="true"/>
    </style:style>
    <style:style style:name="T22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4" style:parent-style-name="預設段落字型0" style:family="text">
      <style:text-properties style:font-name="標楷體" style:font-name-asian="標楷體" style:use-window-font-color="true"/>
    </style:style>
    <style:style style:name="T22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27" style:parent-style-name="預設段落字型0" style:family="text">
      <style:text-properties style:font-name="標楷體" style:font-name-asian="標楷體" style:use-window-font-color="true"/>
    </style:style>
    <style:style style:name="T22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29" style:parent-style-name="本文" style:family="paragraph">
      <style:paragraph-properties fo:text-align="justify" fo:line-height="0.2777in"/>
    </style:style>
    <style:style style:name="T230" style:parent-style-name="預設段落字型0" style:family="text">
      <style:text-properties style:font-name="標楷體" style:font-name-asian="標楷體" style:use-window-font-color="true"/>
    </style:style>
    <style:style style:name="T23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3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33" style:parent-style-name="預設段落字型0" style:family="text">
      <style:text-properties style:font-name="標楷體" style:font-name-asian="標楷體" style:use-window-font-color="true"/>
    </style:style>
    <style:style style:name="T23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3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36" style:parent-style-name="預設段落字型0" style:family="text">
      <style:text-properties style:font-name="標楷體" style:font-name-asian="標楷體" style:use-window-font-color="true"/>
    </style:style>
    <style:style style:name="T23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38" style:parent-style-name="本文" style:family="paragraph">
      <style:paragraph-properties fo:text-align="justify" fo:line-height="0.2777in"/>
    </style:style>
    <style:style style:name="T239" style:parent-style-name="預設段落字型0" style:family="text">
      <style:text-properties style:font-name="標楷體" style:font-name-asian="標楷體" style:use-window-font-color="true"/>
    </style:style>
    <style:style style:name="T24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4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42" style:parent-style-name="預設段落字型0" style:family="text">
      <style:text-properties style:font-name="標楷體" style:font-name-asian="標楷體" style:use-window-font-color="true"/>
    </style:style>
    <style:style style:name="T24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44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0" style:family="text">
      <style:text-properties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49" style:parent-style-name="本文" style:family="paragraph">
      <style:paragraph-properties fo:text-align="justify" fo:line-height="0.2777in" fo:margin-right="0.0333in"/>
    </style:style>
    <style:style style:name="T250" style:parent-style-name="預設段落字型0" style:family="text">
      <style:text-properties style:font-name="標楷體" style:font-name-asian="標楷體" style:use-window-font-color="true"/>
    </style:style>
    <style:style style:name="T25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52" style:parent-style-name="本文" style:family="paragraph">
      <style:paragraph-properties fo:text-align="justify" fo:line-height="0.2777in" fo:margin-right="0.0333in"/>
    </style:style>
    <style:style style:name="T253" style:parent-style-name="預設段落字型0" style:family="text">
      <style:text-properties style:font-name="標楷體" style:font-name-asian="標楷體" style:use-window-font-color="true"/>
    </style:style>
    <style:style style:name="T25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55" style:parent-style-name="本文" style:family="paragraph">
      <style:paragraph-properties style:text-autospace="none" fo:text-align="justify" fo:line-height="0.2777in"/>
    </style:style>
    <style:style style:name="T256" style:parent-style-name="預設段落字型0" style:family="text">
      <style:text-properties style:font-name="標楷體" style:font-name-asian="標楷體" style:use-window-font-color="true"/>
    </style:style>
    <style:style style:name="T25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258" style:parent-style-name="本文" style:family="paragraph">
      <style:paragraph-properties style:text-autospace="none" fo:text-align="justify" fo:line-height="0.2777in"/>
    </style:style>
    <style:style style:name="T2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260" style:parent-style-name="本文" style:family="paragraph">
      <style:paragraph-properties style:text-autospace="none"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61" style:parent-style-name="本文" style:family="paragraph">
      <style:paragraph-properties style:text-autospace="none"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62" style:parent-style-name="本文" style:family="paragraph">
      <style:paragraph-properties style:text-autospace="none"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63" style:parent-style-name="本文" style:family="paragraph">
      <style:paragraph-properties style:text-autospace="none" fo:text-align="justify" fo:line-height="0.2777in"/>
    </style:style>
    <style:style style:name="T26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6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6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6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6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6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4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5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6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7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7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ableRow279" style:family="table-row">
      <style:table-row-properties style:min-row-height="1.993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283" style:parent-style-name="本文" style:family="paragraph">
      <style:paragraph-properties style:text-autospace="none" fo:text-align="center"/>
    </style:style>
    <style:style style:name="T284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89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90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91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92" style:parent-style-name="本文" style:family="paragraph">
      <style:paragraph-properties fo:text-align="justify" fo:line-height="0.2777in"/>
      <style:text-properties style:font-name-asian="標楷體" style:use-window-font-color="true" fo:font-size="14pt" style:font-size-asian="14pt" style:font-size-complex="14pt"/>
    </style:style>
    <style:style style:name="P293" style:parent-style-name="本文" style:family="paragraph">
      <style:paragraph-properties fo:text-align="justify" fo:line-height="0.2777in"/>
    </style:style>
    <style:style style:name="T2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本文" style:family="paragraph">
      <style:paragraph-properties style:text-autospace="none" fo:text-align="center"/>
    </style:style>
    <style:style style:name="T315" style:parent-style-name="預設段落字型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本文" style:family="paragraph">
      <style:paragraph-properties style:text-autospace="none" fo:text-align="justify"/>
    </style:style>
    <style:style style:name="T318" style:parent-style-name="預設段落字型0" style:family="text">
      <style:text-properties style:font-name="標楷體" style:font-name-asian="標楷體" style:use-window-font-color="true"/>
    </style:style>
    <style:style style:name="T319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320" style:parent-style-name="本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321" style:parent-style-name="預設段落字型0" style:family="text">
      <style:text-properties style:font-name="標楷體" style:font-name-asian="標楷體" style:use-window-font-color="true"/>
    </style:style>
    <style:style style:name="T322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23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24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25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26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327" style:parent-style-name="本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328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2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0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1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2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333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P334" style:parent-style-name="本文" style:family="paragraph">
      <style:paragraph-properties style:text-autospace="none" fo:text-align="justify"/>
    </style:style>
    <style:style style:name="T335" style:parent-style-name="預設段落字型0" style:family="text">
      <style:text-properties style:font-name="標楷體" style:font-name-asian="標楷體" style:use-window-font-color="true"/>
    </style:style>
    <style:style style:name="T336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337" style:parent-style-name="本文" style:family="paragraph">
      <style:paragraph-properties style:text-autospace="none" fo:text-align="justify"/>
    </style:style>
    <style:style style:name="T338" style:parent-style-name="預設段落字型0" style:family="text">
      <style:text-properties style:font-name="標楷體" style:font-name-asian="標楷體" style:use-window-font-color="true"/>
    </style:style>
    <style:style style:name="T339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40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41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T342" style:parent-style-name="預設段落字型0" style:family="text">
      <style:text-properties style:font-name-asian="標楷體" style:use-window-font-color="true" style:letter-kerning="false" fo:font-size="14pt" style:font-size-asian="14pt" style:font-size-complex="14pt"/>
    </style:style>
    <style:style style:name="P343" style:parent-style-name="本文" style:family="paragraph">
      <style:paragraph-properties style:text-autospace="none" fo:margin-left="0.3326in" fo:text-indent="-0.8326in">
        <style:tab-stops/>
      </style:paragraph-properties>
    </style:style>
    <style:style style:name="T344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6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47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0" style:family="text">
      <style:text-properties style:font-name-asian="標楷體" fo:color="#FF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本文" style:family="paragraph">
      <style:paragraph-properties style:text-autospace="none" fo:margin-left="0.3326in" fo:text-indent="-0.8326in">
        <style:tab-stops/>
      </style:paragraph-properties>
    </style:style>
    <style:style style:name="T35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56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57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P358" style:parent-style-name="本文" style:family="paragraph">
      <style:paragraph-properties style:text-autospace="none" fo:margin-left="0.3326in" fo:text-indent="-0.8326in">
        <style:tab-stops/>
      </style:paragraph-properties>
    </style:style>
    <style:style style:name="T359" style:parent-style-name="預設段落字型0" style:family="text">
      <style:text-properties style:font-name-asian="標楷體" style:use-window-font-color="true" style:letter-kerning="false" fo:font-size="13pt" style:font-size-asian="13pt" style:font-size-complex="13pt" fo:language="fr" fo:country="FR"/>
    </style:style>
    <style:style style:name="T360" style:parent-style-name="預設段落字型0" style:family="text">
      <style:text-properties style:font-name-asian="標楷體" style:use-window-font-color="true" style:letter-kerning="false" fo:font-size="13pt" style:font-size-asian="13pt" style:font-size-complex="13pt" fo:language="fr" fo:country="FR"/>
    </style:style>
    <style:style style:name="T361" style:parent-style-name="預設段落字型0" style:family="text">
      <style:text-properties style:font-name="標楷體" style:font-name-asian="標楷體" style:use-window-font-color="true" style:letter-kerning="false" fo:font-size="13pt" style:font-size-asian="13pt" style:font-size-complex="13pt" fo:language="fr" fo:country="FR"/>
    </style:style>
    <style:style style:name="T362" style:parent-style-name="預設段落字型0" style:family="text">
      <style:text-properties style:font-name-asian="標楷體" style:use-window-font-color="true" fo:font-size="13pt" style:font-size-asian="13pt" style:font-size-complex="13pt"/>
    </style:style>
    <style:style style:name="P363" style:parent-style-name="本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4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6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66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T367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68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69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0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1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2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3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4" style:parent-style-name="超連結0" style:family="text">
      <style:text-properties style:font-name-asian="標楷體" fo:font-weight="bold" style:font-weight-asian="bold" style:use-window-font-color="true" style:letter-kerning="false" fo:font-size="13pt" style:font-size-asian="13pt" style:font-size-complex="13pt"/>
    </style:style>
    <style:style style:name="T375" style:parent-style-name="預設段落字型0" style:family="text">
      <style:text-properties style:font-name-asian="標楷體" style:use-window-font-color="true" style:letter-kerning="false" fo:font-size="13pt" style:font-size-asian="13pt" style:font-size-complex="13pt"/>
    </style:style>
    <style:style style:name="P376" style:parent-style-name="本文" style:family="paragraph">
      <style:paragraph-properties fo:text-align="justify" fo:margin-left="-0.0013in" fo:text-indent="-0.0972in">
        <style:tab-stops/>
      </style:paragraph-properties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4"><text:s/></text:span><text:span text:style-name="T15"><text:s text:c="2"/></text:span><text:span text:style-name="T16">112 <text:s/></text:span><text:span text:style-name="T17"><text:s/></text:span><text:span text:style-name="T18"><text:s/></text:span><text:span text:style-name="T19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<text:span text:style-name="T23">薦送報名機關</text:span></text:p>
            <text:p text:style-name="P24"/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論文主題</text:span></text:p>
            <text:p text:style-name="P31"/>
          </table:table-cell>
          <table:table-cell table:style-name="TableCell32" table:number-columns-spanned="5">
            <text:p text:style-name="P33"/>
            <text:p text:style-name="P34"><text:span text:style-name="T35">(</text:span><text:span text:style-name="T36">非中文撰寫之論文請加註中文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<text:span text:style-name="T41">通訊作者</text:span><text:span text:style-name="T42">/</text:span><text:span text:style-name="T43">職稱</text:span></text:p>
            <text:p text:style-name="P44"><text:span text:style-name="T45">（貢獻度）</text:span></text:p>
          </table:table-cell>
          <table:table-cell table:style-name="TableCell46" table:number-columns-spanned="2" table:number-rows-spanned="2">
            <text:p text:style-name="P47"><text:span text:style-name="T48"><text:s text:c="14"/></text:span></text:p>
            <text:p text:style-name="P49"><text:span text:style-name="T50">（貢獻度：</text:span><text:span text:style-name="T51"><text:s text:c="2"/></text:span><text:span text:style-name="T52">%</text:span><text:span text:style-name="T53">）</text:span></text:p>
          </table:table-cell>
          <table:covered-table-cell/>
          <table:table-cell table:style-name="TableCell54" table:number-columns-spanned="2">
            <text:p text:style-name="P55"><text:span text:style-name="T56">服務機關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第一作者</text:span><text:span text:style-name="T71">/</text:span><text:span text:style-name="T72">職稱</text:span><text:span text:style-name="T73">/</text:span><text:span text:style-name="T74">服務機關</text:span></text:p>
            <text:p text:style-name="P75"><text:span text:style-name="T76">（貢獻度）</text:span></text:p>
          </table:table-cell>
          <table:table-cell table:style-name="TableCell77" table:number-columns-spanned="5">
            <text:p text:style-name="P78"/>
            <text:p text:style-name="P79"/>
            <text:p text:style-name="P80"><text:span text:style-name="T81">（貢獻度：</text:span><text:span text:style-name="T82"><text:s text:c="2"/></text:span><text:span text:style-name="T83">%</text:span><text:span text:style-name="T8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<text:span text:style-name="T88">其他作者</text:span><text:span text:style-name="T89">/</text:span><text:span text:style-name="T90">職稱</text:span><text:span text:style-name="T91">/</text:span><text:span text:style-name="T92">服務機關</text:span></text:p>
            <text:p text:style-name="P93"><text:span text:style-name="T94">（貢獻度）</text:span></text:p>
          </table:table-cell>
          <table:table-cell table:style-name="TableCell95" table:number-columns-spanned="5">
            <text:p text:style-name="P96"><text:span text:style-name="T97">（貢獻度：</text:span><text:span text:style-name="T98"><text:s text:c="2"/></text:span><text:span text:style-name="T99">%</text:span><text:span text:style-name="T10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<text:span text:style-name="T105">（貢獻度：</text:span><text:span text:style-name="T106"><text:s text:c="2"/></text:span><text:span text:style-name="T107">%</text:span><text:span text:style-name="T108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（貢獻度：</text:span><text:span text:style-name="T114"><text:s text:c="2"/></text:span><text:span text:style-name="T115">%</text:span><text:span text:style-name="T11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list text:style-name="LFO1" text:continue-numbering="true">
              <text:list-item>
                <text:p text:style-name="P119"><text:span text:style-name="T120">表格請自行增減人數，須明列所有</text:span><text:span text:style-name="T121">參與著作者</text:span><text:span text:style-name="T122">，含非本府員工。</text:span></text:p>
              </text:list-item>
              <text:list-item>
                <text:p text:style-name="P123"><text:span text:style-name="T124">請於每位作者後面加註作者貢獻度，貢獻</text:span><text:span text:style-name="T125">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期刊名稱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卷期數</text:span><text:span text:style-name="T136">/</text:span><text:span text:style-name="T137">刊期</text:span>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刊登</text:span><text:span text:style-name="T143">(</text:span><text:span text:style-name="T144">出版</text:span><text:span text:style-name="T145">)</text:span><text:span text:style-name="T146">日期</text:span>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刊載頁次</text:span></text:p>
          </table:table-cell>
          <table:table-cell table:style-name="TableCell153">
            <text:p text:style-name="P154"><text:span text:style-name="T155">~</text:span></text:p>
          </table:table-cell>
          <table:table-cell table:style-name="TableCell156" table:number-columns-spanned="2">
            <text:p text:style-name="P157"><text:span text:style-name="T158">發行</text:span><text:span text:style-name="T159">(</text:span><text:span text:style-name="T160">出版</text:span><text:span text:style-name="T161">)</text:span><text:span text:style-name="T162">單位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出版地</text:span>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><text:span text:style-name="T173">發行週期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論文字數</text:span></text:p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<text:span text:style-name="T185">學術期刊資料庫索引及期刊名稱</text:span></text:p>
          </table:table-cell>
          <table:table-cell table:style-name="TableCell186" table:number-columns-spanned="5">
            <text:p text:style-name="P187"><text:span text:style-name="T188">申請獎勵之學術期刊論文</text:span><text:span text:style-name="T189">以附件</text:span><text:span text:style-name="T190">2(</text:span><text:span text:style-name="T191">本府員工發表學術期刊論文獎勵範圍一覽表</text:span><text:span text:style-name="T192">)</text:span><text:span text:style-name="T193">所列出之學術期刊資料庫索引及期刊為限</text:span><text:span text:style-name="T19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論文摘要</text:span></text:p>
            <text:p text:style-name="P203"><text:span text:style-name="T204">(</text:span><text:span text:style-name="T205">請以中文撰寫</text:span><text:span text:style-name="T206">)</text:span></text:p>
          </table:table-cell>
          <table:table-cell table:style-name="TableCell207" table:number-columns-spanned="5">
            <text:p text:style-name="P208"/>
            <text:p text:style-name="P209"/>
            <text:p text:style-name="P210"/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市政貢獻度</text:span></text:p>
          </table:table-cell>
          <table:table-cell table:style-name="TableCell217" table:number-columns-spanned="5">
            <text:p text:style-name="P218"><text:span text:style-name="T219">內容：</text:span></text:p>
            <text:p text:style-name="P220"><text:span text:style-name="T221">□</text:span><text:span text:style-name="T222">城市發展定位</text:span><text:span text:style-name="T223"><text:s text:c="2"/></text:span><text:span text:style-name="T224">□</text:span><text:span text:style-name="T225">本府重大案件</text:span><text:span text:style-name="T226"><text:s text:c="2"/></text:span><text:span text:style-name="T227">□</text:span><text:span text:style-name="T228">重要政策</text:span></text:p>
            <text:p text:style-name="P229"><text:span text:style-name="T230">□</text:span><text:span text:style-name="T231">重要專案</text:span><text:span text:style-name="T232"><text:s text:c="10"/></text:span><text:span text:style-name="T233">□</text:span><text:span text:style-name="T234">重大活動賽事</text:span><text:span text:style-name="T235"><text:s text:c="2"/></text:span><text:span text:style-name="T236">□</text:span><text:span text:style-name="T237">民眾關切議題</text:span></text:p>
            <text:p text:style-name="P238"><text:span text:style-name="T239">□</text:span><text:span text:style-name="T240">跨縣市合作</text:span><text:span text:style-name="T241"><text:s text:c="6"/></text:span><text:span text:style-name="T242">□</text:span><text:span text:style-name="T243">其他</text:span><text:span text:style-name="T244"><text:s text:c="3"/></text:span><text:span text:style-name="T245"><text:s text:c="20"/></text:span></text:p>
            <text:p text:style-name="P246"><text:span text:style-name="T247">符合價值：</text:span><text:span text:style-name="T248"><text:s/></text:span></text:p>
            <text:p text:style-name="P249"><text:span text:style-name="T250">□</text:span><text:span text:style-name="T251">具有行政指導、經驗分享及專業傳承之助益。</text:span></text:p>
            <text:p text:style-name="P252"><text:span text:style-name="T253">□</text:span><text:span text:style-name="T254">具有推動行政革新及提升行政效率之助益。</text:span></text:p>
            <text:soft-page-break/>
            <text:p text:style-name="P255"><text:span text:style-name="T256">□</text:span><text:span text:style-name="T257">具有推廣施政成果及行銷城市競爭力之助益。</text:span></text:p>
            <text:p text:style-name="P258"><text:span text:style-name="T259">貢獻說明：</text:span></text:p>
            <text:p text:style-name="P260"/>
            <text:p text:style-name="P261"/>
            <text:p text:style-name="P262"/>
            <text:p text:style-name="P263"><text:span text:style-name="T264">（說明處請述明該論文內容可對應府級或機關策略地圖主題</text:span><text:span text:style-name="T265">/</text:span><text:span text:style-name="T266">市長施政白皮書</text:span><text:span text:style-name="T267">/</text:span><text:span text:style-name="T268">機關施政計畫</text:span><text:span text:style-name="T269">/</text:span><text:span text:style-name="T270">重大政策</text:span><text:span text:style-name="T271">/</text:span><text:span text:style-name="T272">法令規章</text:span><text:span text:style-name="T273">/</text:span><text:span text:style-name="T274">市政行銷</text:span><text:span text:style-name="T275">/</text:span><text:span text:style-name="T276">業務推動流程</text:span><text:span text:style-name="T277">/</text:span><text:span text:style-name="T278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<text:span text:style-name="T282">建議事項具體性</text:span></text:p>
            <text:p text:style-name="P283"><text:span text:style-name="T284">(</text:span><text:span text:style-name="T285">請以中文撰寫，並請述明載於論文位置</text:span><text:span text:style-name="T286">)</text:span></text:p>
          </table:table-cell>
          <table:table-cell table:style-name="TableCell287" table:number-column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><text:span text:style-name="T294">(</text:span><text:span text:style-name="T295">請具體說明論文建議事項對於改進行政效能步驟方法</text:span><text:span text:style-name="T296">/</text:span><text:span text:style-name="T297">探索問題解決方案</text:span><text:span text:style-name="T298">/</text:span><text:span text:style-name="T299">成本降低效益提升等之助益。</text:span><text:span text:style-name="T3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本文"><text:span text:style-name="T303">論文內容含性別相關分析專章</text:span></text:p>
          </table:table-cell>
          <table:table-cell table:style-name="TableCell304" table:number-columns-spanned="5">
            <text:p text:style-name="本文"><text:span text:style-name="T305">□</text:span><text:span text:style-name="T306">是</text:span><text:span text:style-name="T307"><text:s text:c="3"/>□</text:span><text:span text:style-name="T308">否</text:span></text:p>
            <text:p text:style-name="本文"><text:span text:style-name="T309">(</text:span><text:span text:style-name="T310">請說明所在頁數</text:span><text:span text:style-name="T3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附件資料檢核</text:span></text:p>
          </table:table-cell>
          <table:table-cell table:style-name="TableCell316" table:number-columns-spanned="5">
            <text:p text:style-name="P317"><text:span text:style-name="T318">□</text:span><text:span text:style-name="T319">論文全文</text:span></text:p>
            <text:p text:style-name="P320"><text:span text:style-name="T321">□</text:span><text:span text:style-name="T322">期刊封面</text:span><text:span text:style-name="T323">/</text:span><text:span text:style-name="T324">目錄</text:span><text:span text:style-name="T325">/</text:span><text:span text:style-name="T326">版權頁影本</text:span></text:p>
            <text:p text:style-name="P327"><text:span text:style-name="T328"><text:s text:c="2"/></text:span><text:span text:style-name="T329">(</text:span><text:span text:style-name="T330">以上</text:span><text:span text:style-name="T331">3</text:span><text:span text:style-name="T332">項如有無法提供者，請述明原因，例如需要付費訂購</text:span><text:span text:style-name="T333">)</text:span></text:p>
            <text:p text:style-name="P334"><text:span text:style-name="T335">□</text:span><text:span text:style-name="T336">期刊審稿方式說明</text:span></text:p>
            <text:p text:style-name="P337"><text:span text:style-name="T338">□</text:span><text:span text:style-name="T339">期刊收錄學術期刊資料庫索引證明文件</text:span><text:span text:style-name="T340">(</text:span><text:span text:style-name="T341">可自網站下載</text:span><text:span text:style-name="T342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><text:span text:style-name="T344">註</text:span><text:span text:style-name="T345">1</text:span><text:span text:style-name="T346">：</text:span><text:span text:style-name="T347">論文作者如為</text:span><text:span text:style-name="T348">2</text:span><text:span text:style-name="T349">人</text:span><text:span text:style-name="T350">(</text:span><text:span text:style-name="T351">含非本府員工</text:span><text:span text:style-name="T352">)</text:span><text:span text:style-name="T353">以上，請完整羅列。</text:span></text:p>
      <text:p text:style-name="P354"><text:span text:style-name="T355">註</text:span><text:span text:style-name="T356">2</text:span><text:span text:style-name="T357">：發行週期請註明期刊多久發行一次如月刊、雙月刊、季刊、半年刊等。</text:span></text:p>
      <text:p text:style-name="P358"><text:span text:style-name="T359">註</text:span><text:span text:style-name="T360">3</text:span><text:span text:style-name="T361">：</text:span><text:span text:style-name="T362">性別議題納入加分評估項目。</text:span></text:p>
      <text:p text:style-name="P363"><text:span text:style-name="T364">註</text:span><text:span text:style-name="T365">4</text:span><text:span text:style-name="T366">：</text:span><text:a xlink:href="mailto:申請表請另外以word或odt檔再e-mail至wa-0322@gov.taipei" office:target-frame-name="_blank" xlink:show="new"><text:span text:style-name="T367">申請表請另外以</text:span><text:span text:style-name="T368">word</text:span><text:span text:style-name="T369">或</text:span><text:span text:style-name="T370">odt</text:span><text:span text:style-name="T371">檔再</text:span><text:span text:style-name="T372">e-mail</text:span><text:span text:style-name="T373">至</text:span><text:span text:style-name="T374">wa-0322@gov.taipei</text:span></text:a><text:span text:style-name="T375">，以利後續評審作業。</text:span>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 style:parent-style-name="預設段落字型0">
      <style:text-properties style:letter-kerning="true" style:font-size-complex="12pt"/>
    </style:style>
    <style:style style:name="頁首字元1" style:display-name="頁首 字元1" style:family="text" style:parent-style-name="預設段落字型0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字元1" style:display-name="頁尾 字元1" style:family="text" style:parent-style-name="預設段落字型0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字元1" style:display-name="註解方塊文字 字元1" style:family="text" style:parent-style-name="預設段落字型0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0">
      <style:text-properties style:font-name-complex="Times New Roman" fo:color="#0E73B0" style:text-position="0% 100%" fo:font-size="12pt" style:font-size-asian="12pt" style:text-underline-type="none"/>
    </style:style>
    <style:style style:name="st" style:display-name="st" style:family="text"/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字元1" style:display-name="純文字 字元1" style:family="text" style:parent-style-name="預設段落字型0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0">
      <style:text-properties fo:color="#605E5C" fo:background-color="#E1DFDD"/>
    </style:style>
    <style:style style:name="WW_CharLFO1LVL1" style:display-name="WW_CharLFO1LVL1" style:family="text">
      <style:text-properties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use-window-font-color="true" style:letter-kerning="false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use-window-font-color="true" fo:font-size="9pt" style:font-size-asian="9pt" style:font-size-complex="9pt" fo:hyphenate="false"/>
    </style:style>
    <style:style style:name="區塊文字" style:display-name="區塊文字" style:family="paragraph" style:parent-style-name="本文">
      <style:paragraph-properties fo:line-height="0.2222in" fo:margin-left="0.0333in" fo:margin-right="0.0333in">
        <style:tab-stops/>
      </style:paragraph-properties>
      <style:text-properties style:font-name="新細明體" style:use-window-font-color="true" style:font-size-complex="10pt" fo:hyphenate="false"/>
    </style:style>
    <style:style style:name="純文字" style:display-name="純文字" style:family="paragraph" style:parent-style-name="本文">
      <style:text-properties style:font-name="Calibri" style:use-window-font-color="true" style:letter-kerning="false" fo:font-size="10pt" style:font-size-asian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_1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_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_1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_1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_1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0" style:family="text">
      <style:text-properties style:use-window-font-color="true" fo:language="zh" fo:country="TW"/>
    </style:style>
    <style:style style:name="P13" style:parent-style-name="頁尾" style:family="paragraph">
      <style:text-properties style:use-window-font-color="true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dc:subject/>
    <meta:initial-creator>wa-0212</meta:initial-creator>
    <dc:creator>AEAA-RD13</dc:creator>
    <meta:creation-date>2023-02-17T09:23:00Z</meta:creation-date>
    <dc:date>2023-02-17T09:23:00Z</dc:date>
    <meta:print-date>2018-02-28T23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