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Wingdings" svg:font-family="Wingdings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12.859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8.94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3.467cm"/>
    </style:style>
    <style:style style:name="co13" style:family="table-column">
      <style:table-column-properties fo:break-before="auto" style:column-width="6.509cm"/>
    </style:style>
    <style:style style:name="ro1" style:family="table-row">
      <style:table-row-properties style:row-height="2.752cm" fo:break-before="auto" style:use-optimal-row-height="tru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5.525cm" fo:break-before="auto" style:use-optimal-row-height="false"/>
    </style:style>
    <style:style style:name="ro4" style:family="table-row">
      <style:table-row-properties style:row-height="6.562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7dee8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70c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70c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25" style:family="table-cell" style:parent-style-name="Default" style:data-style-name="N0">
      <style:table-cell-properties fo:wrap-option="wrap" fo:border="0.06pt solid #000000" style:vertical-align="middl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70c0" style:font-name="標楷體" style:font-name-asian="標楷體1" style:font-name-complex="標楷體1"/>
    </style:style>
    <style:style style:name="ce3" style:family="table-cell" style:parent-style-name="Default" style:data-style-name="N138">
      <style:table-cell-properties fo:border-bottom="0.06pt solid #000000" fo:background-color="#b7dee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fo:border-bottom="none" fo:wrap-option="wrap" fo:border-left="0.06pt solid #000000" fo:border-right="none" fo:border-top="0.06pt solid #000000" style:vertical-align="middle"/>
    </style:style>
    <style:style style:name="ce18" style:family="table-cell" style:parent-style-name="Default" style:data-style-name="N138">
      <style:table-cell-properties fo:background-color="#ffffff" fo:wrap-option="wrap" fo:border="0.06pt solid #000000" style:vertical-align="middle"/>
      <style:text-properties fo:color="#0070c0" style:font-name="標楷體" style:font-name-asian="標楷體1" style:font-name-complex="標楷體1"/>
    </style:style>
    <style:style style:name="ce21" style:family="table-cell" style:parent-style-name="Default" style:data-style-name="N138">
      <style:table-cell-properties fo:border-bottom="0.06pt solid #000000" fo:wrap-option="wrap" fo:border-left="0.06pt solid #000000" fo:border-right="none" fo:border-top="none" style:vertical-align="middle"/>
    </style:style>
    <style:style style:name="ce26" style:family="table-cell" style:parent-style-name="Default" style:data-style-name="N138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1" style:family="table-cell" style:parent-style-name="Default" style:data-style-name="N138"/>
    <style:style style:name="ce4" style:family="table-cell" style:parent-style-name="Default" style:data-style-name="N0">
      <style:table-cell-properties fo:border-bottom="0.06pt solid #000000" fo:background-color="#b7dee8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ackground-color="#ffffff" fo:wrap-option="wrap" fo:border-left="0.06pt solid #000000" fo:border-right="none" fo:border-top="0.06pt solid #000000" style:vertical-align="middle"/>
      <style:text-properties fo:color="#0070c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 style:data-style-name="N0">
      <style:table-cell-properties fo:border="0.06pt solid #000000"/>
      <style:text-properties fo:color="#0070c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8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top"/>
      <style:text-properties fo:color="#0070c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70c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</style:style>
    <style:style style:name="ce29" style:family="table-cell" style:parent-style-name="Default" style:data-style-name="N0">
      <style:table-cell-properties fo:border="0.06pt solid #000000" style:vertical-align="top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0070c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gr1" style:family="graphic">
      <style:graphic-properties draw:stroke="solid" svg:stroke-width="0.071cm" svg:stroke-color="#c0504d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solid" svg:stroke-width="0.026cm" svg:stroke-color="#46aac5" svg:stroke-opacity="100%" draw:fill="gradient" draw:fill-gradient-name="a5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3" style:family="paragraph">
      <loext:graphic-properties draw:fill="gradient" draw:fill-gradient-name="a5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70c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70c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期刊&quot;;&quot;專書&quot;;&quot;論文&quot;)" table:allow-empty-cell="true" table:display-list="unsorted" table:base-cell-address="112年度本府員工發表期刊專書及論文獎勵申請薦送清單.A1">
          <table:help-message table:display="true">
            <text:p>點選</text:p>
          </table:help-message>
          <table:error-message table:message-type="stop" table:display="true"/>
        </table:content-validation>
        <table:content-validation table:name="val2" table:condition="of:cell-content-is-in-list(&quot;中文&quot;;&quot;英文&quot;;&quot;日文&quot;;&quot;其他(OO)&quot;)" table:allow-empty-cell="true" table:display-list="unsorted" table:base-cell-address="112年度本府員工發表期刊專書及論文獎勵申請薦送清單.A1">
          <table:help-message table:display="true">
            <text:p>點選</text:p>
          </table:help-message>
          <table:error-message table:message-type="stop" table:display="true"/>
        </table:content-validation>
        <table:content-validation table:name="val3" table:condition="of:cell-content-is-in-list(&quot;中文&quot;;&quot;英文&quot;;&quot;日文&quot;;&quot;其他(OO)&quot;)" table:allow-empty-cell="true" table:display-list="unsorted" table:base-cell-address="112年度本府員工發表期刊專書及論文獎勵申請薦送清單.A1">
          <table:help-message table:display="true"/>
          <table:error-message table:message-type="stop" table:display="true"/>
        </table:content-validation>
      </table:content-validations>
      <table:table table:name="112年度本府員工發表期刊專書及論文獎勵申請薦送清單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1" table:number-columns-repeated="6" table:default-cell-style-name="ce33"/>
        <table:table-column table:style-name="co13" table:default-cell-style-name="ce33"/>
        <table:table-column table:style-name="co11" table:number-columns-repeated="1005" table:default-cell-style-name="ce3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表機關</text:p>
          </table:table-cell>
          <table:table-cell table:style-name="ce1" table:content-validation-name="val1" office:value-type="string" calcext:value-type="string">
            <text:p>作品類型</text:p>
          </table:table-cell>
          <table:table-cell table:style-name="ce1" office:value-type="string" calcext:value-type="string">
            <text:p>作品名稱</text:p>
          </table:table-cell>
          <table:table-cell table:style-name="ce1" office:value-type="string" calcext:value-type="string">
            <text:p>摘要/內容簡介<text:span text:style-name="T3">(400字以內)</text:span></text:p>
          </table:table-cell>
          <table:table-cell table:style-name="ce1" table:content-validation-name="val2" office:value-type="string" calcext:value-type="string">
            <text:p>語言別</text:p>
          </table:table-cell>
          <table:table-cell table:style-name="ce3" office:value-type="string" calcext:value-type="string">
            <text:p>字數</text:p>
            <text:p>(論文、專書免填)</text:p>
          </table:table-cell>
          <table:table-cell table:style-name="ce4" office:value-type="string" calcext:value-type="string">
            <text:p>作者(貢獻度)</text:p>
            <text:p>(僅列本府暨所屬機關員工)</text:p>
          </table:table-cell>
          <table:table-cell table:style-name="ce4" office:value-type="string" calcext:value-type="string">
            <text:p>獲獎後，作品電子檔是否可於本府資料大平台對外公開(否請續填J欄)</text:p>
          </table:table-cell>
          <table:table-cell table:style-name="ce5" office:value-type="string" calcext:value-type="string">
            <text:p>作品查詢資訊</text:p>
          </table:table-cell>
          <table:table-cell>
            <draw:custom-shape draw:z-index="0" draw:name="圓角矩形圖說文字 5" draw:style-name="gr1" draw:text-style-name="P1" svg:width="10.858cm" svg:height="14.039cm" draw:transform="rotate (-1.5707963267949) translate (15.61cm 0.36cm)">
              <text:p/>
              <draw:enhanced-geometry svg:viewBox="0 0 21600 21600" draw:text-areas="?f76 ?f76 ?f77 ?f77" draw:glue-points="?f26 ?f27" draw:type="non-primitive" draw:modifiers="2125 27739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$0"/>
                <draw:equation draw:name="f27" draw:formula="$1"/>
                <draw:equation draw:name="f28" draw:formula="?f13 - ?f12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8 / 21600"/>
                <draw:equation draw:name="f50" draw:formula="?f26 - 10800"/>
                <draw:equation draw:name="f51" draw:formula="?f27 - 10800"/>
                <draw:equation draw:name="f52" draw:formula="?f27 - 21600"/>
                <draw:equation draw:name="f53" draw:formula="?f26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8 - ?f69"/>
                <draw:equation draw:name="f75" draw:formula="?f69 - ?f68"/>
                <draw:equation draw:name="f76" draw:formula="?f66 / ?f49"/>
                <draw:equation draw:name="f77" draw:formula="?f67 / ?f49"/>
                <draw:equation draw:name="f78" draw:formula="if(?f51, ?f14, ?f74)"/>
                <draw:equation draw:name="f79" draw:formula="if(?f51, ?f74, ?f14)"/>
                <draw:equation draw:name="f80" draw:formula="if(?f50, ?f14, ?f75)"/>
                <draw:equation draw:name="f81" draw:formula="if(?f50, ?f75, ?f14)"/>
                <draw:equation draw:name="f82" draw:formula="if(?f26, ?f14, ?f78)"/>
                <draw:equation draw:name="f83" draw:formula="if(?f26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7, ?f14, ?f81)"/>
                <draw:equation draw:name="f89" draw:formula="if(?f27, ?f14, ?f80)"/>
                <draw:equation draw:name="f90" draw:formula="if(?f82, ?f26, 0)"/>
                <draw:equation draw:name="f91" draw:formula="if(?f82, ?f27, 6280)"/>
                <draw:equation draw:name="f92" draw:formula="if(?f83, ?f26, 0)"/>
                <draw:equation draw:name="f93" draw:formula="if(?f83, ?f27, 15320)"/>
                <draw:equation draw:name="f94" draw:formula="if(?f84, ?f26, 6280)"/>
                <draw:equation draw:name="f95" draw:formula="if(?f84, ?f27, 21600)"/>
                <draw:equation draw:name="f96" draw:formula="if(?f85, ?f26, 15320)"/>
                <draw:equation draw:name="f97" draw:formula="if(?f85, ?f27, 21600)"/>
                <draw:equation draw:name="f98" draw:formula="if(?f86, ?f26, 21600)"/>
                <draw:equation draw:name="f99" draw:formula="if(?f86, ?f27, 15320)"/>
                <draw:equation draw:name="f100" draw:formula="if(?f87, ?f26, 21600)"/>
                <draw:equation draw:name="f101" draw:formula="if(?f87, ?f27, 6280)"/>
                <draw:equation draw:name="f102" draw:formula="if(?f88, ?f26, 15320)"/>
                <draw:equation draw:name="f103" draw:formula="if(?f88, ?f27, 0)"/>
                <draw:equation draw:name="f104" draw:formula="if(?f89, ?f26, 6280)"/>
                <draw:equation draw:name="f105" draw:formula="if(?f89, ?f27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6" office:value-type="string" calcext:value-type="string">
            <text:p>填表說明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範例</text:span></text:p>
            <text:p>1</text:p>
          </table:table-cell>
          <table:table-cell table:style-name="ce2" office:value-type="string" calcext:value-type="string">
            <text:p>研考會</text:p>
          </table:table-cell>
          <table:table-cell table:style-name="ce2" table:content-validation-name="val1" office:value-type="string" calcext:value-type="string">
            <text:p>專書</text:p>
            <draw:frame draw:z-index="1" draw:name="文字方塊 4" draw:style-name="gr2" draw:text-style-name="P3" svg:width="2.604cm" svg:height="0.826cm" svg:x="0.149cm" svg:y="0.107cm">
              <draw:text-box>
                <text:p text:style-name="P2"><text:span text:style-name="T1">填寫範例</text:span></text:p>
              </draw:text-box>
            </draw:frame>
          </table:table-cell>
          <table:table-cell table:style-name="ce2" office:value-type="string" calcext:value-type="string">
            <text:p>臺北市公民參與 -開放政府的實踐</text:p>
          </table:table-cell>
          <table:table-cell table:style-name="ce2" office:value-type="string" calcext:value-type="string">
            <text:p>本書共分5章，包含自第1章概述本府推動公民參與政策之理念與歷程，並依「公民參與階梯」理論為架構，在第2、3章分述本府歷年建置公民參與機制(如參與式預算)及推動個案(如三井倉庫公聽會)之經驗，第4章則著重於資料開放及成果，最後於第5章提出未來的公參政策推動展望。另輔以學者專家對於推動過程之觀察撰文，使內容更為豐富多元。</text:p>
          </table:table-cell>
          <table:table-cell table:style-name="ce2" table:content-validation-name="val3" office:value-type="string" calcext:value-type="string">
            <text:p>中文</text:p>
          </table:table-cell>
          <table:table-cell table:style-name="ce8"/>
          <table:table-cell table:style-name="ce9" office:value-type="string" calcext:value-type="string">
            <text:p>OOO(30%)、OOO(20%)、OOO(5%)</text:p>
          </table:table-cell>
          <table:table-cell table:style-name="ce10" office:value-type="string" calcext:value-type="string">
            <text:p>是</text:p>
          </table:table-cell>
          <table:table-cell table:style-name="ce11"/>
          <table:table-cell/>
          <table:table-cell table:style-name="ce32" office:value-type="string" calcext:value-type="string" table:number-columns-spanned="1" table:number-rows-spanned="2">
            <text:p>一、I欄「作品電子檔得否於本府平台對外公開」<text:span text:style-name="T4">不影響列入評分</text:span>。</text:p>
            <text:p>二、J欄「作品查詢資訊」請依下列格式填寫:</text:p>
            <text:p><text:span text:style-name="T5">t</text:span>期刊論文</text:p>
            <text:p><text:span text:style-name="T6">1.著作財產權管理機關或擁有者：OO季刊</text:span></text:p>
            <text:p><text:span text:style-name="T6">2.出版(刊登)日期:民國O年O月</text:span></text:p>
            <text:p><text:span text:style-name="T5">t</text:span>專書(機關為著作所有權人)</text:p>
            <text:p><text:span text:style-name="T6">1.著作財產權管理機關或擁有者：OO機關</text:span></text:p>
            <text:p><text:span text:style-name="T6">2.取得授權資訊：聯絡處室：OO機關OO組室 電話：OOOOO 地址：OOOOO</text:span></text:p>
            <text:p><text:span text:style-name="T5">t</text:span>專書(個人或出版社為著作所有權人)</text:p>
            <text:p><text:span text:style-name="T6">1.著作財產權管理機關或擁有者：作者或OO出版文化事業公司</text:span></text:p>
            <text:p><text:span text:style-name="T6">2.取得授權資訊：聯絡單位：OOO 電話：OOOOO 地址：OOOOO</text:span></text:p>
            <text:p/>
            <text:p/>
            <text:p/>
          </table:table-cell>
          <table:table-cell table:number-columns-repeated="1012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34" office:value-type="string" calcext:value-type="string">
            <text:p>大安區公所</text:p>
          </table:table-cell>
          <table:table-cell table:style-name="ce34" table:content-validation-name="val1" office:value-type="string" calcext:value-type="string">
            <text:p>專書</text:p>
          </table:table-cell>
          <table:table-cell table:style-name="ce34" office:value-type="string" calcext:value-type="string">
            <text:p>有糾紛？找調解會！</text:p>
          </table:table-cell>
          <table:table-cell table:style-name="ce34" office:value-type="string" calcext:value-type="string">
            <text:p>本書除了告訴讀者「什麼樣的糾紛，可以找調解委員會幫忙？」也要告訴讀者「如何聲請調解？」、「調解的流程是怎麼進行的？」以及「調解成立經法院核定後的調解書，具有什麼樣的法律效力？」尤其本書所提供的﹝調解實務小百科﹞，更收錄了許多調解實務上讀者不可不知的獨家資訊，最後本書還提供讀者如何在調解過程中運用談判的技巧，來達到解決糾紛、避免訟累的目的。</text:p>
          </table:table-cell>
          <table:table-cell table:style-name="ce34" table:content-validation-name="val3" office:value-type="string" calcext:value-type="string">
            <text:p>中文</text:p>
          </table:table-cell>
          <table:table-cell table:style-name="ce14"/>
          <table:table-cell table:style-name="ce15" office:value-type="string" calcext:value-type="string">
            <text:p>OOO(100%)</text:p>
          </table:table-cell>
          <table:table-cell table:style-name="ce15" office:value-type="string" calcext:value-type="string">
            <text:p>否</text:p>
          </table:table-cell>
          <table:table-cell table:style-name="ce16" office:value-type="string" calcext:value-type="string">
            <text:p>1.著作財產權管理機關或擁有者：白象文化事業股份有限公司</text:p>
            <text:p>2.取得授權資訊：聯絡單位：白象文化事業股份有限公司經銷部 電話：04-2220-8589 地址： 台中市東區和平街228巷44號</text:p>
            <text:p/>
            <text:p/>
          </table:table-cell>
          <table:table-cell/>
          <table:covered-table-cell/>
          <table:table-cell table:number-columns-repeated="1012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2" office:value-type="string" calcext:value-type="string">
            <text:p>資訊局</text:p>
          </table:table-cell>
          <table:table-cell table:style-name="ce2" table:content-validation-name="val1" office:value-type="string" calcext:value-type="string">
            <text:p>期刊</text:p>
          </table:table-cell>
          <table:table-cell table:style-name="ce2" office:value-type="string" calcext:value-type="string">
            <text:p>淺談大數據在智慧健康照護之應用</text:p>
          </table:table-cell>
          <table:table-cell table:style-name="ce2" office:value-type="string" calcext:value-type="string">
            <text:p>過去人們認為只要不生病就算健康，然而這些觀念在臺灣人口結構改變、醫療及教育水準提升，對健康的認知已有所不同。未來，臺灣除了面對高齡化，更需要面對長照社會的來臨，人們從健康、亞健康，到最後的失能狀態，所需要的健康照護需求都有所不同。科技始於人性，隨著科技快速發展，產生了許多健康照護科技應用，其中物聯網設備蒐集的資料，造就了「健康大數據」，藉助人工智慧技術，創造無限可能的應用與服務。本文首先介紹大數據分析的內涵，再進一步說明大數據在「健康、亞健康、失能」三階段之健康照護應用。</text:p>
          </table:table-cell>
          <table:table-cell table:style-name="ce2" table:content-validation-name="val3" office:value-type="string" calcext:value-type="string">
            <text:p>中文</text:p>
          </table:table-cell>
          <table:table-cell table:style-name="ce18" office:value-type="float" office:value="7381" calcext:value-type="float">
            <text:p>7381 </text:p>
          </table:table-cell>
          <table:table-cell table:style-name="ce2" office:value-type="string" calcext:value-type="string">
            <text:p>OOO(100%)</text:p>
          </table:table-cell>
          <table:table-cell table:style-name="ce2" office:value-type="string" calcext:value-type="string">
            <text:p>否</text:p>
          </table:table-cell>
          <table:table-cell table:style-name="ce2" office:value-type="string" calcext:value-type="string">
            <text:p>1.著作財產權管理機關或擁有者：護理雜誌</text:p>
            <text:p>2.出版(刊登)日期:民國109年10月</text:p>
            <text:p/>
          </table:table-cell>
          <table:table-cell table:style-name="ce19"/>
          <table:table-cell table:style-name="ce19" office:value-type="string" calcext:value-type="string">
            <text:p/>
            <text:p/>
          </table:table-cell>
          <table:table-cell table:style-name="ce19" table:number-columns-repeated="1012"/>
        </table:table-row>
        <table:table-row table:style-name="ro5">
          <table:table-cell table:style-name="ce20" table:number-columns-repeated="2"/>
          <table:table-cell table:style-name="ce20" table:content-validation-name="val1"/>
          <table:table-cell table:style-name="ce20" table:number-columns-repeated="2"/>
          <table:table-cell table:style-name="ce20" table:content-validation-name="val3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014"/>
        </table:table-row>
        <table:table-row table:style-name="ro5" table:number-rows-repeated="9">
          <table:table-cell table:style-name="ce25" table:number-columns-repeated="2"/>
          <table:table-cell table:style-name="ce25" table:content-validation-name="val1"/>
          <table:table-cell table:style-name="ce25" table:number-columns-repeated="2"/>
          <table:table-cell table:style-name="ce25" table:content-validation-name="val3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014"/>
        </table:table-row>
        <table:table-row table:style-name="ro5" table:number-rows-repeated="6">
          <table:table-cell table:style-name="ce25" table:number-columns-repeated="2"/>
          <table:table-cell table:style-name="ce25" table:content-validation-name="val1"/>
          <table:table-cell table:style-name="ce25" table:number-columns-repeated="2"/>
          <table:table-cell table:style-name="ce25" table:content-validation-name="val3"/>
          <table:table-cell table:style-name="ce26"/>
          <table:table-cell table:style-name="ce30"/>
          <table:table-cell table:style-name="ce28"/>
          <table:table-cell table:style-name="ce29"/>
          <table:table-cell table:number-columns-repeated="1014"/>
        </table:table-row>
        <table:table-row table:style-name="ro5" table:number-rows-repeated="1048555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number-columns-repeated="1018"/>
        </table:table-row>
        <table:table-row table:style-name="ro5">
          <table:table-cell table:number-columns-repeated="2"/>
          <table:table-cell table:content-validation-name="val1"/>
          <table:table-cell table:number-columns-repeated="2"/>
          <table:table-cell table:content-validation-name="val3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Wingdings" svg:font-family="Wingdings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a5" draw:style="linear" draw:start-color="#9eeaff" draw:end-color="#bbefff" draw:start-intensity="100%" draw:end-intensity="100%" draw:angle="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0</text:span><text:span text:style-name="MT1">年本府員工發表期刊專書及論文獎勵申請薦送清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胡婷舜</meta:initial-creator>
    <dc:creator>wa-0322</dc:creator>
    <meta:creation-date>2020-02-25T01:49:42Z</meta:creation-date>
    <dc:date>2023-01-17T00:38:51Z</dc:date>
    <meta:print-date>2020-02-25T02:40:39Z</meta:print-date>
    <meta:document-statistic meta:table-count="1" meta:cell-count="40" meta:object-count="2"/>
  </office:meta>
</office:document-meta>
</file>