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9月7日登載。</text:p>
      <text:p text:style-name="P3">二、登載內容：</text:p>
      <text:p text:style-name="P4"><text:span text:style-name="T5"><text:s/>(ㄧ)30字：</text:span><text:span text:style-name="T6">內政部</text:span><text:span text:style-name="T7">「愛情不期而遇」單身聯誼活動，請至內政部幸福小站查詢。</text:span></text:p>
      <text:p text:style-name="P8"><text:span text:style-name="T9"><text:s/></text:span><text:span text:style-name="T10">(</text:span><text:span text:style-name="T11">二</text:span><text:span text:style-name="T12">)60</text:span><text:span text:style-name="T13">字：內政部</text:span><text:span text:style-name="T14">111</text:span><text:span text:style-name="T15">年「</text:span><text:span text:style-name="T16">愛情不期而遇</text:span><text:span text:style-name="T17">」</text:span><text:span text:style-name="T18">單身聯誼活動第</text:span><text:span text:style-name="T19">7-9</text:span><text:span text:style-name="T20">梯次訂於</text:span><text:span text:style-name="T21">8</text:span><text:span text:style-name="T22">月2</text:span><text:span text:style-name="T23">9</text:span><text:span text:style-name="T24">日至</text:span><text:span text:style-name="T25">9</text:span><text:span text:style-name="T26">月</text:span><text:span text:style-name="T27">7</text:span><text:span text:style-name="T28">日開放報名，歡迎踴躍參與，詳情請參閱內政部幸福小站</text:span><text:span text:style-name="T29">。</text:span></text:p>
      <text:p text:style-name="P30"><text:span text:style-name="T31"><text:s/>(</text:span><text:span text:style-name="T32">三</text:span><text:span text:style-name="T33">)90</text:span><text:span text:style-name="T34">字：內政部</text:span><text:span text:style-name="T35">111</text:span><text:span text:style-name="T36">年「</text:span><text:span text:style-name="T37">愛情不期而遇</text:span><text:span text:style-name="T38">」</text:span><text:span text:style-name="T39">單身聯誼活動第</text:span><text:span text:style-name="T40">7-9</text:span><text:span text:style-name="T41">梯次</text:span><text:span text:style-name="T42">訂於</text:span><text:span text:style-name="T43">8</text:span><text:span text:style-name="T44">月2</text:span><text:span text:style-name="T45">9</text:span><text:span text:style-name="T46">日至</text:span><text:span text:style-name="T47">9</text:span><text:span text:style-name="T48">月</text:span><text:span text:style-name="T49">7</text:span><text:span text:style-name="T50">日開放報名</text:span><text:span text:style-name="T51">，</text:span><text:span text:style-name="T52">歡迎單身者踴躍報名。詳情及報名請參閱</text:span><text:span text:style-name="T53">內政部</text:span><text:span text:style-name="T54">幸福小站</text:span><text:span text:style-name="T55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2-08-18T09:18:00Z</dc:date>
    <meta:print-date>2022-07-05T07:37:00Z</meta:print-date>
    <meta:template xlink:href="Normal.dotm" xlink:type="simple"/>
    <meta:editing-cycles>30</meta:editing-cycles>
    <meta:editing-duration>PT1320S</meta:editing-duration>
    <meta:document-statistic meta:page-count="1" meta:paragraph-count="1" meta:word-count="35" meta:character-count="234" meta:row-count="1" meta:non-whitespace-character-count="200"/>
  </office:meta>
</office:document-meta>
</file>