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6527in" style:use-optimal-column-width="false"/>
    </style:style>
    <style:style style:name="TableColumn3" style:family="table-column">
      <style:table-column-properties style:column-width="0.6951in" style:use-optimal-column-width="false"/>
    </style:style>
    <style:style style:name="TableColumn4" style:family="table-column">
      <style:table-column-properties style:column-width="0.8159in" style:use-optimal-column-width="false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0.8868in" style:use-optimal-column-width="false"/>
    </style:style>
    <style:style style:name="TableColumn7" style:family="table-column">
      <style:table-column-properties style:column-width="0.793in" style:use-optimal-column-width="false"/>
    </style:style>
    <style:style style:name="TableColumn8" style:family="table-column">
      <style:table-column-properties style:column-width="0.8166in" style:use-optimal-column-width="false"/>
    </style:style>
    <style:style style:name="TableColumn9" style:family="table-column">
      <style:table-column-properties style:column-width="1.4854in" style:use-optimal-column-width="false"/>
    </style:style>
    <style:style style:name="Table1" style:family="table" style:master-page-name="MP0">
      <style:table-properties style:width="6.9152in" fo:margin-left="-0.5743in" table:align="left"/>
    </style:style>
    <style:style style:name="TableRow10" style:family="table-row">
      <style:table-row-properties style:min-row-height="1.0909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2pt"/>
    </style:style>
    <style:style style:name="P1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P14" style:parent-style-name="內文" style:family="paragraph">
      <style:paragraph-properties fo:margin-right="0.3888in" fo:text-indent="4.7638in"/>
      <style:text-properties style:font-name="標楷體" style:font-name-asian="標楷體" fo:font-size="14pt" style:font-size-asian="14pt" style:font-size-complex="12pt"/>
    </style:style>
    <style:style style:name="TableRow15" style:family="table-row">
      <style:table-row-properties style:min-row-height="0.4805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Row28" style:family="table-row">
      <style:table-row-properties style:min-row-height="0.4708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Row41" style:family="table-row">
      <style:table-row-properties style:min-row-height="0.4993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Row59" style:family="table-row">
      <style:table-row-properties style:min-row-height="0.5756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5" style:family="table-row">
      <style:table-row-properties style:min-row-height="0.5756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91" style:family="table-row">
      <style:table-row-properties style:min-row-height="0.5756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7" style:family="table-row">
      <style:table-row-properties style:min-row-height="0.5756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23" style:family="table-row">
      <style:table-row-properties style:min-row-height="0.5756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39" style:family="table-row">
      <style:table-row-properties style:min-row-height="0.5756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5" style:family="table-row">
      <style:table-row-properties style:min-row-height="0.5756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71" style:family="table-row">
      <style:table-row-properties style:min-row-height="0.5756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86" style:family="table-row">
      <style:table-row-properties style:min-row-height="0.5756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89" style:parent-style-name="內文" style:family="paragraph">
      <style:paragraph-properties fo:margin-top="0.25in"/>
    </style:style>
    <style:style style:name="P19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麗山高中教職員申請曾任其他機關年資併計休假單</text:p>
            <text:p text:style-name="P13"><text:s text:c="32"/>申請日期：<text:s text:c="6"/>年<text:s text:c="6"/>月<text:s text:c="7"/>日</text:p>
            <text:p text:style-name="P14">申請人簽章：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職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任本機關日期</text:p>
          </table:table-cell>
          <table:covered-table-cell/>
          <table:table-cell table:style-name="TableCell31" table:number-columns-spanned="2">
            <text:p text:style-name="P32">年<text:s text:c="3"/>月<text:s text:c="3"/>日</text:p>
          </table:table-cell>
          <table:covered-table-cell/>
          <table:table-cell table:style-name="TableCell33">
            <text:p text:style-name="P34">分機</text:p>
          </table:table-cell>
          <table:table-cell table:style-name="TableCell35">
            <text:p text:style-name="P36"/>
          </table:table-cell>
          <table:table-cell table:style-name="TableCell37">
            <text:p text:style-name="P38">刷卡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服務機關</text:p>
          </table:table-cell>
          <table:covered-table-cell/>
          <table:table-cell table:style-name="TableCell44">
            <text:p text:style-name="P45">職稱</text:p>
          </table:table-cell>
          <table:table-cell table:style-name="TableCell46">
            <text:p text:style-name="P47">職等</text:p>
          </table:table-cell>
          <table:table-cell table:style-name="TableCell48">
            <text:p text:style-name="P49">到職日</text:p>
          </table:table-cell>
          <table:table-cell table:style-name="TableCell50">
            <text:p text:style-name="P51">離職日</text:p>
          </table:table-cell>
          <table:table-cell table:style-name="TableCell52">
            <text:p text:style-name="P53">佐證文件</text:p>
            <text:p text:style-name="P54"><text:span text:style-name="T55">（影本</text:span><text:span text:style-name="T56">）</text:span></text:p>
          </table:table-cell>
          <table:table-cell table:style-name="TableCell57">
            <text:p text:style-name="P58">審核意見</text:p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採計<text:s text:c="2"/>年<text:s text:c="2"/>月</text:p>
            <text:p text:style-name="P74">□不予採計</text:p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□採計<text:s text:c="2"/>年<text:s text:c="2"/>月</text:p>
            <text:p text:style-name="P90">□不予採計</text:p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採計<text:s text:c="2"/>年<text:s text:c="2"/>月</text:p>
            <text:p text:style-name="P106">□不予採計</text:p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採計<text:s text:c="2"/>年<text:s text:c="2"/>月</text:p>
            <text:p text:style-name="P122">□不予採計</text:p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□採計<text:s text:c="2"/>年<text:s text:c="2"/>月</text:p>
            <text:p text:style-name="P138">□不予採計</text:p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□採計<text:s text:c="2"/>年<text:s text:c="2"/>月</text:p>
            <text:p text:style-name="P154">□不予採計</text:p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□採計<text:s text:c="2"/>年<text:s text:c="2"/>月</text:p>
            <text:p text:style-name="P170">□不予採計</text:p>
          </table:table-cell>
        </table:table-row>
        <table:table-row table:style-name="TableRow171">
          <table:table-cell table:style-name="TableCell172" table:number-columns-spanned="2">
            <text:p text:style-name="P173">合<text:s text:c="2"/>計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採計<text:s text:c="4"/>年<text:s text:c="3"/>月</text:p>
          </table:table-cell>
        </table:table-row>
        <table:table-row table:style-name="TableRow186">
          <table:table-cell table:style-name="TableCell187" table:number-columns-spanned="8">
            <text:p text:style-name="P188">人事處審核結計共核給<text:s text:c="4"/>年度休假(慰勞假) <text:s text:c="6"/>天，國民旅遊卡補助費額度<text:s text:c="7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<draw:frame draw:z-index="251659264" draw:id="id0" draw:style-name="a0" draw:name="文字方塊 80" text:anchor-type="paragraph" svg:x="6.08333in" svg:y="-0.125in" svg:width="0.99375in" svg:height="0.30139in" style:rel-width="scale" style:rel-height="scale"><draw:text-box><text:p text:style-name="P190"><text:bookmark-start text:name="B13"/></text:p><text:p text:style-name="內文"><text:bookmark-end text:name="B13"/></text:p></draw:text-box><svg:title/><svg:desc/></draw:frame></text:p>
      <text:p text:style-name="P191">承辦人<text:s text:c="15"/>人事主任<text:s text:c="13"/>秘書<text:s text:c="14"/>校長<text:s text:c="14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1-02T08:38:00Z</meta:creation-date>
    <dc:date>2018-11-02T08:38:00Z</dc:date>
    <meta:print-date>2018-11-02T08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80" meta:row-count="3" meta:non-whitespace-character-count="410"/>
  </office:meta>
</office:document-meta>
</file>