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/>
    </style:style>
    <style:style style:name="P2" style:parent-style-name="內文" style:family="paragraph">
      <style:paragraph-properties fo:margin-left="0.25in" fo:text-indent="1.5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>
        <style:tab-stops>
          <style:tab-stop style:type="left" style:position="-0.5416in"/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>
        <style:tab-stops>
          <style:tab-stop style:type="left" style:position="-0.5416in"/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1" style:parent-style-name="內文" style:list-style-name="LFO2" style:family="paragraph">
      <style:paragraph-properties fo:text-align="justify">
        <style:tab-stops>
          <style:tab-stop style:type="left" style:position="-0.5416in"/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>
        <style:tab-stops>
          <style:tab-stop style:type="left" style:position="-0.5416in"/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fo:text-align="justify">
        <style:tab-stops>
          <style:tab-stop style:type="left" style:position="-0.5416in"/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3541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3541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weight-complex="bold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 fo:text-align="justify" fo:line-height="0.2361in" fo:text-indent="0.375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-0.1972in"/>
          <style:tab-stop style:type="left" style:position="0in"/>
          <style:tab-stop style:type="left" style:position="0.1666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justify" fo:line-height="0.2361in" fo:margin-left="0.3333in" fo:text-indent="0.0416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widows="2" fo:orphans="2" fo:text-align="justify" fo:line-height="0.2361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justify" fo:line-height="0.2361in" fo:margin-left="0.5833in" fo:text-indent="-0.5833in">
        <style:tab-stops>
          <style:tab-stop style:type="left" style:position="0.291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justify" fo:line-height="0.2361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 fo:text-align="justify" fo:line-height="0.2361in" fo:margin-left="0.393in" fo:text-indent="-0.393in">
        <style:tab-stops>
          <style:tab-stop style:type="left" style:position="-0.0972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 fo:text-align="justify" fo:line-height="0.2361in" fo:margin-left="0.8333in" fo:text-indent="-0.3333in">
        <style:tab-stops>
          <style:tab-stop style:type="left" style:position="-0.5in"/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0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4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5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106" style:parent-style-name="內文" style:list-style-name="LFO1" style:family="paragraph">
      <style:paragraph-properties fo:text-align="justify" style:line-height-at-least="0.27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9" style:parent-style-name="內文" style:family="paragraph">
      <style:paragraph-properties fo:widows="2" fo:orphans="2" fo:text-align="justify" fo:line-height="0.2361in" fo:margin-left="0.5in" fo:text-indent="-0.4166in">
        <style:tab-stops>
          <style:tab-stop style:type="left" style:position="0.3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0" style:parent-style-name="內文" style:family="paragraph">
      <style:paragraph-properties fo:widows="2" fo:orphans="2" fo:text-align="justify" fo:line-height="0.2361in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P118" style:parent-style-name="內文" style:family="paragraph">
      <style:paragraph-properties fo:widows="2" fo:orphans="2" fo:text-align="justify" fo:line-height="0.2361in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9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2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3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4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126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7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8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130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31" style:parent-style-name="內文" style:list-style-name="LFO15" style:family="paragraph">
      <style:paragraph-properties fo:text-align="justify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5in" fo:text-indent="-0.5in">
        <style:tab-stops>
          <style:tab-stop style:type="left" style:position="0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5in" fo:text-indent="-0.5in">
        <style:tab-stops>
          <style:tab-stop style:type="left" style:position="0.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立麗山高級中學工作場所性騷擾防治措施、申訴及懲戒措施</text:p>
      <text:p text:style-name="P2"><text:span text:style-name="T3">（符合</text:span><text:span text:style-name="T4">性別工作平等法</text:span><text:span text:style-name="T5">）</text:span><text:span text:style-name="T6"><text:s text:c="14"/></text:span><text:span text:style-name="T7">9</text:span><text:span text:style-name="T8">5</text:span><text:span text:style-name="T9">/0</text:span><text:span text:style-name="T10">2</text:span><text:span text:style-name="T11">/1</text:span><text:span text:style-name="T12">5</text:span><text:span text:style-name="T13">訂</text:span><text:span text:style-name="T14">定</text:span><text:span text:style-name="T15"><text:s text:c="13"/></text:span></text:p>
      <text:p text:style-name="P16"><text:span text:style-name="T17"><text:s text:c="62"/></text:span><text:span text:style-name="T18">99/05/14修訂</text:span></text:p>
      <text:list text:style-name="LFO1" text:continue-numbering="true">
        <text:list-item>
          <text:p text:style-name="P19"><text:span text:style-name="T20">臺北市立麗山高級中學</text:span><text:span text:style-name="T21">（以下簡稱本校）</text:span><text:span text:style-name="T22">為提供受僱者及求職者免於性騷擾之工作及服務環境，並採取適當之預防、糾正、懲戒及處理措施，以維護當事人權益及隱私，依</text:span><text:span text:style-name="T23">性別工作平等法</text:span><text:span text:style-name="T24">第十三條第一項，及行政院勞工委員會頒布「工作場所性騷擾防治措施申訴及懲戒辦法訂定準則」之規定，訂定</text:span><text:span text:style-name="T25">臺北市立麗山高級中學</text:span><text:span text:style-name="T26">工作場所性騷擾防治措施、申訴及懲戒措施</text:span><text:span text:style-name="T27">（以下簡稱本</text:span><text:span text:style-name="T28">措施</text:span><text:span text:style-name="T29">）</text:span><text:span text:style-name="T30">。</text:span></text:p>
        </text:list-item>
      </text:list>
      <text:p text:style-name="P31"/>
      <text:list text:style-name="LFO1" text:continue-numbering="true">
        <text:list-item>
          <text:p text:style-name="P32"><text:span text:style-name="T33">本</text:span><text:span text:style-name="T34">措施</text:span><text:span text:style-name="T35">所稱之性騷擾，指員工於執行職務時，任何人（含各級主管、員工、客戶</text:span><text:span text:style-name="T36">…</text:span><text:span text:style-name="T37">等）以性要求、具有性意味或性別歧視之言詞或行為，對其造成敵意性、脅迫性或冒犯性之工作環境，致侵犯或干擾其人格尊嚴、人身自由或影響其工作表現；或主管對員工或求職者為明示或暗示之性要求、具有性意味或性別歧視之言詞或行為，作為勞務契約成立、存續、變更或分發、配置、報酬、考績、陞遷、降調、獎懲之交換條件。</text:span></text:p>
        </text:list-item>
      </text:list>
      <text:p text:style-name="P38"><text:s text:c="8"/>具體而言，性騷擾行為之態樣包含如下：</text:p>
      <text:list text:style-name="LFO2" text:continue-numbering="true">
        <text:list-item>
          <text:p text:style-name="P39">因性別差異所產生侮辱、蔑視或歧視之態度及行為。</text:p>
        </text:list-item>
        <text:list-item>
          <text:p text:style-name="P40">與性有關之不適當、不悅、冒犯性質之語言、身體、碰觸或性要求。</text:p>
        </text:list-item>
        <text:list-item>
          <text:p text:style-name="P41">以威脅或懲罰之手段要求性行為或與性有關之行為。</text:p>
        </text:list-item>
        <text:list-item>
          <text:p text:style-name="P42">強制性交及性攻擊。</text:p>
        </text:list-item>
        <text:list-item>
          <text:p text:style-name="P43">展示具有性意涵或性誘惑之圖片和文字。</text:p>
        </text:list-item>
      </text:list>
      <text:p text:style-name="P44"/>
      <text:list text:style-name="LFO1" text:continue-numbering="true">
        <text:list-item>
          <text:p text:style-name="P45">本校應防治工作場所性騷擾之發生，保護員工不受性騷擾之威脅，建立友善的工作環境，提升主管與員工兩性平權之觀念。如有性騷擾或疑似情事發生時，應即檢討、改善防治措施。</text:p>
        </text:list-item>
      </text:list>
      <text:p text:style-name="P46"/>
      <text:list text:style-name="LFO1" text:continue-numbering="true">
        <text:list-item>
          <text:p text:style-name="P47">本校應鼓勵所屬人員參與防治性騷擾、兩性平權相關課程，並將相關資訊於本校網站公開揭示。</text:p>
        </text:list-item>
      </text:list>
      <text:p text:style-name="P48"/>
      <text:list text:style-name="LFO1" text:continue-numbering="true">
        <text:list-item>
          <text:p text:style-name="P49"><text:span text:style-name="T50">本校</text:span><text:span text:style-name="T51">設置工作場所性騷擾申訴管道如下：</text:span></text:p>
        </text:list-item>
      </text:list>
      <text:p text:style-name="P52">申訴專線電話：（02）26570435轉110或500</text:p>
      <text:p text:style-name="P53">申訴專用傳真：（02）26272025（人事室）、87515842（輔導室）</text:p>
      <text:p text:style-name="P54"><text:s text:c="4"/>申訴電子信箱：hr@lssh.tp.edu.tw<text:s/>或coun@lssh.tp.edu.tw</text:p>
      <text:p text:style-name="P55"/>
      <text:list text:style-name="LFO1" text:continue-numbering="true">
        <text:list-item>
          <text:p text:style-name="P56"><text:span text:style-name="T57">本校</text:span><text:span text:style-name="T58">應利用集會、</text:span><text:span text:style-name="T59">電子郵件</text:span><text:span text:style-name="T60">等各種傳遞訊息方式，加強同仁有關性騷擾防治措施及申訴管道之宣導。</text:span></text:p>
        </text:list-item>
      </text:list>
      <text:p text:style-name="P61"/>
      <text:list text:style-name="LFO1" text:continue-numbering="true">
        <text:list-item>
          <text:p text:style-name="P62"><text:span text:style-name="T63">本校</text:span><text:span text:style-name="T64">於知悉有性侵害或性騷擾之情形時，應採取立即且有效之糾正及補救措施，並注意下列事項：</text:span></text:p>
          <text:list text:continue-numbering="true">
            <text:list-item>
              <text:p text:style-name="P65">保護被害人之權益及隱私。</text:p>
            </text:list-item>
            <text:list-item>
              <text:p text:style-name="P66">對所屬場域空間安全之維護或改善。</text:p>
            </text:list-item>
            <text:list-item>
              <text:p text:style-name="P67">對行為人之懲處。</text:p>
            </text:list-item>
            <text:list-item>
              <text:p text:style-name="P68">其他防治及改善措施。</text:p>
            </text:list-item>
          </text:list>
        </text:list-item>
      </text:list>
      <text:p text:style-name="P69"/>
      <text:list text:style-name="LFO1" text:continue-numbering="true">
        <text:list-item>
          <text:p text:style-name="P70"><text:span text:style-name="T71">本校</text:span><text:span text:style-name="T72">設置</text:span><text:span text:style-name="T73">工作場所性騷擾申訴處理委員會</text:span><text:span text:style-name="T74">，</text:span><text:span text:style-name="T75">由雇主與受僱者代表共同組成</text:span><text:span text:style-name="T76">負責處理工作場所性騷擾申訴案件。申訴處理委員會置主任委員一名，</text:span><text:span text:style-name="T77">並為會議主席，主席因故無法主持會議時，得另指定其他委員代理之；置委員四人，</text:span><text:span text:style-name="T78">其成員之女性代表不得低於二分之一，並視需要聘請專家學者擔任委員。</text:span></text:p>
        </text:list-item>
      </text:list>
      <text:p text:style-name="P79"/>
      <text:list text:style-name="LFO1" text:continue-numbering="true">
        <text:list-item>
          <text:p text:style-name="P80">性騷擾申訴得以言詞或書面提出。以言詞申訴者，受理之人員或單位應做成紀錄，經向申訴人朗讀或使閱覽，確認其內容無誤後，由其簽名或蓋章。</text:p>
        </text:list-item>
      </text:list>
      <text:p text:style-name="P81">申訴書應由申訴人簽名或蓋章，並載明下列事項：</text:p>
      <text:list text:style-name="LFO1" text:continue-numbering="true">
        <text:list-item>
          <text:list>
            <text:list-item>
              <text:p text:style-name="P82">申訴人姓名、服務單位及職稱、住居所、聯絡電話、申訴日期。</text:p>
            </text:list-item>
            <text:list-item>
              <text:p text:style-name="P83">有代理人者，應檢附委任書，並載明其姓名、住居所、聯絡電話。</text:p>
            </text:list-item>
            <text:list-item>
              <text:p text:style-name="P84">申訴之事實及內容。</text:p>
            </text:list-item>
          </text:list>
        </text:list-item>
      </text:list>
      <text:p text:style-name="P85">申訴書或言詞作成之紀錄不合前項規定，而其情形可補正者，應通知申訴人於十四日內補正。逾期不補正者，申訴不予受理。 <text:s/></text:p>
      <text:p text:style-name="P86"/>
      <text:list text:style-name="LFO1" text:continue-numbering="true">
        <text:list-item>
          <text:p text:style-name="P87">申訴處理委員會作成決議前，得由申訴人或其授權代理人以書面撤回其申訴；申訴經撤回者，不得就同一事由再為申訴。</text:p>
        </text:list-item>
      </text:list>
      <text:p text:style-name="P88"/>
      <text:p text:style-name="P89">十一、申訴處理委員會應有委員半數以上出席始得開會，並應有半數以上之出席委員之同意始得做成決議，可否同數時取決於主席。</text:p>
      <text:p text:style-name="P90"/>
      <text:p text:style-name="P91">十二、申訴處理委員會之調查，得通知當事人及關係人到場說明，並得邀請具相識經驗者協助。</text:p>
      <text:p text:style-name="P92"/>
      <text:p text:style-name="P93">十三、申訴處理委員會調查性騷擾申訴，應以不公開方式為之，調查過程應保護當事人之隱私權及其他人格法益。參與性騷擾事件之處理、調查及決議人員，對於知悉之申訴事件內容應予保密；違反者，主任委員應終止其參與，本校並得視其情節依相關規定予以懲處及追究相關責任，並解除其選、聘任。</text:p>
      <text:p text:style-name="P94"/>
      <text:p text:style-name="P95"><text:span text:style-name="T96">十四、</text:span><text:span text:style-name="T97">本校調查性騷擾事件時，應依照下列調查原則為之：</text:span></text:p>
      <text:list text:style-name="LFO1" text:continue-numbering="true">
        <text:list-item>
          <text:list>
            <text:list-item>
              <text:p text:style-name="P98">性騷擾事件之調查，應以不公開之方式為之，並保護當事人之隱私及人格法益。</text:p>
            </text:list-item>
            <text:list-item>
              <text:p text:style-name="P99">性騷擾事件之調查應秉持客觀、公正、專業原則，給予當事人充分陳述意見<text:soft-page-break/>及答辯之機會。</text:p>
            </text:list-item>
            <text:list-item>
              <text:p text:style-name="P100">被害人之陳述明確，已無詢問必要者，應避免重複詢問。</text:p>
            </text:list-item>
            <text:list-item>
              <text:p text:style-name="P101">性騷擾事件之調查，得通知當事人及關係人到場說明，並得邀請相關學識經驗者協助。</text:p>
            </text:list-item>
            <text:list-item>
              <text:p text:style-name="P102">性騷擾事件之當事人或證人有權力不對等之情形時，應避免其對質。</text:p>
            </text:list-item>
            <text:list-item>
              <text:p text:style-name="P103">調查人員因調查之必要，得於不違反保密義務範圍內另作成書面資料，交由當事人閱覽或告以要旨。</text:p>
            </text:list-item>
            <text:list-item>
              <text:p text:style-name="P104">處理性騷擾事件之所有人員，對於當事人之姓名或其他足以辨識身份之資料，除有調查必要或基於公共安全之考量者外，應予保密。</text:p>
            </text:list-item>
            <text:list-item>
              <text:p text:style-name="P105">性騷擾事件調查過程中，得視當事人之身心狀況，主動轉介或提供心理輔導及法律協助。</text:p>
            </text:list-item>
            <text:list-item>
              <text:p text:style-name="P106"><text:span text:style-name="T107">對於在性騷擾事件申訴、調查、偵察或審理程序中，為申訴、告訴、告發、提起訴訟、作證、提供協助或其他參與行為之人，不得為不當之差別待遇。</text:span></text:p>
            </text:list-item>
          </text:list>
        </text:list-item>
      </text:list>
      <text:p text:style-name="P108"/>
      <text:p text:style-name="P109">十五、申訴處理委員會應於申訴提出起三個月內結案，做成附理由之決議，並得做成懲戒或其他處理之建議。</text:p>
      <text:p text:style-name="P110"><text:span text:style-name="T111">申訴處理委員會</text:span><text:span text:style-name="T112">之決議應以書面通知當事人及本</text:span><text:span text:style-name="T113">校</text:span><text:span text:style-name="T114">，並註明對申訴案之決議有異議者，得於十日內</text:span><text:span text:style-name="T115">申訴處理委員會</text:span><text:span text:style-name="T116">會</text:span><text:span text:style-name="T117">提出申覆，其期間自申訴決議送達當事人之日起算。但申覆之事由發生或知悉在後者，自知悉時起算。</text:span></text:p>
      <text:p text:style-name="P118">提出申覆應附具書面理由，由申訴處理委員會另召開會議決議處理之。經結案後，不得就同一事由，再提出申訴。</text:p>
      <text:p text:style-name="P119"><text:s text:c="8"/></text:p>
      <text:p text:style-name="P120">十六、有下列情形之一者，當事人對申訴處理委員會之決議提出申覆：</text:p>
      <text:list text:style-name="LFO15" text:continue-numbering="true">
        <text:list-item>
          <text:p text:style-name="P121">申訴決議與載明知理由顯有矛盾者。</text:p>
        </text:list-item>
        <text:list-item>
          <text:p text:style-name="P122">申訴處理委員會之組織不合法者。</text:p>
        </text:list-item>
        <text:list-item>
          <text:p text:style-name="P123">依兩性工作平等法應迴避之委員參與決定者。</text:p>
        </text:list-item>
        <text:list-item>
          <text:p text:style-name="P124">參與決議之委員關於該申訴案件違背職務，犯刑事上之罪，經有罪判決確</text:p>
        </text:list-item>
      </text:list>
      <text:p text:style-name="P125"><text:s text:c="12"/>定者。 <text:s text:c="4"/></text:p>
      <text:list text:style-name="LFO15" text:continue-numbering="true">
        <text:list-item>
          <text:p text:style-name="P126">證人、鑑定人就為決議基礎之證據、鑑定為虛偽陳述者。</text:p>
        </text:list-item>
        <text:list-item>
          <text:p text:style-name="P127">為決定基礎之證物，係偽造或變造者。</text:p>
        </text:list-item>
        <text:list-item>
          <text:p text:style-name="P128">為決定基礎之民事、刑事或行政訴訟判決或行政處分，依其後之確定裁判<text:s text:c="2"/></text:p>
        </text:list-item>
      </text:list>
      <text:p text:style-name="P129"><text:s text:c="12"/>或行政處分已變更者。</text:p>
      <text:list text:style-name="LFO15" text:continue-numbering="true">
        <text:list-item>
          <text:p text:style-name="P130">發現未經斟酌之證物或得使用該證物者。</text:p>
        </text:list-item>
        <text:list-item>
          <text:p text:style-name="P131">原決議就足以影響決議之重要證物漏未斟酌者。</text:p>
        </text:list-item>
      </text:list>
      <text:p text:style-name="P132"/>
      <text:p text:style-name="P133">十七、申訴處理委員會對已進入司法程序之性騷擾申訴，得決議暫緩調查及決議。</text:p>
      <text:p text:style-name="P134"><text:span text:style-name="T135">十八、</text:span><text:span text:style-name="T136">性騷擾行為經調查屬實者，本</text:span><text:span text:style-name="T137">校</text:span><text:span text:style-name="T138">得視情節輕重，對申訴人之相對人依相關規定為</text:span><text:soft-page-break/><text:span text:style-name="T139">調職、降職、減薪、懲戒或其他處理。如涉及刑事責任時，本</text:span><text:span text:style-name="T140">校</text:span><text:span text:style-name="T141">並應協助申訴人提出申訴。性騷擾行為經證實為誣告者，本</text:span><text:span text:style-name="T142">校</text:span><text:span text:style-name="T143">得視情節輕重，對申訴人依相關規定為懲戒或處理。</text:span></text:p>
      <text:p text:style-name="P144"><text:span text:style-name="T145">十九、</text:span><text:span text:style-name="T146">本</text:span><text:span text:style-name="T147">校</text:span><text:span text:style-name="T148">對性騷擾行為應採取追蹤、考核及監督，以確保懲戒或處理措施有效執行，並避免相同事件或報復情事發生。</text:span></text:p>
      <text:p text:style-name="P149"><text:span text:style-name="T150">二十、</text:span><text:span text:style-name="T151">當事人有輔導或醫療等需要者，本</text:span><text:span text:style-name="T152">校</text:span><text:span text:style-name="T153">得引介專業輔導或醫療機構。</text:span></text:p>
      <text:p text:style-name="P154"><text:span text:style-name="T155">二十一、本</text:span><text:span text:style-name="T156">校</text:span><text:span text:style-name="T157">不會因員工提出本辦法所訂之申訴或協助他人申訴，而予以解雇、調職或其他不利處分。</text:span></text:p>
      <text:p text:style-name="P158"/>
      <text:p text:style-name="P159"><text:span text:style-name="T160">二十二、性騷擾之行為人如非本</text:span><text:span text:style-name="T161">校</text:span><text:span text:style-name="T162">員工，本</text:span><text:span text:style-name="T163">校</text:span><text:span text:style-name="T164">應依本措施提供應有之保護。</text:span></text:p>
      <text:p text:style-name="P165"/>
      <text:p text:style-name="P166">二十三、本措施陳<text:s text:c="2"/>校長核定後公布實施，修訂時亦同。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文山區志清國民小學工作場所性騷擾防治措施、申訴及懲戒措施</dc:title>
    <meta:initial-creator>陳小姐</meta:initial-creator>
    <dc:creator>Aish</dc:creator>
    <meta:creation-date>2022-01-24T11:50:00Z</meta:creation-date>
    <dc:date>2022-01-24T11:50:00Z</dc:date>
    <meta:print-date>2010-05-13T06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2" meta:character-count="2958" meta:row-count="21" meta:non-whitespace-character-count="2521"/>
  </office:meta>
</office:document-meta>
</file>