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 style:line-height-at-least="0.0138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3" style:parent-style-name="內文" style:family="paragraph">
      <style:paragraph-properties style:snap-to-layout-grid="false" fo:line-height="0.3472in" fo:margin-left="0.8333in" fo:text-indent="-0.8333in">
        <style:tab-stops/>
      </style:paragraph-properties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line-height="0.3472in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9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0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1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2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3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style:letter-kerning="false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0.3472in" fo:margin-left="1.0833in" fo:text-indent="-1.0833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3472in" fo:margin-left="0.8333in" fo:text-indent="-0.8333in">
        <style:tab-stops/>
      </style:paragraph-properties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line-height="0.3472in" fo:margin-left="0.8333in" fo:text-indent="-0.8333in">
        <style:tab-stops/>
      </style:paragraph-properties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P76" style:parent-style-name="內文" style:family="paragraph">
      <style:paragraph-properties style:snap-to-layout-grid="false" fo:line-height="0.3472in">
        <style:tab-stops>
          <style:tab-stop style:type="left" style:position="3.9166in"/>
        </style:tab-stops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line-height="0.3472in" fo:text-indent="0.3333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line-height="0.3472in" fo:text-indent="0.33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line-height="0.3472in" fo:margin-left="0.8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line-height="0.3472in" fo:margin-left="0.2868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472in" fo:margin-left="0.9534in" fo:text-indent="-0.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line-height="0.3472in" fo:text-indent="0.6666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P115" style:parent-style-name="內文" style:family="paragraph">
      <style:paragraph-properties style:snap-to-layout-grid="false" fo:line-height="0.3472in" fo:margin-left="0.8833in" fo:text-indent="-0.2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P128" style:parent-style-name="內文" style:family="paragraph">
      <style:paragraph-properties style:snap-to-layout-grid="false" fo:line-height="0.3472in" fo:text-indent="0.3333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本文縮排2" style:family="paragraph">
      <style:paragraph-properties fo:line-height="0.3472in" fo:margin-left="1.125in" fo:text-indent="-0.5in">
        <style:tab-stops/>
      </style:paragraph-properties>
      <style:text-properties fo:font-size="12pt" style:font-size-asian="12pt" style:font-size-complex="12pt"/>
    </style:style>
    <style:style style:name="P135" style:parent-style-name="本文縮排2" style:family="paragraph">
      <style:paragraph-properties fo:line-height="0.3472in" fo:margin-left="0.625in" fo:text-indent="0in">
        <style:tab-stops/>
      </style:paragraph-properties>
      <style:text-properties fo:font-size="12pt" style:font-size-asian="12pt" style:font-size-complex="12pt"/>
    </style:style>
    <style:style style:name="P136" style:parent-style-name="內文" style:family="paragraph">
      <style:paragraph-properties style:snap-to-layout-grid="false" fo:line-height="0.3472in" fo:margin-left="1.2784in" fo:text-indent="-0.1666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line-height="0.3472in" fo:margin-left="0.3333in" fo:text-indent="0.25in">
        <style:tab-stops/>
      </style:paragraph-properties>
      <style:text-properties style:font-name-asian="標楷體" style:font-size-complex="12pt"/>
    </style:style>
    <style:style style:name="P156" style:parent-style-name="內文" style:family="paragraph">
      <style:paragraph-properties style:snap-to-layout-grid="false" fo:line-height="0.3472in" fo:margin-left="0.6666in" fo:text-indent="0.3333in">
        <style:tab-stops/>
      </style:paragraph-properties>
      <style:text-properties style:font-name-asian="標楷體" style:font-size-complex="12pt"/>
    </style:style>
    <style:style style:name="P157" style:parent-style-name="內文" style:list-style-name="LFO1" style:family="paragraph">
      <style:paragraph-properties style:snap-to-layout-grid="false" fo:line-height="0.3472in"/>
      <style:text-properties style:font-name-asian="標楷體" style:font-size-complex="12pt"/>
    </style:style>
    <style:style style:name="P158" style:parent-style-name="內文" style:list-style-name="LFO1" style:family="paragraph">
      <style:paragraph-properties style:snap-to-layout-grid="false" fo:line-height="0.3472in"/>
      <style:text-properties style:font-name-asian="標楷體" style:font-size-complex="12pt"/>
    </style:style>
    <style:style style:name="P159" style:parent-style-name="內文" style:list-style-name="LFO1" style:family="paragraph">
      <style:paragraph-properties style:snap-to-layout-grid="false" fo:line-height="0.3472in"/>
    </style:style>
    <style:style style:name="T160" style:parent-style-name="預設段落字型" style:family="text">
      <style:text-properties style:font-name-asian="標楷體" style:font-size-complex="12pt" fo:background-color="#FFFFFF"/>
    </style:style>
    <style:style style:name="T161" style:parent-style-name="預設段落字型" style:family="text">
      <style:text-properties style:font-name-asian="標楷體" style:font-size-complex="12pt" fo:background-color="#FFFFFF"/>
    </style:style>
    <style:style style:name="T162" style:parent-style-name="預設段落字型" style:family="text">
      <style:text-properties style:font-name-asian="標楷體" style:font-size-complex="12pt" fo:background-color="#FFFFFF"/>
    </style:style>
    <style:style style:name="T163" style:parent-style-name="預設段落字型" style:family="text">
      <style:text-properties style:font-name-asian="標楷體" style:font-size-complex="12pt" fo:background-color="#FFFFFF"/>
    </style:style>
    <style:style style:name="T164" style:parent-style-name="預設段落字型" style:family="text">
      <style:text-properties style:font-name-asian="標楷體" style:font-size-complex="12pt" fo:background-color="#FFFFFF"/>
    </style:style>
    <style:style style:name="T165" style:parent-style-name="預設段落字型" style:family="text">
      <style:text-properties style:font-name-asian="標楷體" style:font-size-complex="12pt" fo:background-color="#FFFFFF"/>
    </style:style>
    <style:style style:name="T166" style:parent-style-name="預設段落字型" style:family="text">
      <style:text-properties style:font-name-asian="標楷體" style:font-size-complex="12pt"/>
    </style:style>
    <style:style style:name="P167" style:parent-style-name="內文" style:list-style-name="LFO1" style:family="paragraph">
      <style:paragraph-properties style:snap-to-layout-grid="false" fo:line-height="0.3472in"/>
      <style:text-properties style:font-name-asian="標楷體" style:font-size-complex="12pt"/>
    </style:style>
    <style:style style:name="P168" style:parent-style-name="內文" style:list-style-name="LFO1" style:family="paragraph">
      <style:paragraph-properties style:snap-to-layout-grid="false" fo:line-height="0.3472in"/>
    </style:style>
    <style:style style:name="T169" style:parent-style-name="預設段落字型" style:family="text">
      <style:text-properties style:font-name-asian="標楷體" style:font-size-complex="12pt" fo:background-color="#FFFFFF"/>
    </style:style>
    <style:style style:name="T170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2pt" fo:background-color="#FFFFFF"/>
    </style:style>
    <style:style style:name="T174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size-complex="12pt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 fo:background-color="#FFFFFF"/>
    </style:style>
    <style:style style:name="T177" style:parent-style-name="預設段落字型" style:family="text">
      <style:text-properties style:font-name-asian="標楷體" style:font-size-complex="12pt" fo:background-color="#FFFFFF"/>
    </style:style>
    <style:style style:name="T178" style:parent-style-name="預設段落字型" style:family="text">
      <style:text-properties style:font-name-asian="標楷體" style:font-size-complex="12pt" fo:background-color="#FFFFFF"/>
    </style:style>
    <style:style style:name="P179" style:parent-style-name="內文" style:list-style-name="LFO1" style:family="paragraph">
      <style:paragraph-properties style:snap-to-layout-grid="false" fo:line-height="0.3472in"/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line-height="0.3472in"/>
      <style:text-properties style:font-name-asian="標楷體" style:font-size-complex="12pt"/>
    </style:style>
    <style:style style:name="P181" style:parent-style-name="內文" style:family="paragraph">
      <style:paragraph-properties fo:text-align="justify" fo:line-height="0.3472in" fo:margin-right="0.2006in" fo:text-indent="0.3798in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3472in" fo:margin-left="0.6347in" fo:margin-right="0.2006in" fo:text-indent="-0.2597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 fo:line-height="0.3472in" fo:margin-left="0.7486in" fo:margin-right="0.2006in" fo:text-indent="-0.375in">
        <style:tab-stops/>
      </style:paragraph-properties>
      <style:text-properties style:font-name="標楷體" style:font-name-asian="標楷體" style:font-size-complex="12pt"/>
    </style:style>
    <style:style style:name="P187" style:parent-style-name="區塊文字" style:family="paragraph">
      <style:paragraph-properties fo:line-height="0.3472in" fo:margin-left="0.7486in" fo:text-indent="-0.3736in">
        <style:tab-stops/>
      </style:paragraph-properties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line-height="0.3472in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start" style:line-height-at-least="0.0138in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197" style:parent-style-name="預設段落字型" style:family="text">
      <style:text-properties style:font-name-asian="標楷體" fo:font-weight="bold" style:font-weight-asian="bold" fo:letter-spacing="-0.0069in" fo:font-size="20pt" style:font-size-asian="20pt" style:font-size-complex="20pt"/>
    </style:style>
    <style:style style:name="P198" style:parent-style-name="內文" style:family="paragraph">
      <style:text-properties style:font-name-asian="標楷體"/>
    </style:style>
    <style:style style:name="TableColumn200" style:family="table-column">
      <style:table-column-properties style:column-width="1.0194in"/>
    </style:style>
    <style:style style:name="TableColumn201" style:family="table-column">
      <style:table-column-properties style:column-width="0.75in"/>
    </style:style>
    <style:style style:name="TableColumn202" style:family="table-column">
      <style:table-column-properties style:column-width="1.75in"/>
    </style:style>
    <style:style style:name="TableColumn203" style:family="table-column">
      <style:table-column-properties style:column-width="0.875in"/>
    </style:style>
    <style:style style:name="TableColumn204" style:family="table-column">
      <style:table-column-properties style:column-width="2.3555in"/>
    </style:style>
    <style:style style:name="Table199" style:family="table">
      <style:table-properties style:width="6.75in" fo:margin-left="0in" table:align="left"/>
    </style:style>
    <style:style style:name="TableRow205" style:family="table-row">
      <style:table-row-properties style:min-row-height="0.4916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Row210" style:family="table-row">
      <style:table-row-properties style:min-row-height="0.6104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Row216" style:family="table-row">
      <style:table-row-properties style:min-row-height="0.6222in" fo:keep-together="always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21" style:family="table-row">
      <style:table-row-properties style:min-row-height="0.4986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Row226" style:family="table-row">
      <style:table-row-properties style:min-row-height="0.752in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32" style:family="table-row">
      <style:table-row-properties style:min-row-height="0.3388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Row243" style:family="table-row">
      <style:table-row-properties style:min-row-height="0.3736in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Row248" style:family="table-row">
      <style:table-row-properties style:min-row-height="1.4305in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text-properties style:font-name-asian="標楷體" fo:font-size="14pt" style:font-size-asian="14pt"/>
    </style:style>
    <style:style style:name="P281" style:parent-style-name="內文" style:family="paragraph">
      <style:text-properties style:font-name-asian="標楷體" fo:font-size="14pt" style:font-size-asian="14pt"/>
    </style:style>
    <style:style style:name="P282" style:parent-style-name="內文" style:family="paragraph">
      <style:text-properties style:font-name-asian="標楷體" fo:font-size="14pt" style:font-size-asian="14pt"/>
    </style:style>
    <style:style style:name="P283" style:parent-style-name="內文" style:family="paragraph">
      <style:text-properties style:font-name-asian="標楷體" fo:font-size="14pt" style:font-size-asian="14pt"/>
    </style:style>
    <style:style style:name="P284" style:parent-style-name="內文" style:family="paragraph">
      <style:text-properties style:font-name-asian="標楷體" fo:font-size="14pt" style:font-size-asian="14pt"/>
    </style:style>
    <style:style style:name="P285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286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287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P288" style:parent-style-name="內文" style:family="paragraph">
      <style:paragraph-properties fo:text-indent="0.4861in"/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fo:letter-spacing="-0.0041in" fo:font-size="18pt" style:font-size-asian="18pt" style:font-size-complex="18pt"/>
    </style:style>
    <style:style style:name="P296" style:parent-style-name="內文" style:family="paragraph">
      <style:text-properties style:font-name-asian="標楷體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95in"/>
    </style:style>
    <style:style style:name="TableColumn300" style:family="table-column">
      <style:table-column-properties style:column-width="0.3805in"/>
    </style:style>
    <style:style style:name="TableColumn301" style:family="table-column">
      <style:table-column-properties style:column-width="0.625in"/>
    </style:style>
    <style:style style:name="TableColumn302" style:family="table-column">
      <style:table-column-properties style:column-width="1.1694in"/>
    </style:style>
    <style:style style:name="TableColumn303" style:family="table-column">
      <style:table-column-properties style:column-width="0.625in"/>
    </style:style>
    <style:style style:name="TableColumn304" style:family="table-column">
      <style:table-column-properties style:column-width="1.1375in"/>
    </style:style>
    <style:style style:name="TableColumn305" style:family="table-column">
      <style:table-column-properties style:column-width="1.2375in"/>
    </style:style>
    <style:style style:name="Table297" style:family="table">
      <style:table-properties style:width="6.75in" fo:margin-left="0.0194in" table:align="left"/>
    </style:style>
    <style:style style:name="TableRow306" style:family="table-row">
      <style:table-row-properties style:min-row-height="0.4937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indent="0.25in"/>
      <style:text-properties style:font-name-asian="標楷體"/>
    </style:style>
    <style:style style:name="TableRow327" style:family="table-row">
      <style:table-row-properties style:min-row-height="0.4923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4pt" style:font-size-asian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4pt" style:font-size-asian="14pt"/>
    </style:style>
    <style:style style:name="TableRow348" style:family="table-row">
      <style:table-row-properties style:min-row-height="0.4868in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14pt" style:font-size-asian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-asian="標楷體" fo:font-size="14pt" style:font-size-asian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-asian="標楷體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-asian="標楷體" fo:font-size="14pt" style:font-size-asian="14pt"/>
    </style:style>
    <style:style style:name="TableRow369" style:family="table-row">
      <style:table-row-properties style:min-row-height="0.5006in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-asian="標楷體" fo:font-size="14pt" style:font-size-asian="14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-asian="標楷體" fo:font-size="14pt" style:font-size-asian="14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4pt" style:font-size-asian="14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font-size="14pt" style:font-size-asian="14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-asian="標楷體" fo:font-size="14pt" style:font-size-asian="14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-asian="標楷體" fo:font-size="14pt" style:font-size-asian="14pt"/>
    </style:style>
    <style:style style:name="TableRow390" style:family="table-row">
      <style:table-row-properties style:min-row-height="0.4854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-asian="標楷體" fo:font-size="14pt" style:font-size-asian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font-size="14pt" style:font-size-asian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-asian="標楷體" fo:font-size="14pt" style:font-size-asian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font-size="14pt" style:font-size-asian="14pt"/>
    </style:style>
    <style:style style:name="TableRow408" style:family="table-row">
      <style:table-row-properties style:min-row-height="0.4993in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-asian="標楷體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font-size="14pt" style:font-size-asian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font-size="14pt" style:font-size-asian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font-size="14pt" style:font-size-asian="14pt"/>
    </style:style>
    <style:style style:name="TableRow426" style:family="table-row">
      <style:table-row-properties style:min-row-height="0.484in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4pt" style:font-size-asian="14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 fo:font-size="14pt" style:font-size-asian="14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font-size="14pt" style:font-size-asian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font-size="14pt" style:font-size-asian="14pt"/>
    </style:style>
    <style:style style:name="TableRow444" style:family="table-row">
      <style:table-row-properties style:min-row-height="0.4972in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-asian="標楷體" fo:font-size="14pt" style:font-size-asian="14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-asian="標楷體" fo:font-size="14pt" style:font-size-asian="14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-asian="標楷體" fo:font-size="14pt" style:font-size-asian="14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-asian="標楷體" fo:font-size="14pt" style:font-size-asian="14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-asian="標楷體" fo:font-size="14pt" style:font-size-asian="14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-asian="標楷體" fo:font-size="14pt" style:font-size-asian="14pt"/>
    </style:style>
    <style:style style:name="TableRow465" style:family="table-row">
      <style:table-row-properties style:min-row-height="0.4923in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font-size="14pt" style:font-size-asian="14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4pt" style:font-size-asian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-asian="標楷體" fo:font-size="14pt" style:font-size-asian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-asian="標楷體" fo:font-size="14pt" style:font-size-asian="14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-asian="標楷體" fo:font-size="14pt" style:font-size-asian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-asian="標楷體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font-size="14pt" style:font-size-asian="14pt"/>
    </style:style>
    <style:style style:name="TableRow486" style:family="table-row">
      <style:table-row-properties style:min-row-height="0.4965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4pt" style:font-size-asian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4pt" style:font-size-asian="14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4pt" style:font-size-asian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-asian="標楷體" fo:font-size="14pt" style:font-size-asian="14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font-size="14pt" style:font-size-asian="14pt"/>
    </style:style>
    <style:style style:name="TableRow507" style:family="table-row">
      <style:table-row-properties style:min-row-height="0.4812in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4pt" style:font-size-asian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4pt" style:font-size-asian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4pt" style:font-size-asian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-asian="標楷體" fo:font-size="14pt" style:font-size-asian="14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-asian="標楷體" fo:font-size="14pt" style:font-size-asian="14pt"/>
    </style:style>
    <style:style style:name="TableRow528" style:family="table-row">
      <style:table-row-properties style:min-row-height="0.4895in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4pt" style:font-size-asian="14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4pt" style:font-size-asian="14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4pt" style:font-size-asian="14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4pt" style:font-size-asian="14pt"/>
    </style:style>
    <style:style style:name="TableRow546" style:family="table-row">
      <style:table-row-properties style:min-row-height="0.5034in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text-properties style:font-name-asian="標楷體" fo:font-size="14pt" style:font-size-asian="14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font-size="14pt" style:font-size-asian="14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4pt" style:font-size-asian="14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4pt" style:font-size-asian="14pt"/>
    </style:style>
    <style:style style:name="TableRow564" style:family="table-row">
      <style:table-row-properties style:min-row-height="0.6208in" fo:keep-together="always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67" style:parent-style-name="內文" style:family="paragraph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-asian="標楷體" fo:font-weight="bold" style:font-weight-asian="bold"/>
    </style:style>
    <style:style style:name="T572" style:parent-style-name="預設段落字型" style:family="text">
      <style:text-properties style:font-name-asian="標楷體" fo:font-weight="bold" style:font-weight-asian="bold"/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ableColumn583" style:family="table-column">
      <style:table-column-properties style:column-width="6.6444in"/>
    </style:style>
    <style:style style:name="Table582" style:family="table">
      <style:table-properties style:width="6.6444in" fo:margin-left="0in" table:align="left"/>
    </style:style>
    <style:style style:name="TableRow584" style:family="table-row">
      <style:table-row-properties style:min-row-height="6.3569in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indent="0.7777in"/>
    </style:style>
    <style:style style:name="T587" style:parent-style-name="預設段落字型" style:family="text">
      <style:text-properties style:font-name-asian="標楷體" fo:font-size="16pt" style:font-size-asian="16pt"/>
    </style:style>
    <style:style style:name="T588" style:parent-style-name="預設段落字型" style:family="text">
      <style:text-properties style:font-name-asian="標楷體" fo:font-size="16pt" style:font-size-asian="16pt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9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9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599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00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fo:margin-left="0.6666in" fo:text-indent="0.343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04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605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606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607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08" style:parent-style-name="內文" style:family="paragraph">
      <style:paragraph-properties fo:margin-left="0.6666in" fo:text-indent="0.3631in">
        <style:tab-stops/>
      </style:paragraph-properties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618" style:parent-style-name="內文" style:family="paragraph">
      <style:paragraph-properties fo:margin-left="0.6666in" fo:text-indent="0.3631in">
        <style:tab-stops/>
      </style:paragraph-properties>
      <style:text-properties style:font-name-asian="標楷體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2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Column623" style:family="table-column">
      <style:table-column-properties style:column-width="0.3284in"/>
    </style:style>
    <style:style style:name="TableColumn624" style:family="table-column">
      <style:table-column-properties style:column-width="1.1534in"/>
    </style:style>
    <style:style style:name="TableColumn625" style:family="table-column">
      <style:table-column-properties style:column-width="0.3298in"/>
    </style:style>
    <style:style style:name="TableColumn626" style:family="table-column">
      <style:table-column-properties style:column-width="1.1534in"/>
    </style:style>
    <style:style style:name="TableColumn627" style:family="table-column">
      <style:table-column-properties style:column-width="0.3298in"/>
    </style:style>
    <style:style style:name="TableColumn628" style:family="table-column">
      <style:table-column-properties style:column-width="1.1534in"/>
    </style:style>
    <style:style style:name="TableColumn629" style:family="table-column">
      <style:table-column-properties style:column-width="0.3298in"/>
    </style:style>
    <style:style style:name="TableColumn630" style:family="table-column">
      <style:table-column-properties style:column-width="1.1534in"/>
    </style:style>
    <style:style style:name="Table622" style:family="table">
      <style:table-properties style:width="5.9319in" fo:margin-left="0.6666in" table:align="left"/>
    </style:style>
    <style:style style:name="TableRow631" style:family="table-row">
      <style:table-row-properties style:min-row-height="0.9847in" fo:keep-together="always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TableRow649" style:family="table-row">
      <style:table-row-properties style:min-row-height="2.3097in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52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53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margin-left="0.6666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56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57" style:parent-style-name="內文" style:family="paragraph">
      <style:paragraph-properties fo:margin-left="3in">
        <style:tab-stops/>
      </style:paragraph-properties>
      <style:text-properties style:font-name-asian="標楷體"/>
    </style:style>
    <style:style style:name="P658" style:parent-style-name="內文" style:family="paragraph">
      <style:paragraph-properties fo:text-align="start" fo:margin-left="0.6666in" fo:margin-right="0.6666in">
        <style:tab-stops/>
      </style:paragraph-properties>
      <style:text-properties style:font-name-asian="標楷體"/>
    </style:style>
    <style:style style:name="P659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立麗山高級中學108年度員工文康活動實施計畫</text:p>
      <text:p text:style-name="P3">壹、目的：為提倡員工正當娛樂及活動，增進身心健康，鼓舞工作情緒，促進團隊精神。</text:p>
      <text:p text:style-name="P4"><text:span text:style-name="T5">貳、依據：</text:span><text:span text:style-name="T6">臺北市政府</text:span><text:span text:style-name="T7">教育局</text:span><text:span text:style-name="T8">105</text:span><text:span text:style-name="T9">年</text:span><text:span text:style-name="T10">5</text:span><text:span text:style-name="T11">月</text:span><text:span text:style-name="T12">23</text:span><text:span text:style-name="T13">日</text:span><text:span text:style-name="T14">北市教</text:span><text:span text:style-name="T15">人宇</text:span><text:span text:style-name="T16">第</text:span><text:span text:style-name="T17">10534511100</text:span><text:span text:style-name="T18">號函</text:span><text:span text:style-name="T19">及</text:span><text:span text:style-name="T20">「臺北市政府</text:span><text:span text:style-name="T21">教育局所屬公立各級學校員工文康活</text:span><text:span text:style-name="T22">動</text:span><text:span text:style-name="T23">實施計畫</text:span><text:span text:style-name="T24">」</text:span><text:span text:style-name="T25">。</text:span></text:p>
      <text:p text:style-name="P26"><text:span text:style-name="T27">參、方式：</text:span><text:span text:style-name="T28">一、由同仁自行組團，</text:span><text:span text:style-name="T29">每</text:span><text:span text:style-name="T30">團</text:span><text:span text:style-name="T31">至</text:span><text:span text:style-name="T32">少須有</text:span><text:span text:style-name="T33">符合</text:span><text:span text:style-name="T34">申請補助之</text:span><text:span text:style-name="T35">本校或其他臺北市政府</text:span><text:span text:style-name="T36">機關學校符合文康活動補助資格</text:span><text:span text:style-name="T37">員工</text:span><text:span text:style-name="T38">1</text:span><text:span text:style-name="T39">0</text:span><text:span text:style-name="T40">人以上參加，且活動地點</text:span><text:span text:style-name="T41">以台澎金馬為限</text:span><text:span text:style-name="T42">。</text:span><text:span text:style-name="T43"><text:s/></text:span></text:p>
      <text:p text:style-name="P44"><text:s text:c="10"/>二、本計畫至12月5日前辦理完竣。</text:p>
      <text:p text:style-name="P45"><text:span text:style-name="T46">肆、補助方式：本校編制</text:span><text:span text:style-name="T47">內教職員工</text:span><text:span text:style-name="T48">（</text:span><text:span text:style-name="T49">含正式教職員工、</text:span><text:span text:style-name="T50">6</text:span><text:span text:style-name="T51">個月以上</text:span><text:span text:style-name="T52">長期</text:span><text:span text:style-name="T53">代理教師</text:span><text:span text:style-name="T54">及</text:span><text:span text:style-name="T55">約聘（僱）人員</text:span><text:span text:style-name="T56">）</text:span><text:span text:style-name="T57">，</text:span><text:span text:style-name="T58">每人每年</text:span><text:span text:style-name="T59">補助最高新台幣</text:span><text:span text:style-name="T60">1</text:span><text:span text:style-name="T61">000</text:span><text:span text:style-name="T62">元整。</text:span><text:span text:style-name="T63">臺北市鼓勵跨單位辦理文康活動，惟實際實施方式、金額及規定等各機關學校均不同，故如有身分為他校或他機關人員之眷屬、朋友等希一起參加本校文康活動者，本校熱忱歡迎但仍須依其所屬原機關學校規定</text:span><text:span text:style-name="T64">(</text:span><text:span text:style-name="T65">例如是否同意其一人至本校實施文康活動</text:span><text:span text:style-name="T66">)</text:span><text:span text:style-name="T67">，應先逕向原機關學校人事室詢問確認，並於活動後</text:span><text:span text:style-name="T68">自行</text:span><text:span text:style-name="T69">逕向原機關學校申請核銷經費</text:span><text:span text:style-name="T70">(</text:span><text:span text:style-name="T71">為利經費各自核銷建議單據分別開列</text:span><text:span text:style-name="T72">)</text:span><text:span text:style-name="T73">，如有此類人員並請於參加前告知本校人事室</text:span><text:span text:style-name="T74">並於名單中備註</text:span><text:span text:style-name="T75">。</text:span></text:p>
      <text:p text:style-name="P76">伍、程序：<text:tab/></text:p>
      <text:p text:style-name="P77"><text:span text:style-name="T78">一、</text:span><text:span text:style-name="T79">活動辦理前</text:span><text:span text:style-name="T80">須完成</text:span><text:span text:style-name="T81">及注意事項：</text:span></text:p>
      <text:p text:style-name="P82"><text:span text:style-name="T83">（一）</text:span><text:span text:style-name="T84">活動辦理前</text:span><text:span text:style-name="T85">3</text:span><text:span text:style-name="T86">日須完成</text:span><text:span text:style-name="T87">：</text:span></text:p>
      <text:p text:style-name="P88"><text:span text:style-name="T89">填妥</text:span><text:span text:style-name="T90">活動</text:span><text:span text:style-name="T91">申請表（表一）及參加人員名單（表二）各一份，送主辦人之單位主管核章，加會</text:span><text:span text:style-name="T92">總務處、</text:span><text:span text:style-name="T93">人事室</text:span><text:span text:style-name="T94">及</text:span><text:span text:style-name="T95">會計室後陳請校長核定。</text:span><text:span text:style-name="T96">校長核定後，</text:span><text:span text:style-name="T97">影印一份送人事室登記；正本則於活動結束後作為核銷之附件。</text:span></text:p>
      <text:p text:style-name="P98"><text:span text:style-name="T99">（二）</text:span><text:span text:style-name="T100">活動辦理前</text:span><text:span text:style-name="T101">注意事項：</text:span></text:p>
      <text:p text:style-name="P102"><text:span text:style-name="T103">1</text:span><text:span text:style-name="T104">、</text:span><text:span text:style-name="T105">活動辦理時間應</text:span><text:span text:style-name="T106">以利用</text:span><text:span text:style-name="T107">公餘時間、</text:span><text:span text:style-name="T108">例假日、寒暑假舉行。</text:span><text:span text:style-name="T109">嚴禁因舉辦活動任意調課停課，影響學生課業</text:span><text:span text:style-name="T110">。</text:span></text:p>
      <text:p text:style-name="P111"><text:span text:style-name="T112">2</text:span><text:span text:style-name="T113">、</text:span><text:span text:style-name="T114">活動參加人員需辦妥旅遊平安保險。</text:span></text:p>
      <text:p text:style-name="P115"><text:span text:style-name="T116">3</text:span><text:span text:style-name="T117">、</text:span><text:span text:style-name="T118">活動如需租</text:span><text:span text:style-name="T119">用營業大客車（遊覽車）</text:span><text:span text:style-name="T120">時，</text:span><text:span text:style-name="T121">應注意</text:span><text:span text:style-name="T122">車齡</text:span><text:span text:style-name="T123">、</text:span><text:span text:style-name="T124">駕駛員大客車職業駕駛執照</text:span><text:span text:style-name="T125">等</text:span><text:span text:style-name="T126">，其契約訂定應參考交通部訂頒之遊覽車租賃定型化契約範本</text:span><text:span text:style-name="T127">；在食宿安排上，應特別注意清潔、衛生、安全。</text:span></text:p>
      <text:soft-page-break/>
      <text:p text:style-name="P128"><text:span text:style-name="T129">二、</text:span><text:span text:style-name="T130">活動辦理後</text:span><text:span text:style-name="T131">7</text:span><text:span text:style-name="T132">日內完成經費核銷</text:span><text:span text:style-name="T133">：</text:span></text:p>
      <text:p text:style-name="P134">（一）請於活動結束後填寫實際開支項目金額明細表（本校黏貼憑證），併同已核准之申請表、簽名名單各一份及檢附分別黏貼於憑證用紙之每項開支發票、收據辦理核銷。</text:p>
      <text:p text:style-name="P135">（二）核銷程序：</text:p>
      <text:p text:style-name="P136"><text:span text:style-name="T137"><text:s text:c="2"/></text:span><text:span text:style-name="T138">主</text:span><text:span text:style-name="T139">辦人（檢附文件憑單）</text:span><text:span text:style-name="T140"></text:span><text:span text:style-name="T141">處室主管（由原</text:span><text:span text:style-name="T142">主</text:span><text:span text:style-name="T143">辦人及單位主管證明）</text:span><text:span text:style-name="T144"></text:span><text:span text:style-name="T145">事務組長</text:span><text:span text:style-name="T146"></text:span><text:span text:style-name="T147">總務主任</text:span><text:span text:style-name="T148"></text:span><text:span text:style-name="T149">人事室</text:span><text:span text:style-name="T150"></text:span><text:span text:style-name="T151">會計</text:span><text:span text:style-name="T152">室</text:span><text:span text:style-name="T153"></text:span><text:span text:style-name="T154">校長。</text:span></text:p>
      <text:p text:style-name="P155">（三）開立統一發票或收據應注意事項：</text:p>
      <text:p text:style-name="P156">發票或收據內容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">買受人的抬頭為：臺北市立麗山高級中學。</text:p>
                    </text:list-item>
                    <text:list-item>
                      <text:p text:style-name="P158">年、月、日須全部寫妥。</text:p>
                    </text:list-item>
                    <text:list-item>
                      <text:p text:style-name="P159"><text:span text:style-name="T160">如開立收據時，</text:span><text:span text:style-name="T161">須蓋</text:span><text:span text:style-name="T162">免用統一發票章，發票章內須載明</text:span><text:span text:style-name="T163">廠商或公司行號</text:span><text:span text:style-name="T164">及統一編號</text:span><text:span text:style-name="T165">，店商的圖戳店章及負責人私章，並載明商號住址或電話號碼</text:span><text:span text:style-name="T166">。</text:span></text:p>
                    </text:list-item>
                    <text:list-item>
                      <text:p text:style-name="P167">品名欄應直接寫明所購物品的品名、名稱及單價欄、數量欄、金額欄均應填寫正確數額，合計金額須大寫。</text:p>
                    </text:list-item>
                    <text:list-item>
                      <text:p text:style-name="P168"><text:span text:style-name="T169">如取具電子計算收銀機所開立的統一發票時</text:span><text:span text:style-name="T170">應輸入本校統一編號（</text:span><text:span text:style-name="T171">08614591</text:span><text:span text:style-name="T172">）</text:span><text:span text:style-name="T173">或</text:span><text:span text:style-name="T174">發票加註校名並</text:span><text:span text:style-name="T175">加蓋統一發票章</text:span><text:span text:style-name="T176">，請經手人在該發票內寫明物品的中文名稱併蓋妥職章或私章</text:span><text:span text:style-name="T177">或簽名</text:span><text:span text:style-name="T178">。</text:span></text:p>
                    </text:list-item>
                    <text:list-item>
                      <text:p text:style-name="P179">統一發票或免用統一發票內的文字一律依規定以中文書寫。</text:p>
                    </text:list-item>
                  </text:list>
                </text:list-item>
              </text:list>
            </text:list-item>
          </text:list>
        </text:list-item>
      </text:list>
      <text:p text:style-name="P180">陸、其他共同注意事項：</text:p>
      <text:p text:style-name="P181"><text:span text:style-name="T182">一</text:span><text:span text:style-name="T183">、</text:span><text:span text:style-name="T184">出發前務必辦妥平安保險，以安全為第一。</text:span></text:p>
      <text:p text:style-name="P185">二、注意氣候變化，自行酌量攜帶雨具及禦寒衣服。</text:p>
      <text:p text:style-name="P186">三、參加人員於旅途中之行止作息，應切實遵守規定時間，以維團體一致行動，在途中如需要離隊者，務請知會領隊登記。</text:p>
      <text:p text:style-name="P187">四、個人臨時因故不能參加時，務請於出發前通知主辦人員，以免因等候延誤團體行程。</text:p>
      <text:p text:style-name="P188">捌、本計畫陳校長核可後實施，修正時亦同。</text:p>
      <text:p text:style-name="P189"><text:s/></text:p>
      <text:soft-page-break/>
      <text:p text:style-name="P190"><text:span text:style-name="T191">臺北市立</text:span><text:span text:style-name="T192">麗山</text:span><text:span text:style-name="T193">高級中學</text:span><text:span text:style-name="T194">10</text:span><text:span text:style-name="T195">8</text:span><text:span text:style-name="T196">年度員工文康活動</text:span><text:span text:style-name="T197">申請表</text:span></text:p>
      <text:p text:style-name="P198">（表一格式）<text:s text:c="40"/>申請日期：108年<text:s text:c="2"/>月<text:s text:c="2"/>日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活動時間</text:p>
          </table:table-cell>
          <table:table-cell table:style-name="TableCell208" table:number-columns-spanned="4">
            <text:p text:style-name="P209">自108年<text:s text:c="3"/>月<text:s text:c="2"/><text:s/>日至108年<text:s/><text:s text:c="2"/>月<text:s/><text:s/><text:s/>日止。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活動地點</text:p>
            <text:p text:style-name="P213">及內容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活動路線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交通工具</text:p>
          </table:table-cell>
          <table:table-cell table:style-name="TableCell224" table:number-columns-spanned="4">
            <text:p text:style-name="P225"><text:s text:c="16"/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經費預估</text:p>
          </table:table-cell>
          <table:table-cell table:style-name="TableCell229" table:number-columns-spanned="4">
            <text:p text:style-name="P230"/>
            <text:p text:style-name="P231"><text:s text:c="12"/>元（如需預借公款請填表三）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編<text:s text:c="4"/>組</text:p>
          </table:table-cell>
          <table:table-cell table:style-name="TableCell235">
            <text:p text:style-name="P236">領<text:s text:c="2"/>隊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副領隊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參加人數</text:p>
          </table:table-cell>
          <table:table-cell table:style-name="TableCell246" table:number-columns-spanned="4">
            <text:p text:style-name="P247">共<text:s text:c="8"/>人（內含符合補助之現職同仁<text:s text:c="7"/>人）如後附名單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備<text:s text:c="5"/>註</text:p>
          </table:table-cell>
          <table:table-cell table:style-name="TableCell251" table:number-columns-spanned="4">
            <text:p text:style-name="P252"><text:span text:style-name="T253">一、</text:span><text:span text:style-name="T254">本年度文康活動</text:span><text:span text:style-name="T255">經費，</text:span><text:span text:style-name="T256">員工每人補助</text:span><text:span text:style-name="T257">1000</text:span><text:span text:style-name="T258">元</text:span><text:span text:style-name="T259">為限，每梯次須含</text:span><text:span text:style-name="T260">本校或其他臺北市政府</text:span><text:span text:style-name="T261">機關學校符合文康活動補助資格</text:span><text:span text:style-name="T262">員工</text:span><text:span text:style-name="T263">1</text:span><text:span text:style-name="T264">0</text:span><text:span text:style-name="T265">人</text:span><text:span text:style-name="T266">以上參加，始可辦理</text:span><text:span text:style-name="T267">。</text:span><text:span text:style-name="T268">活動結束</text:span><text:span text:style-name="T269">後</text:span><text:span text:style-name="T270">7</text:span><text:span text:style-name="T271">日內</text:span><text:span text:style-name="T272">請</text:span><text:span text:style-name="T273">檢據核實報銷。</text:span></text:p>
            <text:p text:style-name="P274">二、本申請表請填寫一份並附參加人員簽名名單。</text:p>
            <text:p text:style-name="P275"><text:span text:style-name="T276">三、</text:span><text:span text:style-name="T277">參加人員行前請辦理旅遊</text:span><text:span text:style-name="T278">平安</text:span><text:span text:style-name="T279">保險。</text:span></text:p>
          </table:table-cell>
          <table:covered-table-cell/>
          <table:covered-table-cell/>
          <table:covered-table-cell/>
        </table:table-row>
      </table:table>
      <text:p text:style-name="P280"><text:s text:c="81"/></text:p>
      <text:p text:style-name="P281">主辦人:</text:p>
      <text:p text:style-name="P282">單位主管:<text:s text:c="35"/></text:p>
      <text:p text:style-name="P283"/>
      <text:p text:style-name="P284"><text:s/>敬會</text:p>
      <text:p text:style-name="P285">人事室<text:s text:c="7"/>總務處<text:s text:c="10"/>會計室</text:p>
      <text:p text:style-name="P286"/>
      <text:p text:style-name="P287"/>
      <text:p text:style-name="P288"/>
      <text:soft-page-break/>
      <text:p text:style-name="內文"><text:span text:style-name="T289">臺北市立</text:span><text:span text:style-name="T290">麗山</text:span><text:span text:style-name="T291">高級中學</text:span><text:span text:style-name="T292">10</text:span><text:span text:style-name="T293">8</text:span><text:span text:style-name="T294">年度員工文康活動</text:span><text:span text:style-name="T295">參加人員名單</text:span></text:p>
      <text:p text:style-name="P296">（表二格式）<text:s text:c="53"/>年<text:s text:c="4"/>月<text:s text:c="4"/>日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職<text:s text:c="3"/>稱</text:p>
            <text:p text:style-name="P309">(或眷屬)</text:p>
          </table:table-cell>
          <table:table-cell table:style-name="TableCell310">
            <text:p text:style-name="P311">姓<text:s text:c="3"/>名</text:p>
          </table:table-cell>
          <table:table-cell table:style-name="TableCell312">
            <text:p text:style-name="P313">性</text:p>
            <text:p text:style-name="P314">別</text:p>
          </table:table-cell>
          <table:table-cell table:style-name="TableCell315">
            <text:p text:style-name="P316">出生</text:p>
            <text:p text:style-name="P317">年月日</text:p>
          </table:table-cell>
          <table:table-cell table:style-name="TableCell318">
            <text:p text:style-name="P319">身分證字號</text:p>
          </table:table-cell>
          <table:table-cell table:style-name="TableCell320">
            <text:p text:style-name="P321">是否已參加別團領</text:p>
            <text:p text:style-name="P322">過補助</text:p>
          </table:table-cell>
          <table:table-cell table:style-name="TableCell323">
            <text:p text:style-name="P324">簽<text:s text:c="2"/>名</text:p>
          </table:table-cell>
          <table:table-cell table:style-name="TableCell325">
            <text:p text:style-name="P326">備<text:s text:c="3"/>註(眷屬具臺北市政府員工身分者請加註所屬機關學校名稱)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是<text:s/>□</text:p>
            <text:p text:style-name="P340"><text:span text:style-name="T341">否</text:span><text:span text:style-name="T342"><text:s/></text:span><text:span text:style-name="T343">□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是<text:s/>□</text:p>
            <text:p text:style-name="P361"><text:span text:style-name="T362">否</text:span><text:span text:style-name="T363"><text:s/></text:span><text:span text:style-name="T364">□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是<text:s/>□</text:p>
            <text:p text:style-name="P382"><text:span text:style-name="T383">否</text:span><text:span text:style-name="T384"><text:s/></text:span><text:span text:style-name="T385">□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是<text:s/>□</text:p>
            <text:p text:style-name="P403">否<text:s/>□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是<text:s/>□</text:p>
            <text:p text:style-name="P421">否<text:s/>□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是<text:s/>□</text:p>
            <text:p text:style-name="P439">否<text:s/>□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是<text:s/>□</text:p>
            <text:p text:style-name="P457"><text:span text:style-name="T458">否</text:span><text:span text:style-name="T459"><text:s/></text:span><text:span text:style-name="T460">□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是<text:s/>□</text:p>
            <text:p text:style-name="P478"><text:span text:style-name="T479">否</text:span><text:span text:style-name="T480"><text:s/></text:span><text:span text:style-name="T481">□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是<text:s/>□</text:p>
            <text:p text:style-name="P499"><text:span text:style-name="T500">否</text:span><text:span text:style-name="T501"><text:s/></text:span><text:span text:style-name="T502">□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是<text:s/>□</text:p>
            <text:p text:style-name="P520"><text:span text:style-name="T521">否</text:span><text:span text:style-name="T522"><text:s/></text:span><text:span text:style-name="T523">□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是<text:s/>□</text:p>
            <text:p text:style-name="P541">否<text:s/>□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是<text:s/>□</text:p>
            <text:p text:style-name="P559">否<text:s/>□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8">
            <text:p text:style-name="P566"/>
            <text:p text:style-name="P567">合<text:s text:c="2"/>計：<text:s text:c="8"/>人（其中符合補助資格本校員工計<text:s text:c="6"/>人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68">備註:文康活動</text:span><text:span text:style-name="T569">經費編列</text:span><text:span text:style-name="T570">係以曆年制而非學年制，故參加人員</text:span><text:span text:style-name="T571">是否已參加別團領過補助應以</text:span><text:span text:style-name="T572">當年度</text:span><text:span text:style-name="T573">1</text:span><text:span text:style-name="T574">月</text:span><text:span text:style-name="T575">1</text:span><text:span text:style-name="T576">日至</text:span><text:span text:style-name="T577">12</text:span><text:span text:style-name="T578">月</text:span><text:span text:style-name="T579">31</text:span><text:span text:style-name="T580">日</text:span><text:span text:style-name="T581">期間為範圍界定。</text:span></text:p>
      <table:table table:style-name="Table582">
        <table:table-columns>
          <table:table-column table:style-name="TableColumn583"/>
        </table:table-columns>
        <table:table-row table:style-name="TableRow584">
          <table:table-cell table:style-name="TableCell585">
            <text:soft-page-break/>
            <text:p text:style-name="P586"><text:span text:style-name="T587">臺北市立麗山高級中學預借公款申請書</text:span><text:span text:style-name="T588"><text:s text:c="2"/></text:span><text:span text:style-name="T589"><text:s text:c="3"/></text:span><text:span text:style-name="T590"><text:s/></text:span><text:span text:style-name="T591">年</text:span><text:span text:style-name="T592"><text:s text:c="4"/></text:span><text:span text:style-name="T593">月</text:span><text:span text:style-name="T594"><text:s text:c="3"/></text:span><text:span text:style-name="T595">日</text:span></text:p>
            <text:p text:style-name="P596"/>
            <text:p text:style-name="P597">計劃或款項名稱：<text:s text:c="6"/>年度文康活動</text:p>
            <text:p text:style-name="P598">預借金額：</text:p>
            <text:p text:style-name="P599">預借原因：</text:p>
            <text:p text:style-name="P600">□須於活動現場使用現金</text:p>
            <text:p text:style-name="P601">■須先支付現金始能取得正式收據。</text:p>
            <text:p text:style-name="P602">□其他：</text:p>
            <text:p text:style-name="P603">結報方式：</text:p>
            <text:p text:style-name="P604">□歸還現金。</text:p>
            <text:p text:style-name="P605">■檢據核銷，餘額以現金繳還。</text:p>
            <text:p text:style-name="P606">□其他：</text:p>
            <text:p text:style-name="P607">結報或歸還時間：</text:p>
            <text:p text:style-name="P608"><text:span text:style-name="T609">■</text:span><text:span text:style-name="T610"><text:s text:c="2"/></text:span><text:span text:style-name="T611"><text:s text:c="3"/></text:span><text:span text:style-name="T612">年</text:span><text:span text:style-name="T613"><text:s text:c="3"/></text:span><text:span text:style-name="T614">月</text:span><text:span text:style-name="T615"><text:s text:c="4"/></text:span><text:span text:style-name="T616">日以前。</text:span></text:p>
            <text:p text:style-name="P617">□繳款後一週內。</text:p>
            <text:p text:style-name="P618">■活動或計畫執行結束後七天內。</text:p>
            <text:p text:style-name="P619"/>
            <text:p text:style-name="P620">支票受款人名稱：</text:p>
            <text:p text:style-name="P621"><text:s/></text:p>
            <table:table table:style-name="Table622">
              <table:table-columns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  <table:table-column table:style-name="TableColumn628"/>
                <table:table-column table:style-name="TableColumn629"/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經借人</text:p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>單位主管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>會計室</text:p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>校長</text:p>
                </table:table-cell>
                <table:table-cell table:style-name="TableCell646">
                  <text:p text:style-name="P647"/>
                </table:table-cell>
              </table:table-row>
            </table:table>
            <text:p text:style-name="P648"/>
          </table:table-cell>
        </table:table-row>
        <table:table-row table:style-name="TableRow649">
          <table:table-cell table:style-name="TableCell650">
            <text:p text:style-name="P651">借據</text:p>
            <text:p text:style-name="P652">茲借到辦理<text:s text:c="4"/>年度文康活動經費新台幣<text:s/><text:s text:c="2"/>仟元整</text:p>
            <text:p text:style-name="P653">此據</text:p>
            <text:p text:style-name="P654">臺北市立麗山高級中學</text:p>
            <text:p text:style-name="P655">單位主管：<text:s/></text:p>
            <text:p text:style-name="P656">借款人：</text:p>
            <text:p text:style-name="P657"/>
            <text:p text:style-name="P658"><text:s/>中華民國<text:s/>年<text:s/>月<text:s/>日</text:p>
          </table:table-cell>
        </table:table-row>
      </table:table>
      <text:p text:style-name="P659">註：申請書蓋職章，借據蓋私章或簽名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7791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1.20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.3333in" fo:margin-left="1.0361in" fo:margin-right="0.2006in" fo:text-indent="-0.5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prefix="（" style:num-suffix="）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啟聰學校   年度同仁分組辦理文康聯誼活動須知</dc:title>
    <meta:initial-creator>test</meta:initial-creator>
    <dc:creator>Aish</dc:creator>
    <meta:creation-date>2022-01-25T09:44:00Z</meta:creation-date>
    <dc:date>2022-01-25T09:44:00Z</dc:date>
    <meta:print-date>2010-10-29T01:31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14" meta:character-count="2775" meta:row-count="19" meta:non-whitespace-character-count="2366"/>
  </office:meta>
</office:document-meta>
</file>