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新細明體" fo:font-size="16pt" style:font-size-asian="16pt"/>
    </style:style>
    <style:style style:name="T4" style:parent-style-name="預設段落字型" style:family="text">
      <style:text-properties style:font-name="新細明體" fo:font-size="16pt" style:font-size-asian="16pt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新細明體" fo:font-size="16pt" style:font-size-asian="16pt"/>
    </style:style>
    <style:style style:name="T7" style:parent-style-name="預設段落字型" style:family="text">
      <style:text-properties style:font-name="新細明體" fo:font-size="16pt" style:font-size-asian="16pt"/>
    </style:style>
    <style:style style:name="TableColumn9" style:family="table-column">
      <style:table-column-properties style:column-width="3.4125in" style:use-optimal-column-width="false"/>
    </style:style>
    <style:style style:name="TableColumn10" style:family="table-column">
      <style:table-column-properties style:column-width="3.8916in" style:use-optimal-column-width="false"/>
    </style:style>
    <style:style style:name="Table8" style:family="table">
      <style:table-properties style:width="7.304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4" style:family="table-column">
      <style:table-column-properties style:column-width="7.3006in" style:use-optimal-column-width="false"/>
    </style:style>
    <style:style style:name="Table13" style:family="table">
      <style:table-properties style:width="7.3006in" fo:margin-left="0in" table:align="left"/>
    </style:style>
    <style:style style:name="TableRow15" style:family="table-row">
      <style:table-row-properties style:min-row-height="0.0972in" style:use-optimal-row-height="false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indent="-0.0763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2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28" style:family="table-row">
      <style:table-row-properties style:min-row-height="0.255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3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fo:text-align="justify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letter-spacing="0.0138in"/>
    </style:style>
    <style:style style:name="T56" style:parent-style-name="預設段落字型" style:family="text">
      <style:text-properties style:font-name="新細明體" fo:letter-spacing="0.0138in"/>
    </style:style>
    <style:style style:name="T57" style:parent-style-name="預設段落字型" style:family="text">
      <style:text-properties style:font-name="新細明體" fo:letter-spacing="0.0138in"/>
    </style:style>
    <style:style style:name="T58" style:parent-style-name="預設段落字型" style:family="text">
      <style:text-properties style:font-name="新細明體" fo:letter-spacing="0.0138in"/>
    </style:style>
    <style:style style:name="T59" style:parent-style-name="預設段落字型" style:family="text">
      <style:text-properties style:font-name="新細明體" fo:letter-spacing="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letter-spacing="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letter-spacing="0.0138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letter-spacing="0.0138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letter-spacing="0.0138in"/>
    </style:style>
    <style:style style:name="T64" style:parent-style-name="預設段落字型" style:family="text">
      <style:text-properties style:font-name="新細明體" fo:letter-spacing="0.0138in"/>
    </style:style>
    <style:style style:name="T65" style:parent-style-name="預設段落字型" style:family="text">
      <style:text-properties style:font-name="新細明體" fo:letter-spacing="0.0138in"/>
    </style:style>
    <style:style style:name="T66" style:parent-style-name="預設段落字型" style:family="text">
      <style:text-properties style:font-name="新細明體" fo:letter-spacing="0.0138in"/>
    </style:style>
    <style:style style:name="T67" style:parent-style-name="預設段落字型" style:family="text">
      <style:text-properties style:font-name="新細明體" fo:letter-spacing="0.0138in"/>
    </style:style>
    <style:style style:name="T68" style:parent-style-name="預設段落字型" style:family="text">
      <style:text-properties style:font-name="新細明體" fo:letter-spacing="0.0138in"/>
    </style:style>
    <style:style style:name="T69" style:parent-style-name="預設段落字型" style:family="text">
      <style:text-properties style:font-name="新細明體" fo:letter-spacing="0.0138in"/>
    </style:style>
    <style:style style:name="T70" style:parent-style-name="預設段落字型" style:family="text">
      <style:text-properties style:font-name="新細明體" fo:letter-spacing="0.0138in"/>
    </style:style>
    <style:style style:name="T71" style:parent-style-name="預設段落字型" style:family="text">
      <style:text-properties style:font-name="新細明體" fo:letter-spacing="0.0138in"/>
    </style:style>
    <style:style style:name="T72" style:parent-style-name="預設段落字型" style:family="text">
      <style:text-properties style:font-name="新細明體" fo:letter-spacing="0.0138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FF0000"/>
    </style:style>
    <style:style style:name="T82" style:parent-style-name="預設段落字型" style:family="text">
      <style:text-properties style:font-name="新細明體" fo:color="#FF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新細明體" fo:color="#FF0000"/>
    </style:style>
    <style:style style:name="T85" style:parent-style-name="預設段落字型" style:family="text">
      <style:text-properties style:font-name="新細明體" fo:color="#FF0000"/>
    </style:style>
    <style:style style:name="T86" style:parent-style-name="預設段落字型" style:family="text">
      <style:text-properties style:font-name="新細明體" fo:color="#FF0000"/>
    </style:style>
    <style:style style:name="T87" style:parent-style-name="預設段落字型" style:family="text">
      <style:text-properties style:font-name="新細明體" fo:color="#FF0000"/>
    </style:style>
    <style:style style:name="T88" style:parent-style-name="預設段落字型" style:family="text">
      <style:text-properties style:font-name="新細明體" fo:color="#FF0000"/>
    </style:style>
    <style:style style:name="T89" style:parent-style-name="預設段落字型" style:family="text">
      <style:text-properties style:font-name="新細明體" fo:color="#FF0000"/>
    </style:style>
    <style:style style:name="P90" style:parent-style-name="內文" style:family="paragraph">
      <style:paragraph-properties style:punctuation-wrap="simple" style:text-autospace="none" fo:text-align="justify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fo:color="#FF0000"/>
    </style:style>
    <style:style style:name="T93" style:parent-style-name="預設段落字型" style:family="text">
      <style:text-properties style:font-name="新細明體" fo:color="#FF0000"/>
    </style:style>
    <style:style style:name="T94" style:parent-style-name="預設段落字型" style:family="text">
      <style:text-properties style:font-name="新細明體" fo:color="#FF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fo:text-align="justify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 fo:color="#FF0000"/>
    </style:style>
    <style:style style:name="TableRow104" style:family="table-row">
      <style:table-row-properties style:min-row-height="6.2923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fo:text-align="justify" fo:line-height="0.3055in"/>
      <style:text-properties style:font-name="新細明體"/>
    </style:style>
    <style:style style:name="P107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08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09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0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1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2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3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4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5" style:parent-style-name="內文" style:family="paragraph">
      <style:paragraph-properties style:punctuation-wrap="simple" style:text-autospace="none" fo:text-align="justify"/>
      <style:text-properties style:font-name="新細明體"/>
    </style:style>
    <style:style style:name="P116" style:parent-style-name="內文" style:family="paragraph">
      <style:paragraph-properties style:text-autospace="none" style:vertical-align="auto" fo:line-height="0.3055in"/>
      <style:text-properties fo:hyphenate="true"/>
    </style:style>
    <style:style style:name="P117" style:parent-style-name="內文" style:family="paragraph">
      <style:paragraph-properties style:punctuation-wrap="simple" style:text-autospace="none" fo:text-align="justify" fo:line-height="0.2777in"/>
      <style:text-properties style:font-name="新細明體" fo:font-size="9pt" style:font-size-asian="9pt" style:font-size-complex="9pt"/>
    </style:style>
    <style:style style:name="P118" style:parent-style-name="內文" style:family="paragraph">
      <style:paragraph-properties style:line-height-at-least="0in"/>
    </style:style>
    <style:style style:name="P119" style:parent-style-name="內文" style:family="paragraph">
      <style:paragraph-properties style:line-height-at-least="0in"/>
    </style:style>
    <style:style style:name="P120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臺北市立麗山高中</text:span><text:span text:style-name="T3">公務出國</text:span><text:span text:style-name="T4">(</text:span><text:span text:style-name="T5">赴大陸地區</text:span><text:span text:style-name="T6">)</text:span><text:span text:style-name="T7">報告提要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<text:span text:style-name="T18">出國</text:span><text:span text:style-name="T19">(</text:span><text:span text:style-name="T20">赴大陸地區</text:span><text:span text:style-name="T21">)</text:span><text:span text:style-name="T22">報告名稱：</text:span><text:s/></text:p>
                </table:table-cell>
              </table:table-row>
            </table:table>
            <text:p text:style-name="P23">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出國(赴大陸地區)計畫主辦機關：</text:p>
            <text:p text:style-name="P27">聯絡人：<text:s text:c="16"/>電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出國(赴大陸地區)人員姓名/服務機關/單位/職稱/電話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出國</text:span><text:span text:style-name="T37">(</text:span><text:span text:style-name="T38">赴大陸地區</text:span><text:span text:style-name="T39">)</text:span><text:span text:style-name="T40">類別：</text:span><text:span text:style-name="T41">□1</text:span><text:span text:style-name="T42">考察</text:span><text:span text:style-name="T43"><text:s/>□2</text:span><text:span text:style-name="T44">參訪</text:span><text:span text:style-name="T45"><text:s/>□3</text:span><text:span text:style-name="T46">觀摩</text:span><text:span text:style-name="T47"><text:s/>□4</text:span><text:span text:style-name="T48">進修</text:span><text:span text:style-name="T49"><text:s/>□5</text:span><text:span text:style-name="T50">研究</text:span><text:span text:style-name="T51"><text:s/>□6</text:span><text:span text:style-name="T52">實習</text:span><text:span text:style-name="T53"><text:s text:c="2"/>□7</text:span><text:span text:style-name="T54">訓練</text:span><text:span text:style-name="T55"><text:line-break/></text:span><text:span text:style-name="T56">▓8</text:span><text:span text:style-name="T57">其他活動</text:span><text:span text:style-name="T58">:</text:span><text:span text:style-name="T59">_</text:span><text:span text:style-name="T60">代領學生教育旅行</text:span><text:span text:style-name="T61"><text:s/></text:span><text:span text:style-name="T62">__</text:span><text:span text:style-name="T63">(</text:span><text:span text:style-name="T64">出席國際會議</text:span><text:span text:style-name="T65">:</text:span><text:span text:style-name="T66"><text:s/>□</text:span><text:span text:style-name="T67">是</text:span><text:span text:style-name="T68">▓</text:span><text:span text:style-name="T69">否</text:span><text:span text:style-name="T70"><text:s/>勾選是應</text:span><text:span text:style-name="T71">檢附簡報文章等發表證明資料</text:span><text:span text:style-name="T72">)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出國</text:span><text:span text:style-name="T77">(</text:span><text:span text:style-name="T78">赴大陸地區</text:span><text:span text:style-name="T79">)</text:span><text:span text:style-name="T80">期間：</text:span><text:span text:style-name="T81">106/0</text:span><text:span text:style-name="T82">5</text:span><text:span text:style-name="T83">/</text:span><text:span text:style-name="T84">22</text:span><text:span text:style-name="T85">～</text:span><text:span text:style-name="T86">106/0</text:span><text:span text:style-name="T87">5</text:span><text:span text:style-name="T88">/2</text:span><text:span text:style-name="T89">7</text:span></text:p>
            <text:p text:style-name="P90"><text:span text:style-name="T91">報告日期：</text:span><text:span text:style-name="T92">106/</text:span><text:span text:style-name="T93"><text:s text:c="2"/></text:span><text:span text:style-name="T94">/</text:span></text:p>
          </table:table-cell>
          <table:table-cell table:style-name="TableCell95">
            <text:p text:style-name="P96"><text:span text:style-name="T97">出</text:span><text:span text:style-name="T98">國</text:span><text:span text:style-name="T99">(</text:span><text:span text:style-name="T100">赴大陸</text:span><text:span text:style-name="T101">)</text:span><text:span text:style-name="T102">地區：</text:span><text:span text:style-name="T103"><text:s/></text:span></text:p>
          </table:table-cell>
        </table:table-row>
        <table:table-row table:style-name="TableRow104">
          <table:table-cell table:style-name="TableCell105" table:number-columns-spanned="2">
            <text:p text:style-name="P106">內容摘要：</text:p>
            <text:p text:style-name="P107">一、緣起：<text:s/></text:p>
            <text:p text:style-name="P108">二、出國人員：</text:p>
            <text:p text:style-name="P109">二、目的：<text:s/></text:p>
            <text:p text:style-name="P110">三、過程：<text:s/></text:p>
            <text:p text:style-name="P111"><text:s text:c="7"/></text:p>
            <text:p text:style-name="P112">四、心得效益：</text:p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</table:table>
      <text:p text:style-name="P117">﹡二、三級機關須由直屬一級機關層轉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</dc:creator>
    <meta:creation-date>2017-04-28T07:29:00Z</meta:creation-date>
    <dc:date>2017-04-28T07:29:00Z</dc:date>
    <meta:print-date>2017-02-03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