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13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13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13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</text:span><text:span text:style-name="T233">(110)</text:span><text:span text:style-name="T234">取得報案證明，向大陸出入境部門申請補發臨時臺胞證。</text:span></text:p>
            </text:list-item>
          </text:list>
        </text:list-item>
        <text:list-item>
          <text:p text:style-name="P235">在大陸地區遭遇急難事件(傷病、交通事故、搶劫等)，協助處理窗口電話如下：</text:p>
          <text:list text:continue-numbering="true">
            <text:list-item>
              <text:p text:style-name="P236"><text:span text:style-name="T237">海基會兩岸人民急難服務中心：00-886-2-27129292</text:span><text:span text:style-name="T238">。</text:span></text:p>
            </text:list-item>
            <text:list-item>
              <text:p text:style-name="P239"><text:span text:style-name="T240">大陸相關單位電話</text:span><text:span text:style-name="T241">：</text:span></text:p>
            </text:list-item>
          </text:list>
        </text:list-item>
      </text:list>
      <text:p text:style-name="P242">1.公安報案專線(110)。</text:p>
      <text:p text:style-name="P243">2.救護車通報專線(120)。</text:p>
      <text:p text:style-name="P244"><text:span text:style-name="T245">3.</text:span><text:span text:style-name="T246">各地旅遊局、臺商協會查號電話</text:span><text:span text:style-name="T247"><text:s/></text:span><text:span text:style-name="T248">(市內查號台：114</text:span><text:span text:style-name="T249">；長途查號台：116</text:span><text:span text:style-name="T250">)。</text:span></text:p>
      <text:p text:style-name="P251"><text:span text:style-name="T252">三、公務員</text:span><text:span text:style-name="T253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4"><text:span text:style-name="T255">四、</text:span><text:span text:style-name="T256">如係第1次赴陸，建議赴陸前先行參加「赴陸相關規範與程序」</text:span><text:span text:style-name="T257">相關</text:span><text:span text:style-name="T258">研習課程，或至「e等公務園」網站（http://elearning.hrd.gov.tw/）閱讀「公務員，赴陸知多少？」線上課程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description/>
    <dc:subject/>
    <meta:initial-creator>警政署入出境管理局</meta:initial-creator>
    <dc:creator>user</dc:creator>
    <meta:creation-date>2017-03-14T06:08:00Z</meta:creation-date>
    <dc:date>2017-03-14T06:08:00Z</dc:date>
    <meta:print-date>2017-03-14T05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