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bl-t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FF0000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C0504D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0">
      <style:table-cell-properties fo:border="thin solid #000000"/>
      <style:text-properties fo:color="#538DD5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7030A0" style:font-family-generic="roman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B050" style:font-family-generic="roman"/>
    </style:style>
    <style:style style:name="ce17" style:family="table-cell" style:parent-style-name="Default" style:data-style-name="N0">
      <style:table-cell-properties fo:border="thin solid #000000" fo:background-color="#FFFF00"/>
      <style:text-properties fo:color="#00B05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38DD5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0497A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B05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B05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86.65pt" style:use-optimal-row-height="false" fo:break-before="auto"/>
    </style:style>
    <style:style style:name="ro3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5">
            <text:p>教師留職停薪復職後休假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留停種類</text:p>
          </table:table-cell>
          <table:table-cell office:value-type="string" table:style-name="ce3">
            <text:p>留停期間</text:p>
          </table:table-cell>
          <table:table-cell office:value-type="string" table:style-name="ce3">
            <text:p>復職情形</text:p>
          </table:table-cell>
          <table:table-cell office:value-type="string" table:style-name="ce3">
            <text:p>104學年度休假</text:p>
          </table:table-cell>
          <table:table-cell office:value-type="string" table:style-name="ce3">
            <text:p>105學年度休假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4">
            <text:p>兵役、借調留停</text:p>
          </table:table-cell>
          <table:table-cell office:value-type="string" table:number-columns-spanned="1" table:number-rows-spanned="2" table:style-name="ce24">
            <text:p>104年8月1日至105年6月30日</text:p>
          </table:table-cell>
          <table:table-cell office:value-type="string" table:style-name="ce3">
            <text:p>105年7月1日復職未兼行政，8月1日開始兼</text:p>
          </table:table-cell>
          <table:table-cell table:style-name="ce2"/>
          <table:table-cell office:value-type="string" table:style-name="ce12">
            <text:p>x12/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105年7月1日復職兼行政，8月1日續兼</text:p>
          </table:table-cell>
          <table:table-cell office:value-type="string" table:style-name="ce4">
            <text:p>x1/12</text:p>
          </table:table-cell>
          <table:table-cell office:value-type="string" table:style-name="ce10">
            <text:p>x12/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104年8月1日至105年7月31日</text:p>
          </table:table-cell>
          <table:table-cell office:value-type="string" table:style-name="ce3">
            <text:p>105年8月1日復職兼行政</text:p>
          </table:table-cell>
          <table:table-cell table:style-name="ce2"/>
          <table:table-cell office:value-type="string" table:style-name="ce10">
            <text:p>x12/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104年8月1日至105年8月31日</text:p>
          </table:table-cell>
          <table:table-cell office:value-type="string" table:style-name="ce3">
            <text:p>105年9月1日復職兼行政</text:p>
          </table:table-cell>
          <table:table-cell table:style-name="ce2"/>
          <table:table-cell office:value-type="string" table:style-name="ce4">
            <text:p>x11/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依教師請假規則第8條第1項所定日數，<text:span text:style-name="T2">乘以復職當月至年終之在職月數比例後，於復職時起核給</text:span>。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3">
            <text:p>留停種類</text:p>
          </table:table-cell>
          <table:table-cell office:value-type="string" table:style-name="ce3">
            <text:p>留停期間</text:p>
          </table:table-cell>
          <table:table-cell office:value-type="string" table:style-name="ce3">
            <text:p>復職情形</text:p>
          </table:table-cell>
          <table:table-cell office:value-type="string" table:style-name="ce3">
            <text:p>104學年度休假</text:p>
          </table:table-cell>
          <table:table-cell office:value-type="string" table:style-name="ce3">
            <text:p>105學年度休假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4">
            <text:p>侍親、育嬰留停</text:p>
          </table:table-cell>
          <table:table-cell office:value-type="string" table:number-columns-spanned="1" table:number-rows-spanned="2" table:style-name="ce24">
            <text:p>104年8月1日至105年6月30日</text:p>
          </table:table-cell>
          <table:table-cell office:value-type="string" table:style-name="ce3">
            <text:p>105年7月1日復職未兼行政，8月1日開始兼</text:p>
          </table:table-cell>
          <table:table-cell table:style-name="ce2"/>
          <table:table-cell office:value-type="string" table:style-name="ce14">
            <text:p>x12/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105年7月1日復職兼行政，8月1日續兼</text:p>
          </table:table-cell>
          <table:table-cell office:value-type="string" table:style-name="ce11">
            <text:p>x1/12</text:p>
          </table:table-cell>
          <table:table-cell office:value-type="string" table:style-name="ce13">
            <text:p>x12/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104年8月1日至105年7月31日</text:p>
          </table:table-cell>
          <table:table-cell office:value-type="string" table:style-name="ce3">
            <text:p>105年8月1日復職兼行政</text:p>
          </table:table-cell>
          <table:table-cell table:style-name="ce2"/>
          <table:table-cell office:value-type="string" table:style-name="ce10">
            <text:p>x12/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104年8月1日至105年8月31日</text:p>
          </table:table-cell>
          <table:table-cell office:value-type="string" table:style-name="ce3">
            <text:p>105年9月1日復職兼行政</text:p>
          </table:table-cell>
          <table:table-cell table:style-name="ce2"/>
          <table:table-cell office:value-type="string" table:style-name="ce11">
            <text:p>x11/1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32">
            <text:p>1.教師請假規則第9條:</text:p>
            <text:p><text:s text:c="4"/>因、、留職停薪、、，復聘年資未銜接者，依前條第二項規定核給休假。<text:span text:style-name="T3">但侍親、育嬰留職停薪教師復職後於學年度中兼任行政職務者，依前條第三項規定給假</text:span>，<text:span text:style-name="T4">次學年度續兼者，依前條第一項規定給假</text:span>。</text:p>
            <text:p>2.教師請假規則第8條:</text:p>
            <text:p>第2項 <text:s/>初任教師於學年度開始一個月以後到職，並奉派兼任行政職務者，於次學年續兼時，得按到職當學年</text:p>
            <text:p><text:s text:c="12"/>在職月數比例核給休假。第三學年以後續兼者，依前項規定給假。</text:p>
            <text:p>第3項 <text:s/>除初任教師外，於學年度中兼任行政職務未滿一學年者，<text:span text:style-name="T3">當年之休假日數依第一項規定按實際兼任行</text:span></text:p>
            <text:p><text:span text:style-name="T3"><text:s text:c="12"/>政職務月數比例核給</text:span>，比例計算後未滿半日者以半日計；超過半日未滿一日者，以一日計。</text:p>
            <text:p>3.教師於102年7月1日起育嬰留職停薪回職復薪（當學年度未兼任行政職務），次學年度102年8月1日起兼任行</text:p>
            <text:p><text:s text:c="3"/>政職務，<text:span text:style-name="T5">當學年度之休假日數按實際兼任行政職務月數比例核給</text:span>。（教育部103.7.1臺教人(三)字第030091267</text:p>
            <text:p><text:s text:c="3"/>號函）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留停種類</text:p>
          </table:table-cell>
          <table:table-cell office:value-type="string" table:style-name="ce3">
            <text:p>留停期間</text:p>
          </table:table-cell>
          <table:table-cell office:value-type="string" table:style-name="ce3">
            <text:p>復職情形</text:p>
          </table:table-cell>
          <table:table-cell office:value-type="string" table:style-name="ce3">
            <text:p>104學年度休假</text:p>
          </table:table-cell>
          <table:table-cell office:value-type="string" table:style-name="ce3">
            <text:p>105學年度休假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31">
            <text:p>其他留停</text:p>
          </table:table-cell>
          <table:table-cell office:value-type="string" table:number-columns-spanned="1" table:number-rows-spanned="2" table:style-name="ce24">
            <text:p>104年8月1日至105年6月30日</text:p>
          </table:table-cell>
          <table:table-cell office:value-type="string" table:style-name="ce3">
            <text:p>105年7月1日復職未兼行政，8月1日開始兼</text:p>
          </table:table-cell>
          <table:table-cell table:style-name="ce2"/>
          <table:table-cell office:value-type="string" table:style-name="ce17">
            <text:p>x1/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105年7月1日復職兼行政，8月1日續兼</text:p>
          </table:table-cell>
          <table:table-cell office:value-type="string" table:style-name="ce3">
            <text:p>無休假</text:p>
          </table:table-cell>
          <table:table-cell office:value-type="string" table:style-name="ce16">
            <text:p>x1/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104年8月1日至105年7月31日</text:p>
          </table:table-cell>
          <table:table-cell office:value-type="string" table:style-name="ce3">
            <text:p>105年8月1日復職兼行政</text:p>
          </table:table-cell>
          <table:table-cell table:style-name="ce2"/>
          <table:table-cell office:value-type="string" table:style-name="ce3">
            <text:p>無休假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104年8月1日至105年8月31日</text:p>
          </table:table-cell>
          <table:table-cell office:value-type="string" table:style-name="ce3">
            <text:p>105年9月1日復職兼行政</text:p>
          </table:table-cell>
          <table:table-cell table:style-name="ce2"/>
          <table:table-cell office:value-type="string" table:style-name="ce3">
            <text:p>無休假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4" table:number-rows-spanned="1" table:style-name="ce31">
            <text:p>教師請假規則第9條: <text:s/>因、、留職停薪、、，復聘年資未銜接者，依前條第二項規定核給休假。、、、</text:p>
            <text:p>教師請假規則第8條第2項: 初任教師於學年度開始一個月以後到職，並奉派兼任行政職務者，<text:span text:style-name="T6">於次學年續兼時</text:span></text:p>
            <text:p><text:span text:style-name="T6"><text:s text:c="43"/>，得按到職當學年在職月數比例核給休假</text:span>。第三學年以後續兼者，依前項規定給假。</text:p>
            <text:p><text:span text:style-name="T7">教育部104年12月30日臺教人(三)字第1040146856號函。</text:span></text:p>
          </table:table-cell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826771653543307in" fo:margin-right="0.82677165354330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826771653543307in" fo:margin-right="0.826771653543307in" fo:margin-bottom="0in"/>
      </style:header-style>
      <style:footer-style>
        <style:header-footer-properties fo:min-height="0.0393700787401575in" fo:margin-left="0.826771653543307in" fo:margin-right="0.82677165354330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智弘</meta:initial-creator>
    <dc:creator>user</dc:creator>
    <meta:creation-date>2016-03-04T04:44:24Z</meta:creation-date>
    <dc:date>2017-03-14T07:59:56Z</dc:date>
    <meta:print-date>2016-03-04T06:08:26Z</meta:print-date>
  </office:meta>
</office:document-meta>
</file>