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006in" fo:margin-left="1.07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" style:parent-style-name="內文" style:family="paragraph">
      <style:paragraph-properties style:snap-to-layout-grid="false" fo:margin-top="0.0006in" fo:margin-left="1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 fo:color="#FF0000"/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內文" style:family="paragraph">
      <style:paragraph-properties style:snap-to-layout-grid="false" fo:margin-top="0.0354in" fo:margin-left="0.078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style:snap-to-layout-grid="false" fo:margin-top="0.05in" fo:margin-left="0.9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" style:parent-style-name="內文" style:family="paragraph">
      <style:paragraph-properties style:snap-to-layout-grid="false" fo:margin-top="0.05in" fo:margin-bottom="0.025in" fo:margin-lef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034in" fo:font-size="12pt" style:font-size-asian="12pt" style:font-size-complex="12pt" style:language-asian="en" style:country-asian="US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034in" fo:font-size="12pt" style:font-size-asian="12pt" style:font-size-complex="12pt" style:language-asian="en" style:country-asian="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olumn26" style:family="table-column">
      <style:table-column-properties style:column-width="2.4104in" style:use-optimal-column-width="false"/>
    </style:style>
    <style:style style:name="TableColumn27" style:family="table-column">
      <style:table-column-properties style:column-width="0.5423in" style:use-optimal-column-width="false"/>
    </style:style>
    <style:style style:name="TableColumn28" style:family="table-column">
      <style:table-column-properties style:column-width="2.2131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25" style:family="table">
      <style:table-properties style:width="6.8395in" fo:margin-left="0.343in" table:align="left"/>
    </style:style>
    <style:style style:name="TableRow30" style:family="table-row">
      <style:table-row-properties style:row-height="0.7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25in" fo:margin-left="0.942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25in" fo:margin-left="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25in" fo:margin-left="0.07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9" style:family="table-row">
      <style:table-row-properties style:row-height="0.223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25in" fo:margin-left="0.0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201in" fo:margin-left="0.0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25in" fo:margin-left="0.6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P56" style:parent-style-name="內文" style:family="paragraph">
      <style:paragraph-properties style:snap-to-layout-grid="false" fo:margin-top="0.0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58" style:family="table-column">
      <style:table-column-properties style:column-width="1.0597in" style:use-optimal-column-width="false"/>
    </style:style>
    <style:style style:name="TableColumn59" style:family="table-column">
      <style:table-column-properties style:column-width="4.82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57" style:family="table">
      <style:table-properties style:width="7.5583in" fo:margin-left="0.3152in" table:align="left"/>
    </style:style>
    <style:style style:name="TableRow61" style:family="table-row">
      <style:table-row-properties style:row-height="0.223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25in" fo:margin-left="0.2368in">
        <style:tab-stops/>
      </style:paragraph-properties>
      <style:text-properties style:font-name="標楷體" style:font-name-asian="標楷體" style:font-name-complex="Times New Roman" fo:color="#000000" fo:font-size="10.5pt" style:font-size-asian="10.5pt" style:font-size-complex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5in" fo:margin-left="1.8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5in" fo:margin-left="0.25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13in" style:text-scale="95%" fo:font-size="12pt" style:font-size-asian="12pt" style:font-size-complex="12pt" style:language-asian="en" style:country-asian="US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73" style:family="table-row">
      <style:table-row-properties style:row-height="0.2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263in" fo:margin-left="0.15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263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63in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91" style:family="table-row">
      <style:table-row-properties style:row-height="0.223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25in" fo:margin-left="0.15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25in"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1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110" style:family="table-row">
      <style:table-row-properties style:row-height="0.223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25in" fo:margin-left="0.15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Times New Roman" style:font-name-asian="新細明體" style:font-name-complex="Times New Roman" fo:color="#000000" fo:font-size="10.5pt" style:font-size-asian="10.5pt" style:font-size-complex="12pt"/>
    </style:style>
    <style:style style:name="P117" style:parent-style-name="內文" style:family="paragraph">
      <style:paragraph-properties style:snap-to-layout-grid="false" fo:margin-top="0.0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" style:parent-style-name="內文" style:family="paragraph">
      <style:paragraph-properties style:snap-to-layout-grid="false" fo:margin-top="0.05in" fo:margin-left="0.25in" fo:text-inden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" style:parent-style-name="內文" style:family="paragraph">
      <style:paragraph-properties style:snap-to-layout-grid="false" fo:margin-top="0.0284in" fo:margin-left="0.767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style:snap-to-layout-grid="false" fo:margin-top="0.025in" fo:margin-left="0.767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style:snap-to-layout-grid="false" fo:margin-top="0.0479in" fo:line-height="130%" fo:margin-left="0.9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819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097in" style:text-scale="95%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0.0152in" style:text-scale="95%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0.0131in" style:text-scale="95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0.0069in" style:text-scale="95%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line-height="85%" fo:margin-left="0.767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" style:parent-style-name="內文" style:family="paragraph">
      <style:paragraph-properties style:snap-to-layout-grid="false" fo:margin-top="0.0305in" fo:margin-left="0.767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style:snap-to-layout-grid="false" fo:margin-top="0.025in" fo:margin-left="0.767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style:snap-to-layout-grid="false" fo:margin-top="0.025in" fo:margin-left="0.892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" style:parent-style-name="內文" style:family="paragraph">
      <style:paragraph-properties style:snap-to-layout-grid="false" fo:margin-top="0.025in" fo:margin-left="0.892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justify" fo:margin-top="0.025in" fo:line-height="112%" fo:margin-left="0.8923in" fo:margin-right="1.06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Times New Roman" style:font-name-complex="Arial" fo:color="#000000" fo:letter-spacing="0.034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8" style:parent-style-name="內文" style:family="paragraph">
      <style:paragraph-properties style:snap-to-layout-grid="false" fo:margin-top="0.075in" fo:margin-left="0.16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1534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" style:parent-style-name="內文" style:family="paragraph">
      <style:paragraph-properties style:snap-to-layout-grid="false" fo:margin-top="0.0534in" fo:margin-left="0.69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style:snap-to-layout-grid="false" fo:margin-top="0.1381in" fo:margin-left="0.078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style:snap-to-layout-grid="false" fo:margin-top="0.05in" fo:margin-left="0.238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54" style:parent-style-name="超連結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0.0402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text-scale="114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63" style:parent-style-name="內文" style:family="paragraph">
      <style:paragraph-properties style:snap-to-layout-grid="false" fo:margin-top="0.05in" fo:margin-left="0.68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71" style:parent-style-name="內文" style:family="paragraph">
      <style:paragraph-properties style:snap-to-layout-grid="false" fo:margin-top="0.05in" fo:margin-left="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1" style:parent-style-name="內文" style:family="paragraph">
      <style:paragraph-properties style:snap-to-layout-grid="false" fo:margin-top="0.0513in" fo:margin-left="0.3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style:snap-to-layout-grid="false" fo:margin-top="0.027in" fo:margin-left="0.590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Arial" style:font-name-asian="Times New Roman" style:font-name-complex="Arial" fo:color="#000000" fo:letter-spacing="-0.011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" style:parent-style-name="內文" style:family="paragraph">
      <style:paragraph-properties style:snap-to-layout-grid="false" fo:margin-top="0.0006in" fo:margin-left="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style:snap-to-layout-grid="false" fo:margin-top="0.05in" fo:margin-left="0.78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93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" style:parent-style-name="內文" style:family="paragraph">
      <style:paragraph-properties style:snap-to-layout-grid="false" fo:text-align="justify" fo:margin-top="0.05in" fo:line-height="130%" fo:margin-left="0.7875in" fo:margin-right="0.61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2in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-0.077in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02in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fo:letter-spacing="-0.0763in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3" style:parent-style-name="內文" style:family="paragraph">
      <style:paragraph-properties style:snap-to-layout-grid="false" fo:text-align="justify" fo:margin-top="0.0534in" fo:line-height="116%" fo:margin-left="0.2951in" fo:margin-right="1.20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46" style:parent-style-name="預設段落字型" style:family="text">
      <style:text-properties style:font-name="Arial" style:font-name-asian="Times New Roman" style:font-name-complex="Arial" fo:color="#000000" fo:letter-spacing="-0.0444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0" style:parent-style-name="內文" style:family="paragraph">
      <style:paragraph-properties style:snap-to-layout-grid="false" fo:margin-top="0.0166in" fo:margin-left="0.00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4" style:parent-style-name="內文" style:family="paragraph">
      <style:paragraph-properties style:snap-to-layout-grid="false" fo:margin-top="0.0402in" fo:margin-left="0.00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Arial" style:font-name-asian="Times New Roman" style:font-name-complex="Arial" fo:color="#000000" fo:letter-spacing="-0.0375in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3" style:parent-style-name="內文" style:family="paragraph">
      <style:paragraph-properties style:snap-to-layout-grid="false" fo:margin-top="0.0402in" fo:margin-left="0.00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5" style:parent-style-name="預設段落字型" style:family="text">
      <style:text-properties style:font-name="Arial" style:font-name-asian="Times New Roman" style:font-name-complex="Arial" fo:color="#000000" fo:letter-spacing="-0.0375in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1" style:parent-style-name="內文" style:family="paragraph">
      <style:paragraph-properties style:snap-to-layout-grid="false" fo:margin-top="0.05in" fo:margin-left="0.0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2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388" style:parent-style-name="內文" style:family="paragraph">
      <style:paragraph-properties style:snap-to-layout-grid="false" fo:margin-top="0.05in" fo:margin-left="0.50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390" style:parent-style-name="內文" style:family="paragraph">
      <style:paragraph-properties style:snap-to-layout-grid="false" fo:margin-top="0.05in" fo:margin-left="0.023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1" style:parent-style-name="內文" style:family="paragraph">
      <style:paragraph-properties style:snap-to-layout-grid="false" fo:margin-top="0.05in" fo:margin-left="0.006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8" style:parent-style-name="內文" style:family="paragraph">
      <style:paragraph-properties style:snap-to-layout-grid="false" fo:margin-top="0.0513in" fo:margin-left="0.256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1" style:parent-style-name="內文" style:family="paragraph">
      <style:paragraph-properties style:snap-to-layout-grid="false" fo:margin-top="0.0506in" fo:margin-left="0.00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5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9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3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5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1" style:parent-style-name="內文" style:family="paragraph">
      <style:paragraph-properties style:snap-to-layout-grid="false" fo:margin-top="0.05in" fo:margin-left="0.498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1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7" style:parent-style-name="內文" style:family="paragraph">
      <style:paragraph-properties style:snap-to-layout-grid="false" fo:margin-top="0.05in" fo:margin-left="0.498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8" style:parent-style-name="內文" style:family="paragraph">
      <style:paragraph-properties style:snap-to-layout-grid="false" fo:margin-top="0.05in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2" style:parent-style-name="內文" style:family="paragraph">
      <style:paragraph-properties style:snap-to-layout-grid="false" fo:margin-top="0.05in" fo:margin-left="0.498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3" style:parent-style-name="內文" style:family="paragraph">
      <style:paragraph-properties style:snap-to-layout-grid="false" fo:margin-top="0.05in" fo:margin-left="0.4923in" fo:text-indent="-0.492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4" style:parent-style-name="內文" style:family="paragraph">
      <style:paragraph-properties style:snap-to-layout-grid="false" fo:margin-top="5.3326in" fo:margin-left="3.8277in">
        <style:tab-stops/>
      </style:paragraph-properties>
      <style:text-properties style:font-name="Times New Roman" style:font-name-asian="Times New Roman" style:font-name-complex="Times New Roman" fo:color="#000000" style:text-scale="97%" fo:font-size="10pt" style:font-size-asian="10pt" style:font-size-complex="12pt"/>
    </style:style>
    <style:style style:name="P645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46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47" style:parent-style-name="內文" style:family="paragraph">
      <style:paragraph-properties fo:text-align="start" fo:line-height="0.2361in"/>
    </style:style>
    <style:style style:name="T6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657" style:parent-style-name="內文" style:family="paragraph">
      <style:paragraph-properties style:snap-to-layout-grid="false" fo:text-align="justify" fo:margin-top="0.0416in" fo:line-height="0.2083in"/>
    </style:style>
    <style:style style:name="T658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T659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P660" style:parent-style-name="內文" style:family="paragraph">
      <style:paragraph-properties style:snap-to-layout-grid="false" fo:text-align="justify" fo:margin-top="0.0416in" fo:line-height="0.2083in"/>
    </style:style>
    <style:style style:name="T66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664" style:family="table-column">
      <style:table-column-properties style:column-width="0.8784in" style:use-optimal-column-width="false"/>
    </style:style>
    <style:style style:name="TableColumn665" style:family="table-column">
      <style:table-column-properties style:column-width="1.625in" style:use-optimal-column-width="false"/>
    </style:style>
    <style:style style:name="TableColumn666" style:family="table-column">
      <style:table-column-properties style:column-width="1.5in" style:use-optimal-column-width="false"/>
    </style:style>
    <style:style style:name="TableColumn667" style:family="table-column">
      <style:table-column-properties style:column-width="0.9187in" style:use-optimal-column-width="false"/>
    </style:style>
    <style:style style:name="TableColumn668" style:family="table-column">
      <style:table-column-properties style:column-width="0.2062in" style:use-optimal-column-width="false"/>
    </style:style>
    <style:style style:name="TableColumn669" style:family="table-column">
      <style:table-column-properties style:column-width="1.75in" style:use-optimal-column-width="false"/>
    </style:style>
    <style:style style:name="Table663" style:family="table">
      <style:table-properties style:width="6.8784in" fo:margin-left="0in" table:align="center"/>
    </style:style>
    <style:style style:name="TableRow670" style:family="table-row">
      <style:table-row-properties style:min-row-height="0.3388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681" style:family="table-row">
      <style:table-row-properties style:min-row-height="0.2486in" style:use-optimal-row-height="false" fo:keep-together="always"/>
    </style:style>
    <style:style style:name="P682" style:parent-style-name="內文" style:family="paragraph">
      <style:text-properties style:font-name="標楷體" style:font-name-asian="標楷體" style:font-name-complex="Times New Roman"/>
    </style:style>
    <style:style style:name="P683" style:parent-style-name="內文" style:family="paragraph">
      <style:text-properties style:font-name="標楷體" style:font-name-asian="標楷體" style:font-name-complex="Times New Roma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690" style:family="table-row">
      <style:table-row-properties style:min-row-height="0.3736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694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697" style:family="table-row">
      <style:table-row-properties style:min-row-height="0.3736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style:font-name-complex="Times New Roman"/>
    </style:style>
    <style:style style:name="P702" style:parent-style-name="內文" style:family="paragraph">
      <style:text-properties style:font-name="標楷體" style:font-name-asian="標楷體" style:font-name-complex="Times New Roma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705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706" style:parent-style-name="內文" style:family="paragraph">
      <style:text-properties style:font-name="標楷體" style:font-name-asian="標楷體" style:font-name-complex="Times New Roman"/>
    </style:style>
    <style:style style:name="TableRow707" style:family="table-row">
      <style:table-row-properties style:min-row-height="0.3597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style:font-name-complex="Times New Roman"/>
    </style:style>
    <style:style style:name="P712" style:parent-style-name="內文" style:family="paragraph">
      <style:text-properties style:font-name="標楷體" style:font-name-asian="標楷體" style:font-name-complex="Times New Roman"/>
    </style:style>
    <style:style style:name="P713" style:parent-style-name="內文" style:family="paragraph">
      <style:text-properties style:font-name="標楷體" style:font-name-asian="標楷體" style:font-name-complex="Times New Roman"/>
    </style:style>
    <style:style style:name="TableRow714" style:family="table-row">
      <style:table-row-properties style:min-row-height="0.3597in" style:use-optimal-row-height="false" fo:keep-together="always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name-complex="Times New Roman"/>
    </style:style>
    <style:style style:name="P719" style:parent-style-name="內文" style:family="paragraph">
      <style:text-properties style:font-name="標楷體" style:font-name-asian="標楷體" style:font-name-complex="Times New Roman"/>
    </style:style>
    <style:style style:name="TableRow720" style:family="table-row">
      <style:table-row-properties style:min-row-height="0.4972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28" style:family="table-row">
      <style:table-row-properties style:min-row-height="0.243in"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style:font-name-complex="Times New Roman"/>
    </style:style>
    <style:style style:name="TableRow733" style:family="table-row">
      <style:table-row-properties style:min-row-height="0.252in" style:use-optimal-row-height="false" fo:keep-together="always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name-complex="Times New Roman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font-name-complex="Times New Roman"/>
    </style:style>
    <style:style style:name="P742" style:parent-style-name="內文" style:family="paragraph">
      <style:text-properties style:font-name="標楷體" style:font-name-asian="標楷體" style:font-name-complex="Times New Roman"/>
    </style:style>
    <style:style style:name="TableRow743" style:family="table-row">
      <style:table-row-properties style:use-optimal-row-height="false" fo:keep-together="always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name-complex="Times New Roman"/>
    </style:style>
    <style:style style:name="P747" style:parent-style-name="內文" style:family="paragraph">
      <style:text-properties style:font-name="標楷體" style:font-name-asian="標楷體" style:font-name-complex="Times New Roman"/>
    </style:style>
    <style:style style:name="TableRow748" style:family="table-row">
      <style:table-row-properties style:use-optimal-row-height="false" fo:keep-together="always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style:font-name-complex="Times New Roman"/>
    </style:style>
    <style:style style:name="P752" style:parent-style-name="內文" style:family="paragraph">
      <style:text-properties style:font-name="標楷體" style:font-name-asian="標楷體" style:font-name-complex="Times New Roman"/>
    </style:style>
    <style:style style:name="TableRow753" style:family="table-row">
      <style:table-row-properties style:use-optimal-row-height="false" fo:keep-together="always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style:font-name-complex="Times New Roman"/>
    </style:style>
    <style:style style:name="P757" style:parent-style-name="內文" style:family="paragraph">
      <style:text-properties style:font-name="標楷體" style:font-name-asian="標楷體" style:font-name-complex="Times New Roman"/>
    </style:style>
    <style:style style:name="TableRow758" style:family="table-row">
      <style:table-row-properties style:use-optimal-row-height="false" fo:keep-together="always"/>
    </style:style>
    <style:style style:name="P759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name-complex="Times New Roman"/>
    </style:style>
    <style:style style:name="P762" style:parent-style-name="內文" style:family="paragraph">
      <style:text-properties style:font-name="標楷體" style:font-name-asian="標楷體" style:font-name-complex="Times New Roman"/>
    </style:style>
    <style:style style:name="TableRow763" style:family="table-row">
      <style:table-row-properties style:min-row-height="0.4826in"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name-complex="Times New Roman"/>
    </style:style>
    <style:style style:name="TableRow768" style:family="table-row">
      <style:table-row-properties style:min-row-height="2.5284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style:font-name-complex="Times New Roman"/>
    </style:style>
    <style:style style:name="P773" style:parent-style-name="內文" style:family="paragraph">
      <style:text-properties style:font-name="標楷體" style:font-name-asian="標楷體" style:font-name-complex="Times New Roman"/>
    </style:style>
    <style:style style:name="TableRow774" style:family="table-row">
      <style:table-row-properties style:min-row-height="0.1555in" style:use-optimal-row-height="false" fo:keep-together="always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7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782" style:parent-style-name="內文" style:family="paragraph">
      <style:text-properties style:font-name="標楷體" style:font-name-asian="標楷體" style:font-name-complex="Times New Roman"/>
    </style:style>
    <style:style style:name="P783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784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785" style:parent-style-name="內文" style:family="paragraph">
      <style:paragraph-properties fo:text-align="start" fo:line-height="0.2361in"/>
    </style:style>
    <style:style style:name="T7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olumn796" style:family="table-column">
      <style:table-column-properties style:column-width="6.7319in"/>
    </style:style>
    <style:style style:name="Table795" style:family="table">
      <style:table-properties style:width="6.7319in" fo:margin-left="0in" table:align="center"/>
    </style:style>
    <style:style style:name="TableRow797" style:family="table-row">
      <style:table-row-properties style:min-row-height="8.1277in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800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801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169103486"/><text:span text:style-name="T4"><text:s text:c="6"/></text:span><text:span text:style-name="T5">臺北市立麗山高級中學</text:span><text:bookmark-end text:name="_Hlk169103486"/><text:span text:style-name="T6">113</text:span><text:span text:style-name="T7">學年</text:span><text:span text:style-name="T8">度</text:span><text:span text:style-name="T9">第二次</text:span><text:span text:style-name="T10">兼代</text:span><text:span text:style-name="T11">課</text:span><text:span text:style-name="T12">教</text:span><text:span text:style-name="T13">師甄選簡章</text:span></text:p>
      <text:p text:style-name="P14"><text:span text:style-name="T15"><text:s text:c="22"/></text:span>【一次公告 分次招考】<text:span text:style-name="T16"><text:s text:c="2"/></text:span><text:span text:style-name="T17"><text:s text:c="4"/></text:span><text:span text:style-name="T18"><text:s text:c="27"/></text:span></text:p>
      <text:p text:style-name="P19">一、依據：國民中小學教學支援工作人員聘任辦法、臺北市立高級中等以下學校教師甄選作業規定、高</text:p>
      <text:p text:style-name="P20">級中等以下學校兼任代課及代理教師聘任辦法。</text:p>
      <text:p text:style-name="P21"><text:span text:style-name="T22">二、</text:span><text:span text:style-name="T23">甄選科別及</text:span><text:span text:style-name="T24">名額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甄選科別</text:p>
          </table:table-cell>
          <table:table-cell table:style-name="TableCell33">
            <text:p text:style-name="P34">甄選名額</text:p>
          </table:table-cell>
          <table:table-cell table:style-name="TableCell35">
            <text:p text:style-name="P36">聘期(依公立中小學兼任及代課教師鐘點費支給基準表)44週</text:p>
          </table:table-cell>
          <table:table-cell table:style-name="TableCell37">
            <text:p text:style-name="P38">任課節數(屆時依實際排課情形調整)</text:p>
          </table:table-cell>
        </table:table-row>
        <table:table-row table:style-name="TableRow39">
          <table:table-cell table:style-name="TableCell40">
            <text:p text:style-name="P41">化學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113.08.30</text:span><text:span text:style-name="T47">～</text:span><text:span text:style-name="T48">114.</text:span><text:span text:style-name="T49">7</text:span><text:span text:style-name="T50">.3</text:span></text:p>
          </table:table-cell>
          <table:table-cell table:style-name="TableCell51">
            <text:p text:style-name="P52"><text:span text:style-name="T53">4</text:span><text:span text:style-name="T54">-16</text:span><text:span text:style-name="T55">節</text:span></text:p>
          </table:table-cell>
        </table:table-row>
      </table:table>
      <text:p text:style-name="P56">三、報名日期：本甄選簡章一次公告分次招考方式辦理。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招考次別</text:p>
          </table:table-cell>
          <table:table-cell table:style-name="TableCell64">
            <text:p text:style-name="P65"><text:span text:style-name="T66">e-mail</text:span><text:span text:style-name="T67">報名日期</text:span></text:p>
          </table:table-cell>
          <table:table-cell table:style-name="TableCell68">
            <text:p text:style-name="P69"><text:span text:style-name="T70">公告續辦招考</text:span><text:span text:style-name="T71">時</text:span><text:span text:style-name="T72">間</text:span></text:p>
          </table:table-cell>
        </table:table-row>
        <table:table-row table:style-name="TableRow73">
          <table:table-cell table:style-name="TableCell74">
            <text:p text:style-name="P75">第一次招考</text:p>
          </table:table-cell>
          <table:table-cell table:style-name="TableCell76">
            <text:p text:style-name="P77">113年07月18日(三)8:00～07月22日(一)12:00止，逾時恕不受理理。</text:p>
          </table:table-cell>
          <table:table-cell table:style-name="TableCell78">
            <text:p text:style-name="P79"><text:span text:style-name="T80">0</text:span><text:span text:style-name="T81">7</text:span><text:span text:style-name="T82">月</text:span><text:span text:style-name="T83">22</text:span><text:span text:style-name="T84">日</text:span><text:span text:style-name="T85">(</text:span><text:span text:style-name="T86">一</text:span><text:span text:style-name="T87">)1</text:span><text:span text:style-name="T88">3</text:span><text:span text:style-name="T89">:00</text:span><text:span text:style-name="T90">前</text:span></text:p>
          </table:table-cell>
        </table:table-row>
        <table:table-row table:style-name="TableRow91">
          <table:table-cell table:style-name="TableCell92">
            <text:p text:style-name="P93">第二次招考</text:p>
          </table:table-cell>
          <table:table-cell table:style-name="TableCell94">
            <text:p text:style-name="P95">113年07月23日(三)8:00～07月25日(四)12:00止，逾時恕不受理理。</text:p>
          </table:table-cell>
          <table:table-cell table:style-name="TableCell96">
            <text:p text:style-name="P97"><text:span text:style-name="T98">0</text:span><text:span text:style-name="T99">7</text:span><text:span text:style-name="T100">月</text:span><text:span text:style-name="T101">2</text:span><text:span text:style-name="T102">5</text:span><text:span text:style-name="T103">日</text:span><text:span text:style-name="T104">(</text:span><text:span text:style-name="T105">四</text:span><text:span text:style-name="T106">)1</text:span><text:span text:style-name="T107">3</text:span><text:span text:style-name="T108">:00</text:span><text:span text:style-name="T109">前</text:span></text:p>
          </table:table-cell>
        </table:table-row>
        <table:table-row table:style-name="TableRow110">
          <table:table-cell table:style-name="TableCell111">
            <text:p text:style-name="P112">第三次招考</text:p>
          </table:table-cell>
          <table:table-cell table:style-name="TableCell113">
            <text:p text:style-name="P114">113年07月26日(五)8:00～07月29日(一)12:00止，逾時恕不受理理。</text:p>
          </table:table-cell>
          <table:table-cell table:style-name="TableCell115">
            <text:p text:style-name="P116"/>
          </table:table-cell>
        </table:table-row>
      </table:table>
      <text:p text:style-name="P117">四、報名資格審查：</text:p>
      <text:p text:style-name="P118">(一)報名甄選人員應具備下列各款之規定：</text:p>
      <text:p text:style-name="P119"><text:span text:style-name="T120">1.</text:span><text:span text:style-name="T121"><text:s/></text:span><text:span text:style-name="T122">中華民國國籍之國民。</text:span></text:p>
      <text:p text:style-name="P123"><text:span text:style-name="T124">2.</text:span><text:span text:style-name="T125"><text:s/></text:span><text:span text:style-name="T126">【第</text:span><text:span text:style-name="T127">1</text:span><text:span text:style-name="T128">次招考</text:span><text:span text:style-name="T129">】</text:span><text:span text:style-name="T130">：具有該甄選類別合格教師證書，以兼任教師聘任之。</text:span></text:p>
      <text:p text:style-name="P131"><text:span text:style-name="T132">實習</text:span><text:span text:style-name="T133">教</text:span><text:span text:style-name="T134">師</text:span><text:span text:style-name="T135">:</text:span><text:span text:style-name="T136">檢</text:span><text:span text:style-name="T137">附</text:span><text:span text:style-name="T138">修</text:span><text:span text:style-name="T139">畢</text:span><text:span text:style-name="T140">師</text:span><text:span text:style-name="T141">資職</text:span><text:span text:style-name="T142">前</text:span><text:span text:style-name="T143">教育</text:span><text:span text:style-name="T144">證</text:span><text:span text:style-name="T145">明</text:span><text:span text:style-name="T146">書</text:span><text:span text:style-name="T147">、</text:span><text:span text:style-name="T148">當</text:span><text:span text:style-name="T149">年度</text:span><text:span text:style-name="T150">資</text:span><text:span text:style-name="T151">格考</text:span><text:span text:style-name="T152">試</text:span><text:span text:style-name="T153">及</text:span><text:span text:style-name="T154">格</text:span><text:span text:style-name="T155">證</text:span><text:span text:style-name="T156">明</text:span><text:span text:style-name="T157">（如成績單</text:span><text:span text:style-name="T158">）</text:span><text:span text:style-name="T159">、</text:span><text:span text:style-name="T160">修習教育實習成績通過證明等</text:span><text:span text:style-name="T161">且</text:span><text:span text:style-name="T162">113</text:span><text:span text:style-name="T163">年</text:span><text:span text:style-name="T164">10</text:span><text:span text:style-name="T165">月</text:span><text:span text:style-name="T166">31</text:span><text:span text:style-name="T167">日前</text:span><text:span text:style-name="T168">能取得合格教師證書之切結</text:span><text:span text:style-name="T169">書，暫准報名，但以報名參加</text:span><text:span text:style-name="T170"><text:s/></text:span><text:span text:style-name="T171">實習科別為限。</text:span></text:p>
      <text:p text:style-name="P172"><text:span text:style-name="T173">3.</text:span><text:span text:style-name="T174"><text:s/></text:span><text:span text:style-name="T175">【第</text:span><text:span text:style-name="T176">2</text:span><text:span text:style-name="T177">次招考</text:span><text:span text:style-name="T178">】</text:span><text:span text:style-name="T179">：修畢師資職前教育課程，取得修畢證明書者，以代課教師聘任之</text:span></text:p>
      <text:p text:style-name="P180"><text:span text:style-name="T181">4.</text:span><text:span text:style-name="T182"><text:s/></text:span><text:span text:style-name="T183">【第</text:span><text:span text:style-name="T184">3</text:span><text:span text:style-name="T185">次招考</text:span><text:span text:style-name="T186">】</text:span><text:span text:style-name="T187">：具有各該甄選類別大學以上畢業者，以代課教師聘任之。</text:span></text:p>
      <text:p text:style-name="P188"><text:span text:style-name="T189">5.</text:span><text:span text:style-name="T190"><text:s/></text:span><text:span text:style-name="T191">具下列各款之一者，不得報名，倘報名時未發現，於聘用後仍應予以解聘：</text:span></text:p>
      <text:p text:style-name="P192"><text:span text:style-name="T193">(1)</text:span><text:span text:style-name="T194"><text:s/></text:span><text:span text:style-name="T195">具有「教師法」第</text:span><text:span text:style-name="T196">19</text:span><text:span text:style-name="T197">條情形之一者。</text:span></text:p>
      <text:p text:style-name="P198"><text:span text:style-name="T199">(2)</text:span><text:span text:style-name="T200"><text:s/></text:span><text:span text:style-name="T201">具有「教育人員任用條例」第</text:span><text:span text:style-name="T202">31</text:span><text:span text:style-name="T203">、</text:span><text:span text:style-name="T204">33</text:span><text:span text:style-name="T205">條所列各款情事之一者。</text:span></text:p>
      <text:p text:style-name="P206"><text:span text:style-name="T207">(3)</text:span><text:span text:style-name="T208"><text:s/></text:span><text:span text:style-name="T209">具有「高級中等以下學</text:span><text:span text:style-name="T210">校兼任代課及代理教師聘任辦法」第</text:span><text:span text:style-name="T211">9</text:span><text:span text:style-name="T212">條情事之一者。</text:span><text:span text:style-name="T213"><text:s/>(4)</text:span><text:span text:style-name="T214"><text:s/></text:span><text:span text:style-name="T215">為大陸地區人民經許可進入臺灣地區設籍未滿</text:span><text:span text:style-name="T216">10</text:span><text:span text:style-name="T217">年者。</text:span></text:p>
      <text:p text:style-name="P218"><text:span text:style-name="T219">附註</text:span><text:span text:style-name="T220">：</text:span><text:span text:style-name="T221">凡未</text:span><text:span text:style-name="T222">符</text:span><text:span text:style-name="T223">合</text:span><text:span text:style-name="T224">報名</text:span><text:span text:style-name="T225">資格</text:span><text:span text:style-name="T226">而</text:span><text:span text:style-name="T227">報名</text:span><text:span text:style-name="T228">者</text:span><text:span text:style-name="T229">，</text:span><text:span text:style-name="T230">如</text:span><text:span text:style-name="T231">涉</text:span><text:span text:style-name="T232">及</text:span><text:span text:style-name="T233">刑責</text:span><text:span text:style-name="T234">應</text:span><text:span text:style-name="T235">自負</text:span><text:span text:style-name="T236">法</text:span><text:span text:style-name="T237">律</text:span><text:span text:style-name="T238">責</text:span><text:span text:style-name="T239">任</text:span><text:span text:style-name="T240">，</text:span><text:span text:style-name="T241">如於</text:span><text:span text:style-name="T242">報</text:span><text:span text:style-name="T243">名時</text:span><text:span text:style-name="T244">未</text:span><text:span text:style-name="T245">及時</text:span><text:span text:style-name="T246">發</text:span><text:span text:style-name="T247">，現或持偽造證件於</text:span></text:p>
      <text:p text:style-name="P248">錄取聘任後亦應無條件取消錄取資格或解聘之。</text:p>
      <text:p text:style-name="P249">五、報名方式：</text:p>
      <text:p text:style-name="P250"><text:span text:style-name="T251">（一）將下列相關資料</text:span><text:span text:style-name="T252"><text:s/>e-mail</text:span><text:span text:style-name="T253">：</text:span><text:a xlink:href="mailto:acad@lssh.tp.edu.tw" office:target-frame-name="_top" xlink:show="replace"><text:span text:style-name="T254">acad@lssh.tp.edu.tw</text:span></text:a><text:span text:style-name="T255"><text:s/></text:span><text:span text:style-name="T256">，</text:span><text:span text:style-name="T257">並</text:span><text:span text:style-name="T258">請留意面</text:span><text:span text:style-name="T259">試通知</text:span><text:span text:style-name="T260">。</text:span><text:span text:style-name="T261">(</text:span><text:span text:style-name="T262">如有疑義請電洽教務處</text:span></text:p>
      <text:p text:style-name="P263"><text:span text:style-name="T264">02-</text:span><text:span text:style-name="T265">26570435</text:span><text:span text:style-name="T266"><text:s/></text:span><text:span text:style-name="T267">轉</text:span><text:span text:style-name="T268"><text:s/></text:span><text:span text:style-name="T269">200</text:span><text:span text:style-name="T270">）</text:span></text:p>
      <text:p text:style-name="P271"><text:span text:style-name="T272">1.</text:span><text:span text:style-name="T273">教</text:span><text:span text:style-name="T274">師甄</text:span><text:span text:style-name="T275">選</text:span><text:span text:style-name="T276">簡</text:span><text:span text:style-name="T277">歷</text:span><text:span text:style-name="T278">表</text:span><text:span text:style-name="T279">及自</text:span><text:span text:style-name="T280">傳。</text:span></text:p>
      <text:p text:style-name="P281">2.資格證件：</text:p>
      <text:p text:style-name="P282"><text:span text:style-name="T283">■</text:span><text:span text:style-name="T284"><text:s/></text:span><text:span text:style-name="T285">一般科目</text:span></text:p>
      <text:p text:style-name="P286"><text:span text:style-name="T287">【第</text:span><text:span text:style-name="T288">1</text:span><text:span text:style-name="T289">次招考</text:span><text:span text:style-name="T290">】</text:span><text:span text:style-name="T291">：中等</text:span><text:span text:style-name="T292">學</text:span><text:span text:style-name="T293">校各</text:span><text:span text:style-name="T294">該</text:span><text:span text:style-name="T295">科合</text:span><text:span text:style-name="T296">格</text:span><text:span text:style-name="T297">教</text:span><text:span text:style-name="T298">師</text:span><text:span text:style-name="T299">證</text:span><text:span text:style-name="T300">書</text:span><text:span text:style-name="T301">(</text:span><text:span text:style-name="T302">或檢附修畢師資職</text:span><text:span text:style-name="T303">前</text:span><text:span text:style-name="T304">教育證明書、當年度資格</text:span></text:p>
      <text:p text:style-name="P305"><text:span text:style-name="T306">考試</text:span><text:span text:style-name="T307">及格證明（如成</text:span><text:span text:style-name="T308">績</text:span><text:span text:style-name="T309">單</text:span><text:span text:style-name="T310">）</text:span><text:span text:style-name="T311">。</text:span></text:p>
      <text:p text:style-name="P312"><text:span text:style-name="T313">【第</text:span><text:span text:style-name="T314">2</text:span><text:span text:style-name="T315">次</text:span><text:span text:style-name="T316">招</text:span><text:span text:style-name="T317">考</text:span><text:span text:style-name="T318">】</text:span><text:span text:style-name="T319">：</text:span><text:span text:style-name="T320">修</text:span><text:span text:style-name="T321">習教</text:span><text:span text:style-name="T322">育實</text:span><text:span text:style-name="T323">習</text:span><text:span text:style-name="T324">成績</text:span><text:span text:style-name="T325">通</text:span><text:span text:style-name="T326">過</text:span><text:span text:style-name="T327">證</text:span><text:span text:style-name="T328">明</text:span><text:span text:style-name="T329">等</text:span><text:span text:style-name="T330">或修</text:span><text:span text:style-name="T331">畢</text:span><text:span text:style-name="T332">中等</text:span><text:span text:style-name="T333">學</text:span><text:span text:style-name="T334">校</text:span><text:span text:style-name="T335">各</text:span><text:span text:style-name="T336">該科教育學程證明書。</text:span><text:span text:style-name="T337">【第</text:span><text:span text:style-name="T338">3</text:span><text:span text:style-name="T339">次招考</text:span><text:span text:style-name="T340">】</text:span><text:span text:style-name="T341">：</text:span><text:span text:style-name="T342">各該甄選類別大學以上畢業證書。</text:span></text:p>
      <text:p text:style-name="P343"><text:span text:style-name="T344">（二</text:span><text:span text:style-name="T345">）</text:span><text:span text:style-name="T346"><text:s/></text:span><text:span text:style-name="T347">報名</text:span><text:span text:style-name="T348">費</text:span><text:span text:style-name="T349">用：無。</text:span></text:p>
      <text:p text:style-name="P350"><text:span text:style-name="T351">六</text:span><text:span text:style-name="T352">、</text:span><text:span text:style-name="T353">甄選時間及甄選方式：</text:span></text:p>
      <text:p text:style-name="P354"><text:span text:style-name="T355">（一）</text:span><text:span text:style-name="T356"><text:s/></text:span><text:span text:style-name="T357">甄選時間：資格審查後</text:span><text:span text:style-name="T358">另行通知面試</text:span><text:span text:style-name="T359">(</text:span><text:span text:style-name="T360">請攜帶有照片之身分證件應考</text:span><text:span text:style-name="T361">)</text:span><text:span text:style-name="T362">。</text:span></text:p>
      <text:soft-page-break/>
      <text:p text:style-name="P363"><text:span text:style-name="T364">（二）</text:span><text:span text:style-name="T365"><text:s/></text:span><text:span text:style-name="T366">甄選方式：面試</text:span><text:span text:style-name="T367">(</text:span><text:span text:style-name="T368">含教育理念、教學知能、班級經營、表達能力及組織能力等</text:span><text:span text:style-name="T369">)</text:span><text:span text:style-name="T370">。</text:span></text:p>
      <text:p text:style-name="P371">七、放榜：</text:p>
      <text:p text:style-name="P372"><text:span text:style-name="T373">（一）經資格審查合格並參加面談後，正取與備取名單於</text:span><text:span text:style-name="T374">113</text:span><text:span text:style-name="T375">年</text:span><text:span text:style-name="T376">7</text:span><text:span text:style-name="T377">月</text:span><text:span text:style-name="T378">3</text:span><text:span text:style-name="T379">0</text:span><text:span text:style-name="T380">日</text:span><text:span text:style-name="T381">(</text:span><text:span text:style-name="T382">星期</text:span><text:span text:style-name="T383">二</text:span><text:span text:style-name="T384">)</text:span><text:span text:style-name="T385">18</text:span><text:span text:style-name="T386">:00</text:span><text:span text:style-name="T387">前公告於本校網站</text:span></text:p>
      <text:p text:style-name="P388"><text:span text:style-name="T389">上。</text:span></text:p>
      <text:p text:style-name="P390">（二）依甄選成績決定錄取順序，但成績未達80分者不予錄取，該科得從缺。</text:p>
      <text:p text:style-name="P391"><text:span text:style-name="T392">八、報到日期：</text:span><text:span text:style-name="T393">錄取者請依本校通知</text:span><text:span text:style-name="T394">時</text:span><text:span text:style-name="T395">間</text:span><text:span text:style-name="T396">攜</text:span><text:span text:style-name="T397">帶所有資格</text:span><text:span text:style-name="T398">證件</text:span><text:span text:style-name="T399">正</text:span><text:span text:style-name="T400">本</text:span><text:span text:style-name="T401">至</text:span><text:span text:style-name="T402">教務處報到；逾</text:span><text:span text:style-name="T403">時</text:span><text:span text:style-name="T404">以</text:span><text:span text:style-name="T405">棄</text:span><text:span text:style-name="T406">權論，並由備取</text:span><text:span text:style-name="T407">者</text:span></text:p>
      <text:p text:style-name="P408"><text:span text:style-name="T409">依序遞補</text:span><text:span text:style-name="T410">。</text:span></text:p>
      <text:p text:style-name="P411"><text:span text:style-name="T412">九、</text:span><text:span text:style-name="T413">附</text:span><text:span text:style-name="T414">則：</text:span></text:p>
      <text:p text:style-name="P415"><text:span text:style-name="T416">（一</text:span><text:span text:style-name="T417">）</text:span><text:span text:style-name="T418">繳交</text:span><text:span text:style-name="T419">之</text:span><text:span text:style-name="T420">證</text:span><text:span text:style-name="T421">明</text:span><text:span text:style-name="T422">文</text:span><text:span text:style-name="T423">件</text:span><text:span text:style-name="T424">，如</text:span><text:span text:style-name="T425">有</text:span><text:span text:style-name="T426">不實</text:span><text:span text:style-name="T427">者</text:span><text:span text:style-name="T428">，</text:span><text:span text:style-name="T429">除</text:span><text:span text:style-name="T430">取</text:span><text:span text:style-name="T431">消</text:span><text:span text:style-name="T432">其甄</text:span><text:span text:style-name="T433">選</text:span><text:span text:style-name="T434">資格</text:span><text:span text:style-name="T435">外</text:span><text:span text:style-name="T436">，</text:span><text:span text:style-name="T437">如</text:span><text:span text:style-name="T438">涉</text:span><text:span text:style-name="T439">及</text:span><text:span text:style-name="T440">刑責</text:span><text:span text:style-name="T441">由</text:span><text:span text:style-name="T442">應徵</text:span><text:span text:style-name="T443">者</text:span><text:span text:style-name="T444">自</text:span><text:span text:style-name="T445">行</text:span><text:span text:style-name="T446">負</text:span><text:span text:style-name="T447">責</text:span><text:span text:style-name="T448">。</text:span></text:p>
      <text:p text:style-name="P449"><text:span text:style-name="T450">（二</text:span><text:span text:style-name="T451">）</text:span><text:span text:style-name="T452">錄取</text:span><text:span text:style-name="T453">人</text:span><text:span text:style-name="T454">員</text:span><text:span text:style-name="T455">應</text:span><text:span text:style-name="T456">依</text:span><text:span text:style-name="T457">照</text:span><text:span text:style-name="T458">本校</text:span><text:span text:style-name="T459">課</text:span><text:span text:style-name="T460">表授</text:span><text:span text:style-name="T461">課</text:span><text:span text:style-name="T462">。</text:span></text:p>
      <text:p text:style-name="P463"><text:span text:style-name="T464">（三</text:span><text:span text:style-name="T465">）</text:span><text:span text:style-name="T466">如有</text:span><text:span text:style-name="T467">教</text:span><text:span text:style-name="T468">學</text:span><text:span text:style-name="T469">不</text:span><text:span text:style-name="T470">力</text:span><text:span text:style-name="T471">等</text:span><text:span text:style-name="T472">情形</text:span><text:span text:style-name="T473">，</text:span><text:span text:style-name="T474">悉依</text:span><text:span text:style-name="T475">「</text:span><text:span text:style-name="T476">臺</text:span><text:span text:style-name="T477">北</text:span><text:span text:style-name="T478">市</text:span><text:span text:style-name="T479">政</text:span><text:span text:style-name="T480">府教</text:span><text:span text:style-name="T481">育</text:span><text:span text:style-name="T482">局審</text:span><text:span text:style-name="T483">議</text:span><text:span text:style-name="T484">不</text:span><text:span text:style-name="T485">適</text:span><text:span text:style-name="T486">任</text:span><text:span text:style-name="T487">教</text:span><text:span text:style-name="T488">師作</text:span><text:span text:style-name="T489">業</text:span><text:span text:style-name="T490">原則</text:span><text:span text:style-name="T491">」</text:span><text:span text:style-name="T492">處</text:span><text:span text:style-name="T493">理</text:span><text:span text:style-name="T494">。</text:span></text:p>
      <text:p text:style-name="P495"><text:span text:style-name="T496">（四</text:span><text:span text:style-name="T497">）</text:span><text:span text:style-name="T498">本土</text:span><text:span text:style-name="T499">語</text:span><text:span text:style-name="T500">文</text:span><text:span text:style-name="T501">教</text:span><text:span text:style-name="T502">學</text:span><text:span text:style-name="T503">支</text:span><text:span text:style-name="T504">援教</text:span><text:span text:style-name="T505">師</text:span><text:span text:style-name="T506">聘約</text:span><text:span text:style-name="T507">存</text:span><text:span text:style-name="T508">續</text:span><text:span text:style-name="T509">期</text:span><text:span text:style-name="T510">間</text:span><text:span text:style-name="T511">，</text:span><text:span text:style-name="T512">如因</text:span><text:span text:style-name="T513">故</text:span><text:span text:style-name="T514">無學</text:span><text:span text:style-name="T515">生</text:span><text:span text:style-name="T516">選</text:span><text:span text:style-name="T517">讀</text:span><text:span text:style-name="T518">致</text:span><text:span text:style-name="T519">無</text:span><text:span text:style-name="T520">授課</text:span><text:span text:style-name="T521">事</text:span><text:span text:style-name="T522">實，</text:span><text:span text:style-name="T523">或</text:span><text:span text:style-name="T524">授</text:span><text:span text:style-name="T525">課</text:span><text:span text:style-name="T526">鐘</text:span><text:span text:style-name="T527">點</text:span><text:span text:style-name="T528">費經</text:span><text:span text:style-name="T529">上</text:span><text:span text:style-name="T530">級機關</text:span></text:p>
      <text:p text:style-name="P531"><text:span text:style-name="T532">刪減</text:span><text:span text:style-name="T533">，</text:span><text:span text:style-name="T534">應即</text:span><text:span text:style-name="T535">無</text:span><text:span text:style-name="T536">條</text:span><text:span text:style-name="T537">件</text:span><text:span text:style-name="T538">終</text:span><text:span text:style-name="T539">止</text:span><text:span text:style-name="T540">聘約</text:span><text:span text:style-name="T541">，</text:span><text:span text:style-name="T542">不得</text:span><text:span text:style-name="T543">異</text:span><text:span text:style-name="T544">議。</text:span></text:p>
      <text:p text:style-name="P545"><text:span text:style-name="T546">（五</text:span><text:span text:style-name="T547">）</text:span><text:span text:style-name="T548">需配</text:span><text:span text:style-name="T549">合</text:span><text:span text:style-name="T550">教</text:span><text:span text:style-name="T551">育</text:span><text:span text:style-name="T552">部</text:span><text:span text:style-name="T553">（</text:span><text:span text:style-name="T554">或教</text:span><text:span text:style-name="T555">育</text:span><text:span text:style-name="T556">局）</text:span><text:span text:style-name="T557">完</text:span><text:span text:style-name="T558">成</text:span><text:span text:style-name="T559">學</text:span><text:span text:style-name="T560">生</text:span><text:span text:style-name="T561">學</text:span><text:span text:style-name="T562">習歷</text:span><text:span text:style-name="T563">程</text:span><text:span text:style-name="T564">檔案</text:span><text:span text:style-name="T565">認</text:span><text:span text:style-name="T566">證</text:span><text:span text:style-name="T567">及</text:span><text:span text:style-name="T568">成</text:span><text:span text:style-name="T569">績</text:span><text:span text:style-name="T570">繳交。</text:span></text:p>
      <text:p text:style-name="P571"><text:span text:style-name="T572">（六</text:span><text:span text:style-name="T573">）</text:span><text:span text:style-name="T574">本簡</text:span><text:span text:style-name="T575">章</text:span><text:span text:style-name="T576">未</text:span><text:span text:style-name="T577">盡</text:span><text:span text:style-name="T578">事</text:span><text:span text:style-name="T579">宜</text:span><text:span text:style-name="T580">，悉</text:span><text:span text:style-name="T581">依</text:span><text:span text:style-name="T582">相關</text:span><text:span text:style-name="T583">法</text:span><text:span text:style-name="T584">令</text:span><text:span text:style-name="T585">及</text:span><text:span text:style-name="T586">本</text:span><text:span text:style-name="T587">校</text:span><text:span text:style-name="T588">教師</text:span><text:span text:style-name="T589">評</text:span><text:span text:style-name="T590">審委</text:span><text:span text:style-name="T591">員</text:span><text:span text:style-name="T592">會</text:span><text:span text:style-name="T593">決</text:span><text:span text:style-name="T594">議</text:span><text:span text:style-name="T595">辦</text:span><text:span text:style-name="T596">理，</text:span><text:span text:style-name="T597">如</text:span><text:span text:style-name="T598">有補</text:span><text:span text:style-name="T599">充</text:span><text:span text:style-name="T600">事</text:span><text:span text:style-name="T601">項</text:span><text:span text:style-name="T602">，</text:span><text:span text:style-name="T603">將</text:span><text:span text:style-name="T604">公布</text:span><text:span text:style-name="T605">本</text:span><text:span text:style-name="T606">校網</text:span></text:p>
      <text:p text:style-name="P607">站。</text:p>
      <text:p text:style-name="P608"><text:span text:style-name="T609">（七</text:span><text:span text:style-name="T610">）</text:span><text:span text:style-name="T611">甄試</text:span><text:span text:style-name="T612">如</text:span><text:span text:style-name="T613">遇</text:span><text:span text:style-name="T614">天</text:span><text:span text:style-name="T615">然</text:span><text:span text:style-name="T616">災</text:span><text:span text:style-name="T617">害或</text:span><text:span text:style-name="T618">不</text:span><text:span text:style-name="T619">可抗</text:span><text:span text:style-name="T620">拒</text:span><text:span text:style-name="T621">之</text:span><text:span text:style-name="T622">因</text:span><text:span text:style-name="T623">素</text:span><text:span text:style-name="T624">如</text:span><text:span text:style-name="T625">颱風</text:span><text:span text:style-name="T626">、</text:span><text:span text:style-name="T627">地震</text:span><text:span text:style-name="T628">經</text:span><text:span text:style-name="T629">市</text:span><text:span text:style-name="T630">府</text:span><text:span text:style-name="T631">公</text:span><text:span text:style-name="T632">告</text:span><text:span text:style-name="T633">停止</text:span><text:span text:style-name="T634">上</text:span><text:span text:style-name="T635">班上</text:span><text:span text:style-name="T636">課</text:span><text:span text:style-name="T637">而</text:span><text:span text:style-name="T638">導</text:span><text:span text:style-name="T639">致</text:span><text:span text:style-name="T640">上</text:span><text:span text:style-name="T641">述甄選日程及</text:span></text:p>
      <text:p text:style-name="P642">地點需作變更或無法辦理時，悉公告於本校網站。</text:p>
      <text:p text:style-name="P643"><text:s/>(八)<text:s/>整學期兼任、代課者按每週排定之兼任、代課節數，每節課鐘點費420元，每月以四週，每學期以五個半月計算發給。</text:p>
      <text:p text:style-name="P644">2</text:p>
      <text:p text:style-name="P645"/>
      <text:p text:style-name="P646"/>
      <text:soft-page-break/>
      <text:p text:style-name="P647"><text:span text:style-name="T648">臺北市立麗山高級中學</text:span><text:span text:style-name="T649">11</text:span><text:span text:style-name="T650">3</text:span><text:span text:style-name="T651">學年</text:span><text:span text:style-name="T652">度</text:span><text:span text:style-name="T653">兼代課</text:span><text:span text:style-name="T654">教師甄選簡歷</text:span><text:span text:style-name="T655">表(一)</text:span></text:p>
      <text:p text:style-name="P656">甄選科別(請勾選)：</text:p>
      <text:p text:style-name="P657"><text:span text:style-name="T658">□</text:span><text:span text:style-name="T659">化學</text:span></text:p>
      <text:p text:style-name="P660"><text:span text:style-name="T661"><text:s text:c="2"/></text:span><text:span text:style-name="T662">2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姓名</text:p>
          </table:table-cell>
          <table:table-cell table:style-name="TableCell673" table:number-rows-spanned="2">
            <text:p text:style-name="P674"/>
          </table:table-cell>
          <table:table-cell table:style-name="TableCell675">
            <text:p text:style-name="P676">□已婚□未婚</text:p>
          </table:table-cell>
          <table:table-cell table:style-name="TableCell677" table:number-columns-spanned="2">
            <text:p text:style-name="P678">身分證字號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□男□女　</text:p>
          </table:table-cell>
          <table:table-cell table:style-name="TableCell686" table:number-columns-spanned="2">
            <text:p text:style-name="P687">出生日期</text:p>
          </table:table-cell>
          <table:covered-table-cell/>
          <table:table-cell table:style-name="TableCell688">
            <text:p text:style-name="P689"><text:s text:c="3"/>年<text:s text:c="3"/>月　　日</text:p>
          </table:table-cell>
        </table:table-row>
        <table:table-row table:style-name="TableRow690">
          <table:table-cell table:style-name="TableCell691">
            <text:p text:style-name="P692"><text:span text:style-name="T693">現在職</text:span><text:span text:style-name="T694">務</text:span></text:p>
          </table:table-cell>
          <table:table-cell table:style-name="TableCell695" table:number-columns-spanned="5">
            <text:p text:style-name="P696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戶籍地址</text:p>
          </table:table-cell>
          <table:table-cell table:style-name="TableCell700" table:number-columns-spanned="3">
            <text:p text:style-name="P701"/>
            <text:p text:style-name="P702"/>
          </table:table-cell>
          <table:covered-table-cell/>
          <table:covered-table-cell/>
          <table:table-cell table:style-name="TableCell703" table:number-columns-spanned="2" table:number-rows-spanned="4">
            <text:p text:style-name="P704">(請自行粘貼最近三個月內二吋半身脫帽光面照片</text:p>
            <text:p text:style-name="P705"/>
            <text:p text:style-name="P706">（實貼處）</text:p>
          </table:table-cell>
          <table:covered-table-cell/>
        </table:table-row>
        <table:table-row table:style-name="TableRow707">
          <table:table-cell table:style-name="TableCell708">
            <text:p text:style-name="P709">通訊地址</text:p>
          </table:table-cell>
          <table:table-cell table:style-name="TableCell710" table:number-columns-spanned="3">
            <text:p text:style-name="P711"/>
            <text:p text:style-name="P712"/>
          </table:table-cell>
          <table:covered-table-cell/>
          <table:covered-table-cell/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e-mail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聯絡電話</text:p>
          </table:table-cell>
          <table:table-cell table:style-name="TableCell723" table:number-columns-spanned="3">
            <text:p text:style-name="P724">宅：</text:p>
            <text:p text:style-name="P725">公：</text:p>
            <text:p text:style-name="P726">手機：</text:p>
          </table:table-cell>
          <table:covered-table-cell/>
          <table:covered-table-cell/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 table:number-rows-spanned="2">
            <text:p text:style-name="P730">學歷</text:p>
          </table:table-cell>
          <table:table-cell table:style-name="TableCell731" table:number-columns-spanned="5">
            <text:p text:style-name="P732">1.大學系組名稱及畢業年月：<text:s text:c="19"/><text:s text:c="2"/><text:s text:c="15"/><text:s/><text:s text:c="2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5">
            <text:p text:style-name="P736">2.大學研究所組名稱及畢業年月：<text:s text:c="3"/><text:s text:c="30"/><text:s text:c="2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rows-spanned="5">
            <text:p text:style-name="P739">教學及行政經歷</text:p>
          </table:table-cell>
          <table:table-cell table:style-name="TableCell740" table:number-columns-spanned="5">
            <text:p text:style-name="P741">任教學校：職務：</text:p>
            <text:p text:style-name="P742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5">
            <text:p text:style-name="P746">任教學校：職務：</text:p>
            <text:p text:style-name="P747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5">
            <text:p text:style-name="P751">任教學校：職務：</text:p>
            <text:p text:style-name="P752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5">
            <text:p text:style-name="P756">任教學校：職務：</text:p>
            <text:p text:style-name="P757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5">
            <text:p text:style-name="P761">任教學校：職務：</text:p>
            <text:p text:style-name="P762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優良表現</text:p>
          </table:table-cell>
          <table:table-cell table:style-name="TableCell766" table:number-columns-spanned="5">
            <text:p text:style-name="P767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專長特色</text:p>
          </table:table-cell>
          <table:table-cell table:style-name="TableCell771" table:number-columns-spanned="5">
            <text:p text:style-name="P772">（請儘量列出，並附有關資料）</text:p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簡要自述</text:p>
          </table:table-cell>
          <table:table-cell table:style-name="TableCell777" table:number-columns-spanned="5">
            <text:p text:style-name="內文"><text:span text:style-name="T778">我的教育理念及教學經歷【（</text:span><text:span text:style-name="T779">請另書寫於下頁----</text:span><text:span text:style-name="T780">簡歷表(二）</text:span><text:span text:style-name="T781">】</text:span></text:p>
            <text:p text:style-name="P782"/>
          </table:table-cell>
          <table:covered-table-cell/>
          <table:covered-table-cell/>
          <table:covered-table-cell/>
          <table:covered-table-cell/>
        </table:table-row>
      </table:table>
      <text:p text:style-name="P783"/>
      <text:p text:style-name="P784"/>
      <text:soft-page-break/>
      <text:p text:style-name="P785"><text:span text:style-name="T786">臺北市立麗山高級中學</text:span><text:span text:style-name="T787">11</text:span><text:span text:style-name="T788">3</text:span><text:span text:style-name="T789">學年</text:span><text:span text:style-name="T790">度</text:span><text:span text:style-name="T791">兼代課</text:span><text:span text:style-name="T792">教師甄選簡歷</text:span><text:span text:style-name="T793">表(二)—自傳</text:span></text:p>
      <text:p text:style-name="P794">我的教育理念及教學經歷【500-1000字】</text:p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/>
          </table:table-cell>
        </table:table-row>
      </table:table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4-07-17T05:49:00Z</meta:creation-date>
    <dc:date>2024-07-17T06:34:00Z</dc:date>
    <meta:print-date>2024-06-13T04:42:00Z</meta:print-date>
    <meta:template xlink:href="Normal" xlink:type="simple"/>
    <meta:editing-cycles>3</meta:editing-cycles>
    <meta:editing-duration>PT90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4" meta:paragraph-count="310" meta:word-count="1001" meta:character-count="2173" meta:row-count="296" meta:non-whitespace-character-count="1482"/>
  </office:meta>
</office:document-meta>
</file>