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006in" fo:margin-left="1.07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6" style:parent-style-name="內文" style:family="paragraph">
      <style:paragraph-properties style:snap-to-layout-grid="false" fo:margin-top="0.0006in" fo:margin-left="1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 fo:color="#FF0000"/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內文" style:family="paragraph">
      <style:paragraph-properties style:snap-to-layout-grid="false" fo:margin-top="0.0354in" fo:margin-left="0.078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" style:parent-style-name="內文" style:family="paragraph">
      <style:paragraph-properties style:snap-to-layout-grid="false" fo:margin-top="0.05in" fo:margin-left="0.9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" style:parent-style-name="內文" style:family="paragraph">
      <style:paragraph-properties style:snap-to-layout-grid="false" fo:margin-top="0.05in" fo:margin-bottom="0.025in" fo:margin-lef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34in" fo:font-size="12pt" style:font-size-asian="12pt" style:font-size-complex="12pt" style:language-asian="en" style:country-asian="US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034in" fo:font-size="12pt" style:font-size-asian="12pt" style:font-size-complex="12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olumn28" style:family="table-column">
      <style:table-column-properties style:column-width="2.4104in" style:use-optimal-column-width="false"/>
    </style:style>
    <style:style style:name="TableColumn29" style:family="table-column">
      <style:table-column-properties style:column-width="0.5423in" style:use-optimal-column-width="false"/>
    </style:style>
    <style:style style:name="TableColumn30" style:family="table-column">
      <style:table-column-properties style:column-width="2.2131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7" style:family="table">
      <style:table-properties style:width="6.8395in" fo:margin-left="0.343in" table:align="left"/>
    </style:style>
    <style:style style:name="TableRow32" style:family="table-row">
      <style:table-row-properties style:row-height="0.710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25in" fo:margin-left="0.942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25in" fo:margin-left="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25in" fo:margin-left="0.07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" style:family="table-row">
      <style:table-row-properties style:row-height="0.223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201in" fo:margin-left="0.0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25in" fo:margin-left="0.6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P55" style:parent-style-name="內文" style:family="paragraph">
      <style:paragraph-properties style:snap-to-layout-grid="false" fo:margin-top="0.0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57" style:family="table-column">
      <style:table-column-properties style:column-width="1.0597in" style:use-optimal-column-width="false"/>
    </style:style>
    <style:style style:name="TableColumn58" style:family="table-column">
      <style:table-column-properties style:column-width="4.725in" style:use-optimal-column-width="false"/>
    </style:style>
    <style:style style:name="TableColumn59" style:family="table-column">
      <style:table-column-properties style:column-width="1.7736in" style:use-optimal-column-width="false"/>
    </style:style>
    <style:style style:name="Table56" style:family="table">
      <style:table-properties style:width="7.5583in" fo:margin-left="0.3152in" table:align="left"/>
    </style:style>
    <style:style style:name="TableRow60" style:family="table-row">
      <style:table-row-properties style:row-height="0.223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25in" fo:margin-left="0.2368in">
        <style:tab-stops/>
      </style:paragraph-properties>
      <style:text-properties style:font-name="標楷體" style:font-name-asian="標楷體" style:font-name-complex="Times New Roman" fo:color="#000000" fo:font-size="10.5pt" style:font-size-asian="10.5pt" style:font-size-complex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left="1.89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left="0.256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013in" style:text-scale="95%" fo:font-size="12pt" style:font-size-asian="12pt" style:font-size-complex="12pt" style:language-asian="en" style:country-asian="US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72" style:family="table-row">
      <style:table-row-properties style:row-height="0.22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63in" fo:margin-left="0.15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63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63in" fo:margin-lef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91" style:family="table-row">
      <style:table-row-properties style:row-height="0.223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25in" fo:margin-left="0.15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25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en" style:country-asian="US"/>
    </style:style>
    <style:style style:name="TableRow110" style:family="table-row">
      <style:table-row-properties style:row-height="0.223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25in" fo:margin-left="0.15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25in" fo:margin-left="0.1083in">
        <style:tab-stops/>
      </style:paragraph-properties>
      <style:text-properties style:font-name="Times New Roman" style:font-name-asian="新細明體" style:font-name-complex="Times New Roman" fo:color="#000000" fo:font-size="10.5pt" style:font-size-asian="10.5pt" style:font-size-complex="12pt"/>
    </style:style>
    <style:style style:name="P120" style:parent-style-name="內文" style:family="paragraph">
      <style:paragraph-properties style:snap-to-layout-grid="false" fo:margin-top="0.0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內文" style:family="paragraph">
      <style:paragraph-properties style:snap-to-layout-grid="false" fo:margin-top="0.05in" fo:margin-left="0.25in" fo:text-inden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 fo:margin-top="0.0284in" fo:margin-left="0.76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style:snap-to-layout-grid="false" fo:margin-top="0.025in" fo:margin-left="0.767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" style:parent-style-name="內文" style:family="paragraph">
      <style:paragraph-properties style:snap-to-layout-grid="false" fo:margin-top="0.0479in" fo:line-height="130%" fo:margin-left="0.9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819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97in" style:text-scale="95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0.0152in" style:text-scale="95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0.0131in" style:text-scale="95%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069in" style:text-scale="95%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style:snap-to-layout-grid="false" fo:line-height="85%" fo:margin-left="0.767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margin-top="0.0305in" fo:margin-left="0.767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style:snap-to-layout-grid="false" fo:margin-top="0.025in" fo:margin-left="0.767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Arial" style:font-name-asian="Times New Roman" style:font-name-complex="Arial" fo:color="#000000" fo:letter-spacing="0.020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style:snap-to-layout-grid="false" fo:margin-top="0.025in" fo:margin-left="0.892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margin-top="0.025in" fo:margin-left="0.89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fo:margin-top="0.025in" fo:line-height="112%" fo:margin-left="0.8923in" fo:margin-right="1.06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Times New Roman" style:font-name-complex="Arial" fo:color="#000000" fo:letter-spacing="0.034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Arial" style:font-name-asian="Times New Roman" style:font-name-complex="Arial" fo:color="#000000" fo:letter-spacing="0.0368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" style:parent-style-name="內文" style:family="paragraph">
      <style:paragraph-properties style:snap-to-layout-grid="false" fo:margin-top="0.075in" fo:margin-left="0.161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1534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margin-top="0.0534in" fo:margin-left="0.69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margin-top="0.1381in" fo:margin-left="0.078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margin-top="0.05in" fo:margin-left="0.23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/>
    </style:style>
    <style:style style:name="T257" style:parent-style-name="超連結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402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text-scale="114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66" style:parent-style-name="內文" style:family="paragraph">
      <style:paragraph-properties style:snap-to-layout-grid="false" fo:margin-top="0.05in" fo:margin-left="0.68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74" style:parent-style-name="內文" style:family="paragraph">
      <style:paragraph-properties style:snap-to-layout-grid="false" fo:margin-top="0.05in" fo:margin-left="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style:snap-to-layout-grid="false" fo:margin-top="0.0513in" fo:margin-left="0.3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5" style:parent-style-name="內文" style:family="paragraph">
      <style:paragraph-properties style:snap-to-layout-grid="false" fo:margin-top="0.027in" fo:margin-left="0.590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Arial" style:font-name-asian="Times New Roman" style:font-name-complex="Arial" fo:color="#000000" fo:letter-spacing="-0.011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9" style:parent-style-name="內文" style:family="paragraph">
      <style:paragraph-properties style:snap-to-layout-grid="false" fo:margin-top="0.0006in" fo:margin-left="0.78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style:snap-to-layout-grid="false" fo:margin-top="0.05in" fo:margin-left="0.78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9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justify" fo:margin-top="0.05in" fo:line-height="130%" fo:margin-left="0.7875in" fo:margin-right="0.611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02in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77in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-0.002in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763in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justify" fo:margin-top="0.0534in" fo:line-height="116%" fo:margin-left="0.2951in" fo:margin-right="1.20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49" style:parent-style-name="預設段落字型" style:family="text">
      <style:text-properties style:font-name="Arial" style:font-name-asian="Times New Roman" style:font-name-complex="Arial" fo:color="#000000" fo:letter-spacing="-0.0444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3" style:parent-style-name="內文" style:family="paragraph">
      <style:paragraph-properties style:snap-to-layout-grid="false" fo:margin-top="0.0166in" fo:margin-left="0.00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7" style:parent-style-name="內文" style:family="paragraph">
      <style:paragraph-properties style:snap-to-layout-grid="false" fo:margin-top="0.0402in" fo:margin-left="0.00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Arial" style:font-name-asian="Times New Roman" style:font-name-complex="Arial" fo:color="#000000" fo:letter-spacing="-0.0375in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style:snap-to-layout-grid="false" fo:margin-top="0.0402in" fo:margin-left="0.00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Arial" style:font-name-asian="Times New Roman" style:font-name-complex="Arial" fo:color="#000000" fo:letter-spacing="-0.0375in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4" style:parent-style-name="內文" style:family="paragraph">
      <style:paragraph-properties style:snap-to-layout-grid="false" fo:margin-top="0.05in" fo:margin-left="0.0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5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391" style:parent-style-name="內文" style:family="paragraph">
      <style:paragraph-properties style:snap-to-layout-grid="false" fo:margin-top="0.05in" fo:margin-left="0.50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393" style:parent-style-name="內文" style:family="paragraph">
      <style:paragraph-properties style:snap-to-layout-grid="false" fo:margin-top="0.05in" fo:margin-left="0.023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00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00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style:snap-to-layout-grid="false" fo:margin-top="0.05in" fo:margin-left="0.0069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內文" style:family="paragraph">
      <style:paragraph-properties style:snap-to-layout-grid="false" fo:margin-top="0.0513in" fo:margin-left="0.256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8" style:parent-style-name="內文" style:family="paragraph">
      <style:paragraph-properties style:snap-to-layout-grid="false" fo:margin-top="0.0506in" fo:margin-left="0.0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2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6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0" style:parent-style-name="內文" style:family="paragraph">
      <style:paragraph-properties style:snap-to-layout-grid="false" fo:margin-top="0.05in" fo:margin-left="0.00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2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內文" style:family="paragraph">
      <style:paragraph-properties style:snap-to-layout-grid="false" fo:margin-top="0.05in" fo:margin-left="0.498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8" style:parent-style-name="內文" style:family="paragraph">
      <style:paragraph-properties style:snap-to-layout-grid="false" fo:margin-top="0.05in" fo:margin-left="0.000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style:snap-to-layout-grid="false" fo:margin-top="0.05in" fo:margin-left="0.498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style:snap-to-layout-grid="false" fo:margin-top="0.05in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style:snap-to-layout-grid="false" fo:margin-top="0.05in" fo:margin-left="0.498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style:snap-to-layout-grid="false" fo:margin-top="0.05in" fo:margin-left="0.4923in" fo:text-indent="-0.492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1" style:parent-style-name="內文" style:family="paragraph">
      <style:paragraph-properties style:snap-to-layout-grid="false" fo:margin-top="5.3326in" fo:margin-left="3.8277in">
        <style:tab-stops/>
      </style:paragraph-properties>
      <style:text-properties style:font-name="Times New Roman" style:font-name-asian="Times New Roman" style:font-name-complex="Times New Roman" fo:color="#000000" style:text-scale="97%" fo:font-size="10pt" style:font-size-asian="10pt" style:font-size-complex="12pt"/>
    </style:style>
    <style:style style:name="P652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53" style:parent-style-name="內文" style:family="paragraph">
      <style:paragraph-properties fo:text-align="start" fo:line-height="0.2361in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663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664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666" style:family="table-column">
      <style:table-column-properties style:column-width="0.8784in" style:use-optimal-column-width="false"/>
    </style:style>
    <style:style style:name="TableColumn667" style:family="table-column">
      <style:table-column-properties style:column-width="1.625in" style:use-optimal-column-width="false"/>
    </style:style>
    <style:style style:name="TableColumn668" style:family="table-column">
      <style:table-column-properties style:column-width="1.5in" style:use-optimal-column-width="false"/>
    </style:style>
    <style:style style:name="TableColumn669" style:family="table-column">
      <style:table-column-properties style:column-width="0.9187in" style:use-optimal-column-width="false"/>
    </style:style>
    <style:style style:name="TableColumn670" style:family="table-column">
      <style:table-column-properties style:column-width="0.2062in" style:use-optimal-column-width="false"/>
    </style:style>
    <style:style style:name="TableColumn671" style:family="table-column">
      <style:table-column-properties style:column-width="1.75in" style:use-optimal-column-width="false"/>
    </style:style>
    <style:style style:name="Table665" style:family="table">
      <style:table-properties style:width="6.8784in" fo:margin-left="0in" table:align="center"/>
    </style:style>
    <style:style style:name="TableRow672" style:family="table-row">
      <style:table-row-properties style:min-row-height="0.3388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683" style:family="table-row">
      <style:table-row-properties style:min-row-height="0.2486in" style:use-optimal-row-height="false" fo:keep-together="always"/>
    </style:style>
    <style:style style:name="P684" style:parent-style-name="內文" style:family="paragraph">
      <style:text-properties style:font-name="標楷體" style:font-name-asian="標楷體" style:font-name-complex="Times New Roman"/>
    </style:style>
    <style:style style:name="P685" style:parent-style-name="內文" style:family="paragraph">
      <style:text-properties style:font-name="標楷體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692" style:family="table-row">
      <style:table-row-properties style:min-row-height="0.3736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696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99" style:family="table-row">
      <style:table-row-properties style:min-row-height="0.3736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name-complex="Times New Roman"/>
    </style:style>
    <style:style style:name="P704" style:parent-style-name="內文" style:family="paragraph">
      <style:text-properties style:font-name="標楷體" style:font-name-asian="標楷體" style:font-name-complex="Times New Roma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707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708" style:parent-style-name="內文" style:family="paragraph">
      <style:text-properties style:font-name="標楷體" style:font-name-asian="標楷體" style:font-name-complex="Times New Roman"/>
    </style:style>
    <style:style style:name="TableRow709" style:family="table-row">
      <style:table-row-properties style:min-row-height="0.3597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style:font-name-complex="Times New Roman"/>
    </style:style>
    <style:style style:name="P714" style:parent-style-name="內文" style:family="paragraph">
      <style:text-properties style:font-name="標楷體" style:font-name-asian="標楷體" style:font-name-complex="Times New Roman"/>
    </style:style>
    <style:style style:name="P715" style:parent-style-name="內文" style:family="paragraph">
      <style:text-properties style:font-name="標楷體" style:font-name-asian="標楷體" style:font-name-complex="Times New Roman"/>
    </style:style>
    <style:style style:name="TableRow716" style:family="table-row">
      <style:table-row-properties style:min-row-height="0.3597in" style:use-optimal-row-height="false" fo:keep-together="always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name-complex="Times New Roman"/>
    </style:style>
    <style:style style:name="P721" style:parent-style-name="內文" style:family="paragraph">
      <style:text-properties style:font-name="標楷體" style:font-name-asian="標楷體" style:font-name-complex="Times New Roman"/>
    </style:style>
    <style:style style:name="TableRow722" style:family="table-row">
      <style:table-row-properties style:min-row-height="0.4972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30" style:family="table-row">
      <style:table-row-properties style:min-row-height="0.243in"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style:font-name-complex="Times New Roman"/>
    </style:style>
    <style:style style:name="TableRow735" style:family="table-row">
      <style:table-row-properties style:min-row-height="0.252in" style:use-optimal-row-height="false" fo:keep-together="always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name-complex="Times New Roman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style:font-name-complex="Times New Roman"/>
    </style:style>
    <style:style style:name="P744" style:parent-style-name="內文" style:family="paragraph">
      <style:text-properties style:font-name="標楷體" style:font-name-asian="標楷體" style:font-name-complex="Times New Roman"/>
    </style:style>
    <style:style style:name="TableRow745" style:family="table-row">
      <style:table-row-properties style:use-optimal-row-height="false" fo:keep-together="always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style:font-name-complex="Times New Roman"/>
    </style:style>
    <style:style style:name="P749" style:parent-style-name="內文" style:family="paragraph">
      <style:text-properties style:font-name="標楷體" style:font-name-asian="標楷體" style:font-name-complex="Times New Roman"/>
    </style:style>
    <style:style style:name="TableRow750" style:family="table-row">
      <style:table-row-properties style:use-optimal-row-height="false" fo:keep-together="always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name-complex="Times New Roman"/>
    </style:style>
    <style:style style:name="P754" style:parent-style-name="內文" style:family="paragraph">
      <style:text-properties style:font-name="標楷體" style:font-name-asian="標楷體" style:font-name-complex="Times New Roman"/>
    </style:style>
    <style:style style:name="TableRow755" style:family="table-row">
      <style:table-row-properties style:use-optimal-row-height="false" fo:keep-together="always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name-complex="Times New Roman"/>
    </style:style>
    <style:style style:name="P759" style:parent-style-name="內文" style:family="paragraph">
      <style:text-properties style:font-name="標楷體" style:font-name-asian="標楷體" style:font-name-complex="Times New Roman"/>
    </style:style>
    <style:style style:name="TableRow760" style:family="table-row">
      <style:table-row-properties style:use-optimal-row-height="false" fo:keep-together="always"/>
    </style:style>
    <style:style style:name="P76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name-complex="Times New Roman"/>
    </style:style>
    <style:style style:name="P764" style:parent-style-name="內文" style:family="paragraph">
      <style:text-properties style:font-name="標楷體" style:font-name-asian="標楷體" style:font-name-complex="Times New Roman"/>
    </style:style>
    <style:style style:name="TableRow765" style:family="table-row">
      <style:table-row-properties style:min-row-height="0.4826in" style:use-optimal-row-height="false" fo:keep-together="always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name-complex="Times New Roman"/>
    </style:style>
    <style:style style:name="TableRow770" style:family="table-row">
      <style:table-row-properties style:min-row-height="2.5284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style:font-name-complex="Times New Roman"/>
    </style:style>
    <style:style style:name="P775" style:parent-style-name="內文" style:family="paragraph">
      <style:text-properties style:font-name="標楷體" style:font-name-asian="標楷體" style:font-name-complex="Times New Roman"/>
    </style:style>
    <style:style style:name="TableRow776" style:family="table-row">
      <style:table-row-properties style:min-row-height="0.1555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7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8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784" style:parent-style-name="內文" style:family="paragraph">
      <style:text-properties style:font-name="標楷體" style:font-name-asian="標楷體" style:font-name-complex="Times New Roman"/>
    </style:style>
    <style:style style:name="P785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786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787" style:parent-style-name="內文" style:family="paragraph">
      <style:paragraph-properties fo:text-align="start" fo:line-height="0.2361in"/>
    </style:style>
    <style:style style:name="T7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olumn798" style:family="table-column">
      <style:table-column-properties style:column-width="6.7319in"/>
    </style:style>
    <style:style style:name="Table797" style:family="table">
      <style:table-properties style:width="6.7319in" fo:margin-left="0in" table:align="center"/>
    </style:style>
    <style:style style:name="TableRow799" style:family="table-row">
      <style:table-row-properties style:min-row-height="8.1277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802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803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69103486"/><text:span text:style-name="T4"><text:s text:c="6"/></text:span><text:span text:style-name="T5">臺北市立麗山高級中學</text:span><text:bookmark-end text:name="_Hlk169103486"/><text:span text:style-name="T6">113</text:span><text:span text:style-name="T7">學年</text:span><text:span text:style-name="T8">度</text:span><text:span text:style-name="T9">第三次</text:span><text:span text:style-name="T10">兼代</text:span><text:span text:style-name="T11">課</text:span><text:span text:style-name="T12">教</text:span><text:span text:style-name="T13">師</text:span><text:span text:style-name="T14">(國防)</text:span><text:span text:style-name="T15">甄選簡章</text:span></text:p>
      <text:p text:style-name="P16"><text:span text:style-name="T17"><text:s text:c="22"/></text:span>【一次公告 分次招考】<text:span text:style-name="T18"><text:s text:c="2"/></text:span><text:span text:style-name="T19"><text:s text:c="4"/></text:span><text:span text:style-name="T20"><text:s text:c="27"/></text:span></text:p>
      <text:p text:style-name="P21">一、依據：國民中小學教學支援工作人員聘任辦法、臺北市立高級中等以下學校教師甄選作業規定、高</text:p>
      <text:p text:style-name="P22">級中等以下學校兼任代課及代理教師聘任辦法。</text:p>
      <text:p text:style-name="P23"><text:span text:style-name="T24">二、</text:span><text:span text:style-name="T25">甄選科別及</text:span><text:span text:style-name="T26">名額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甄選科別</text:p>
          </table:table-cell>
          <table:table-cell table:style-name="TableCell35">
            <text:p text:style-name="P36">甄選名額</text:p>
          </table:table-cell>
          <table:table-cell table:style-name="TableCell37">
            <text:p text:style-name="P38">聘期(依公立中小學兼任及代課教師鐘點費支給基準表)44週</text:p>
          </table:table-cell>
          <table:table-cell table:style-name="TableCell39">
            <text:p text:style-name="P40">任課節數(屆時依實際排課情形調整)</text:p>
          </table:table-cell>
        </table:table-row>
        <table:table-row table:style-name="TableRow41">
          <table:table-cell table:style-name="TableCell42">
            <text:p text:style-name="P43">全民國防教育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113.08.30</text:span><text:span text:style-name="T49">～</text:span><text:span text:style-name="T50">114.</text:span><text:span text:style-name="T51">7</text:span><text:span text:style-name="T52">.3</text:span></text:p>
          </table:table-cell>
          <table:table-cell table:style-name="TableCell53">
            <text:p text:style-name="P54">11節</text:p>
          </table:table-cell>
        </table:table-row>
      </table:table>
      <text:p text:style-name="P55">三、報名日期：本甄選簡章一次公告分次招考方式辦理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招考次別</text:p>
          </table:table-cell>
          <table:table-cell table:style-name="TableCell63">
            <text:p text:style-name="P64"><text:span text:style-name="T65">e-mail</text:span><text:span text:style-name="T66">報名日期</text:span></text:p>
          </table:table-cell>
          <table:table-cell table:style-name="TableCell67">
            <text:p text:style-name="P68"><text:span text:style-name="T69">公告續辦招考</text:span><text:span text:style-name="T70">時</text:span><text:span text:style-name="T71">間</text:span></text:p>
          </table:table-cell>
        </table:table-row>
        <table:table-row table:style-name="TableRow72">
          <table:table-cell table:style-name="TableCell73">
            <text:p text:style-name="P74"><text:span text:style-name="T75">第</text:span><text:span text:style-name="T76">4</text:span><text:span text:style-name="T77">次招考</text:span></text:p>
          </table:table-cell>
          <table:table-cell table:style-name="TableCell78">
            <text:p text:style-name="P79">113年08月2日(五)17:00～08月5日(一)15:30止，逾時不受理。</text:p>
          </table:table-cell>
          <table:table-cell table:style-name="TableCell80">
            <text:p text:style-name="P81"><text:span text:style-name="T82">0</text:span><text:span text:style-name="T83">8</text:span><text:span text:style-name="T84">月</text:span><text:span text:style-name="T85">5</text:span><text:span text:style-name="T86">日</text:span><text:span text:style-name="T87">(</text:span><text:span text:style-name="T88">一</text:span><text:span text:style-name="T89">)17:00</text:span><text:span text:style-name="T90">前</text:span></text:p>
          </table:table-cell>
        </table:table-row>
        <table:table-row table:style-name="TableRow91">
          <table:table-cell table:style-name="TableCell92">
            <text:p text:style-name="P93"><text:span text:style-name="T94">第</text:span><text:span text:style-name="T95">5</text:span><text:span text:style-name="T96">次招考</text:span></text:p>
          </table:table-cell>
          <table:table-cell table:style-name="TableCell97">
            <text:p text:style-name="P98">113年08月9日(五)8:00～08月12日(一)15:30止，逾時不受理。</text:p>
          </table:table-cell>
          <table:table-cell table:style-name="TableCell99">
            <text:p text:style-name="P100"><text:span text:style-name="T101">0</text:span><text:span text:style-name="T102">8</text:span><text:span text:style-name="T103">月</text:span><text:span text:style-name="T104">12</text:span><text:span text:style-name="T105">日</text:span><text:span text:style-name="T106">(</text:span><text:span text:style-name="T107">一</text:span><text:span text:style-name="T108">)17:00</text:span><text:span text:style-name="T109">前</text:span></text:p>
          </table:table-cell>
        </table:table-row>
        <table:table-row table:style-name="TableRow110">
          <table:table-cell table:style-name="TableCell111">
            <text:p text:style-name="P112"><text:span text:style-name="T113">第</text:span><text:span text:style-name="T114">6</text:span><text:span text:style-name="T115">次招考</text:span></text:p>
          </table:table-cell>
          <table:table-cell table:style-name="TableCell116">
            <text:p text:style-name="P117">113年08月16日(五)8:00～08月19日(一)15:30止，逾時不受理。</text:p>
          </table:table-cell>
          <table:table-cell table:style-name="TableCell118">
            <text:p text:style-name="P119"/>
          </table:table-cell>
        </table:table-row>
      </table:table>
      <text:p text:style-name="P120">四、報名資格審查：</text:p>
      <text:p text:style-name="P121">(一)報名甄選人員應具備下列各款之規定：</text:p>
      <text:p text:style-name="P122"><text:span text:style-name="T123">1.</text:span><text:span text:style-name="T124"><text:s/></text:span><text:span text:style-name="T125">中華民國國籍之國民。</text:span></text:p>
      <text:p text:style-name="P126"><text:span text:style-name="T127">2.</text:span><text:span text:style-name="T128"><text:s/></text:span><text:span text:style-name="T129">【第</text:span><text:span text:style-name="T130">1</text:span><text:span text:style-name="T131">次招考</text:span><text:span text:style-name="T132">】</text:span><text:span text:style-name="T133">：具有該甄選類別合格教師證書，以兼任教師聘任之。</text:span></text:p>
      <text:p text:style-name="P134"><text:span text:style-name="T135">實習</text:span><text:span text:style-name="T136">教</text:span><text:span text:style-name="T137">師</text:span><text:span text:style-name="T138">:</text:span><text:span text:style-name="T139">檢</text:span><text:span text:style-name="T140">附</text:span><text:span text:style-name="T141">修</text:span><text:span text:style-name="T142">畢</text:span><text:span text:style-name="T143">師</text:span><text:span text:style-name="T144">資職</text:span><text:span text:style-name="T145">前</text:span><text:span text:style-name="T146">教育</text:span><text:span text:style-name="T147">證</text:span><text:span text:style-name="T148">明</text:span><text:span text:style-name="T149">書</text:span><text:span text:style-name="T150">、</text:span><text:span text:style-name="T151">當</text:span><text:span text:style-name="T152">年度</text:span><text:span text:style-name="T153">資</text:span><text:span text:style-name="T154">格考</text:span><text:span text:style-name="T155">試</text:span><text:span text:style-name="T156">及</text:span><text:span text:style-name="T157">格</text:span><text:span text:style-name="T158">證</text:span><text:span text:style-name="T159">明</text:span><text:span text:style-name="T160">（如成績單</text:span><text:span text:style-name="T161">）</text:span><text:span text:style-name="T162">、</text:span><text:span text:style-name="T163">修習教育實習成績通過證明等</text:span><text:span text:style-name="T164">且</text:span><text:span text:style-name="T165">113</text:span><text:span text:style-name="T166">年</text:span><text:span text:style-name="T167">10</text:span><text:span text:style-name="T168">月</text:span><text:span text:style-name="T169">31</text:span><text:span text:style-name="T170">日前</text:span><text:span text:style-name="T171">能取得合格教師證書之切結</text:span><text:span text:style-name="T172">書，暫准報名，但以報名參加</text:span><text:span text:style-name="T173"><text:s/></text:span><text:span text:style-name="T174">實習科別為限。</text:span></text:p>
      <text:p text:style-name="P175"><text:span text:style-name="T176">3.</text:span><text:span text:style-name="T177"><text:s/></text:span><text:span text:style-name="T178">【第</text:span><text:span text:style-name="T179">2</text:span><text:span text:style-name="T180">次招考</text:span><text:span text:style-name="T181">】</text:span><text:span text:style-name="T182">：修畢師資職前教育課程，取得修畢證明書者，以代課教師聘任之</text:span></text:p>
      <text:p text:style-name="P183"><text:span text:style-name="T184">4.</text:span><text:span text:style-name="T185"><text:s/></text:span><text:span text:style-name="T186">【第</text:span><text:span text:style-name="T187">3</text:span><text:span text:style-name="T188">次招考</text:span><text:span text:style-name="T189">】</text:span><text:span text:style-name="T190">：具有各該甄選類別大學以上畢業者，以代課教師聘任之。</text:span></text:p>
      <text:p text:style-name="P191"><text:span text:style-name="T192">5.</text:span><text:span text:style-name="T193"><text:s/></text:span><text:span text:style-name="T194">具下列各款之一者，不得報名，倘報名時未發現，於聘用後仍應予以解聘：</text:span></text:p>
      <text:p text:style-name="P195"><text:span text:style-name="T196">(1)</text:span><text:span text:style-name="T197"><text:s/></text:span><text:span text:style-name="T198">具有「教師法」第</text:span><text:span text:style-name="T199">19</text:span><text:span text:style-name="T200">條情形之一者。</text:span></text:p>
      <text:p text:style-name="P201"><text:span text:style-name="T202">(2)</text:span><text:span text:style-name="T203"><text:s/></text:span><text:span text:style-name="T204">具有「教育人員任用條例」第</text:span><text:span text:style-name="T205">31</text:span><text:span text:style-name="T206">、</text:span><text:span text:style-name="T207">33</text:span><text:span text:style-name="T208">條所列各款情事之一者。</text:span></text:p>
      <text:p text:style-name="P209"><text:span text:style-name="T210">(3)</text:span><text:span text:style-name="T211"><text:s/></text:span><text:span text:style-name="T212">具有「高級中等以下學</text:span><text:span text:style-name="T213">校兼任代課及代理教師聘任辦法」第</text:span><text:span text:style-name="T214">9</text:span><text:span text:style-name="T215">條情事之一者。</text:span><text:span text:style-name="T216"><text:s/>(4)</text:span><text:span text:style-name="T217"><text:s/></text:span><text:span text:style-name="T218">為大陸地區人民經許可進入臺灣地區設籍未滿</text:span><text:span text:style-name="T219">10</text:span><text:span text:style-name="T220">年者。</text:span></text:p>
      <text:p text:style-name="P221"><text:span text:style-name="T222">附註</text:span><text:span text:style-name="T223">：</text:span><text:span text:style-name="T224">凡未</text:span><text:span text:style-name="T225">符</text:span><text:span text:style-name="T226">合</text:span><text:span text:style-name="T227">報名</text:span><text:span text:style-name="T228">資格</text:span><text:span text:style-name="T229">而</text:span><text:span text:style-name="T230">報名</text:span><text:span text:style-name="T231">者</text:span><text:span text:style-name="T232">，</text:span><text:span text:style-name="T233">如</text:span><text:span text:style-name="T234">涉</text:span><text:span text:style-name="T235">及</text:span><text:span text:style-name="T236">刑責</text:span><text:span text:style-name="T237">應</text:span><text:span text:style-name="T238">自負</text:span><text:span text:style-name="T239">法</text:span><text:span text:style-name="T240">律</text:span><text:span text:style-name="T241">責</text:span><text:span text:style-name="T242">任</text:span><text:span text:style-name="T243">，</text:span><text:span text:style-name="T244">如於</text:span><text:span text:style-name="T245">報</text:span><text:span text:style-name="T246">名時</text:span><text:span text:style-name="T247">未</text:span><text:span text:style-name="T248">及時</text:span><text:span text:style-name="T249">發</text:span><text:span text:style-name="T250">，現或持偽造證件於</text:span></text:p>
      <text:p text:style-name="P251">錄取聘任後亦應無條件取消錄取資格或解聘之。</text:p>
      <text:p text:style-name="P252">五、報名方式：</text:p>
      <text:p text:style-name="P253"><text:span text:style-name="T254">（一）將下列相關資料</text:span><text:span text:style-name="T255"><text:s/>e-mail</text:span><text:span text:style-name="T256">：</text:span><text:a xlink:href="mailto:acad@lssh.tp.edu.tw" office:target-frame-name="_top" xlink:show="replace"><text:span text:style-name="T257">acad@lssh.tp.edu.tw</text:span></text:a><text:span text:style-name="T258"><text:s/></text:span><text:span text:style-name="T259">，</text:span><text:span text:style-name="T260">並</text:span><text:span text:style-name="T261">請留意面</text:span><text:span text:style-name="T262">試通知</text:span><text:span text:style-name="T263">。</text:span><text:span text:style-name="T264">(</text:span><text:span text:style-name="T265">如有疑義請電洽教務處</text:span></text:p>
      <text:p text:style-name="P266"><text:span text:style-name="T267">02-</text:span><text:span text:style-name="T268">26570435</text:span><text:span text:style-name="T269"><text:s/></text:span><text:span text:style-name="T270">轉</text:span><text:span text:style-name="T271"><text:s/></text:span><text:span text:style-name="T272">200</text:span><text:span text:style-name="T273">）</text:span></text:p>
      <text:p text:style-name="P274"><text:span text:style-name="T275">1.</text:span><text:span text:style-name="T276">教</text:span><text:span text:style-name="T277">師甄</text:span><text:span text:style-name="T278">選</text:span><text:span text:style-name="T279">簡</text:span><text:span text:style-name="T280">歷</text:span><text:span text:style-name="T281">表</text:span><text:span text:style-name="T282">及自</text:span><text:span text:style-name="T283">傳。</text:span></text:p>
      <text:p text:style-name="P284">2.資格證件：</text:p>
      <text:p text:style-name="P285"><text:span text:style-name="T286">■</text:span><text:span text:style-name="T287"><text:s/></text:span><text:span text:style-name="T288">一般科目</text:span></text:p>
      <text:p text:style-name="P289"><text:span text:style-name="T290">【第</text:span><text:span text:style-name="T291">1</text:span><text:span text:style-name="T292">次招考</text:span><text:span text:style-name="T293">】</text:span><text:span text:style-name="T294">：中等</text:span><text:span text:style-name="T295">學</text:span><text:span text:style-name="T296">校各</text:span><text:span text:style-name="T297">該</text:span><text:span text:style-name="T298">科合</text:span><text:span text:style-name="T299">格</text:span><text:span text:style-name="T300">教</text:span><text:span text:style-name="T301">師</text:span><text:span text:style-name="T302">證</text:span><text:span text:style-name="T303">書</text:span><text:span text:style-name="T304">(</text:span><text:span text:style-name="T305">或檢附修畢師資職</text:span><text:span text:style-name="T306">前</text:span><text:span text:style-name="T307">教育證明書、當年度資格</text:span></text:p>
      <text:p text:style-name="P308"><text:span text:style-name="T309">考試</text:span><text:span text:style-name="T310">及格證明（如成</text:span><text:span text:style-name="T311">績</text:span><text:span text:style-name="T312">單</text:span><text:span text:style-name="T313">）</text:span><text:span text:style-name="T314">。</text:span></text:p>
      <text:p text:style-name="P315"><text:span text:style-name="T316">【第</text:span><text:span text:style-name="T317">2</text:span><text:span text:style-name="T318">次</text:span><text:span text:style-name="T319">招</text:span><text:span text:style-name="T320">考</text:span><text:span text:style-name="T321">】</text:span><text:span text:style-name="T322">：</text:span><text:span text:style-name="T323">修</text:span><text:span text:style-name="T324">習教</text:span><text:span text:style-name="T325">育實</text:span><text:span text:style-name="T326">習</text:span><text:span text:style-name="T327">成績</text:span><text:span text:style-name="T328">通</text:span><text:span text:style-name="T329">過</text:span><text:span text:style-name="T330">證</text:span><text:span text:style-name="T331">明</text:span><text:span text:style-name="T332">等</text:span><text:span text:style-name="T333">或修</text:span><text:span text:style-name="T334">畢</text:span><text:span text:style-name="T335">中等</text:span><text:span text:style-name="T336">學</text:span><text:span text:style-name="T337">校</text:span><text:span text:style-name="T338">各</text:span><text:span text:style-name="T339">該科教育學程證明書。</text:span><text:span text:style-name="T340">【第</text:span><text:span text:style-name="T341">3</text:span><text:span text:style-name="T342">次招考</text:span><text:span text:style-name="T343">】</text:span><text:span text:style-name="T344">：</text:span><text:span text:style-name="T345">各該甄選類別大學以上畢業證書。</text:span></text:p>
      <text:p text:style-name="P346"><text:span text:style-name="T347">（二</text:span><text:span text:style-name="T348">）</text:span><text:span text:style-name="T349"><text:s/></text:span><text:span text:style-name="T350">報名</text:span><text:span text:style-name="T351">費</text:span><text:span text:style-name="T352">用：無。</text:span></text:p>
      <text:p text:style-name="P353"><text:span text:style-name="T354">六</text:span><text:span text:style-name="T355">、</text:span><text:span text:style-name="T356">甄選時間及甄選方式：</text:span></text:p>
      <text:p text:style-name="P357"><text:span text:style-name="T358">（一）</text:span><text:span text:style-name="T359"><text:s/></text:span><text:span text:style-name="T360">甄選時間：資格審查後</text:span><text:span text:style-name="T361">另行通知面試</text:span><text:span text:style-name="T362">(</text:span><text:span text:style-name="T363">請攜帶有照片之身分證件應考</text:span><text:span text:style-name="T364">)</text:span><text:span text:style-name="T365">。</text:span></text:p>
      <text:soft-page-break/>
      <text:p text:style-name="P366"><text:span text:style-name="T367">（二）</text:span><text:span text:style-name="T368"><text:s/></text:span><text:span text:style-name="T369">甄選方式：面試</text:span><text:span text:style-name="T370">(</text:span><text:span text:style-name="T371">含教育理念、教學知能、班級經營、表達能力及組織能力等</text:span><text:span text:style-name="T372">)</text:span><text:span text:style-name="T373">。</text:span></text:p>
      <text:p text:style-name="P374">七、放榜：</text:p>
      <text:p text:style-name="P375"><text:span text:style-name="T376">（一）經資格審查合格並參加面談後，正取與備取名單於</text:span><text:span text:style-name="T377">113</text:span><text:span text:style-name="T378">年</text:span><text:span text:style-name="T379">8</text:span><text:span text:style-name="T380">月</text:span><text:span text:style-name="T381">2</text:span><text:span text:style-name="T382">1</text:span><text:span text:style-name="T383">日</text:span><text:span text:style-name="T384">(</text:span><text:span text:style-name="T385">星期</text:span><text:span text:style-name="T386">三</text:span><text:span text:style-name="T387">)</text:span><text:span text:style-name="T388">18</text:span><text:span text:style-name="T389">:00</text:span><text:span text:style-name="T390">前公告於本校網站</text:span></text:p>
      <text:p text:style-name="P391"><text:span text:style-name="T392">上。</text:span></text:p>
      <text:p text:style-name="P393"><text:span text:style-name="T394">（二）依甄選成績決定錄取順序，但成績未達</text:span><text:span text:style-name="T395">75</text:span><text:span text:style-name="T396">分</text:span><text:span text:style-name="T397">者不予錄取，該科得從缺。</text:span></text:p>
      <text:p text:style-name="P398"><text:span text:style-name="T399">八、報到日期：</text:span><text:span text:style-name="T400">錄取者請依本校通知</text:span><text:span text:style-name="T401">時</text:span><text:span text:style-name="T402">間</text:span><text:span text:style-name="T403">攜</text:span><text:span text:style-name="T404">帶所有資格</text:span><text:span text:style-name="T405">證件</text:span><text:span text:style-name="T406">正</text:span><text:span text:style-name="T407">本</text:span><text:span text:style-name="T408">至</text:span><text:span text:style-name="T409">教務處報到；逾</text:span><text:span text:style-name="T410">時</text:span><text:span text:style-name="T411">以</text:span><text:span text:style-name="T412">棄</text:span><text:span text:style-name="T413">權論，並由備取</text:span><text:span text:style-name="T414">者</text:span></text:p>
      <text:p text:style-name="P415"><text:span text:style-name="T416">依序遞補</text:span><text:span text:style-name="T417">。</text:span></text:p>
      <text:p text:style-name="P418"><text:span text:style-name="T419">九、</text:span><text:span text:style-name="T420">附</text:span><text:span text:style-name="T421">則：</text:span></text:p>
      <text:p text:style-name="P422"><text:span text:style-name="T423">（一</text:span><text:span text:style-name="T424">）</text:span><text:span text:style-name="T425">繳交</text:span><text:span text:style-name="T426">之</text:span><text:span text:style-name="T427">證</text:span><text:span text:style-name="T428">明</text:span><text:span text:style-name="T429">文</text:span><text:span text:style-name="T430">件</text:span><text:span text:style-name="T431">，如</text:span><text:span text:style-name="T432">有</text:span><text:span text:style-name="T433">不實</text:span><text:span text:style-name="T434">者</text:span><text:span text:style-name="T435">，</text:span><text:span text:style-name="T436">除</text:span><text:span text:style-name="T437">取</text:span><text:span text:style-name="T438">消</text:span><text:span text:style-name="T439">其甄</text:span><text:span text:style-name="T440">選</text:span><text:span text:style-name="T441">資格</text:span><text:span text:style-name="T442">外</text:span><text:span text:style-name="T443">，</text:span><text:span text:style-name="T444">如</text:span><text:span text:style-name="T445">涉</text:span><text:span text:style-name="T446">及</text:span><text:span text:style-name="T447">刑責</text:span><text:span text:style-name="T448">由</text:span><text:span text:style-name="T449">應徵</text:span><text:span text:style-name="T450">者</text:span><text:span text:style-name="T451">自</text:span><text:span text:style-name="T452">行</text:span><text:span text:style-name="T453">負</text:span><text:span text:style-name="T454">責</text:span><text:span text:style-name="T455">。</text:span></text:p>
      <text:p text:style-name="P456"><text:span text:style-name="T457">（二</text:span><text:span text:style-name="T458">）</text:span><text:span text:style-name="T459">錄取</text:span><text:span text:style-name="T460">人</text:span><text:span text:style-name="T461">員</text:span><text:span text:style-name="T462">應</text:span><text:span text:style-name="T463">依</text:span><text:span text:style-name="T464">照</text:span><text:span text:style-name="T465">本校</text:span><text:span text:style-name="T466">課</text:span><text:span text:style-name="T467">表授</text:span><text:span text:style-name="T468">課</text:span><text:span text:style-name="T469">。</text:span></text:p>
      <text:p text:style-name="P470"><text:span text:style-name="T471">（三</text:span><text:span text:style-name="T472">）</text:span><text:span text:style-name="T473">如有</text:span><text:span text:style-name="T474">教</text:span><text:span text:style-name="T475">學</text:span><text:span text:style-name="T476">不</text:span><text:span text:style-name="T477">力</text:span><text:span text:style-name="T478">等</text:span><text:span text:style-name="T479">情形</text:span><text:span text:style-name="T480">，</text:span><text:span text:style-name="T481">悉依</text:span><text:span text:style-name="T482">「</text:span><text:span text:style-name="T483">臺</text:span><text:span text:style-name="T484">北</text:span><text:span text:style-name="T485">市</text:span><text:span text:style-name="T486">政</text:span><text:span text:style-name="T487">府教</text:span><text:span text:style-name="T488">育</text:span><text:span text:style-name="T489">局審</text:span><text:span text:style-name="T490">議</text:span><text:span text:style-name="T491">不</text:span><text:span text:style-name="T492">適</text:span><text:span text:style-name="T493">任</text:span><text:span text:style-name="T494">教</text:span><text:span text:style-name="T495">師作</text:span><text:span text:style-name="T496">業</text:span><text:span text:style-name="T497">原則</text:span><text:span text:style-name="T498">」</text:span><text:span text:style-name="T499">處</text:span><text:span text:style-name="T500">理</text:span><text:span text:style-name="T501">。</text:span></text:p>
      <text:p text:style-name="P502"><text:span text:style-name="T503">（四</text:span><text:span text:style-name="T504">）</text:span><text:span text:style-name="T505">本土</text:span><text:span text:style-name="T506">語</text:span><text:span text:style-name="T507">文</text:span><text:span text:style-name="T508">教</text:span><text:span text:style-name="T509">學</text:span><text:span text:style-name="T510">支</text:span><text:span text:style-name="T511">援教</text:span><text:span text:style-name="T512">師</text:span><text:span text:style-name="T513">聘約</text:span><text:span text:style-name="T514">存</text:span><text:span text:style-name="T515">續</text:span><text:span text:style-name="T516">期</text:span><text:span text:style-name="T517">間</text:span><text:span text:style-name="T518">，</text:span><text:span text:style-name="T519">如因</text:span><text:span text:style-name="T520">故</text:span><text:span text:style-name="T521">無學</text:span><text:span text:style-name="T522">生</text:span><text:span text:style-name="T523">選</text:span><text:span text:style-name="T524">讀</text:span><text:span text:style-name="T525">致</text:span><text:span text:style-name="T526">無</text:span><text:span text:style-name="T527">授課</text:span><text:span text:style-name="T528">事</text:span><text:span text:style-name="T529">實，</text:span><text:span text:style-name="T530">或</text:span><text:span text:style-name="T531">授</text:span><text:span text:style-name="T532">課</text:span><text:span text:style-name="T533">鐘</text:span><text:span text:style-name="T534">點</text:span><text:span text:style-name="T535">費經</text:span><text:span text:style-name="T536">上</text:span><text:span text:style-name="T537">級機關</text:span></text:p>
      <text:p text:style-name="P538"><text:span text:style-name="T539">刪減</text:span><text:span text:style-name="T540">，</text:span><text:span text:style-name="T541">應即</text:span><text:span text:style-name="T542">無</text:span><text:span text:style-name="T543">條</text:span><text:span text:style-name="T544">件</text:span><text:span text:style-name="T545">終</text:span><text:span text:style-name="T546">止</text:span><text:span text:style-name="T547">聘約</text:span><text:span text:style-name="T548">，</text:span><text:span text:style-name="T549">不得</text:span><text:span text:style-name="T550">異</text:span><text:span text:style-name="T551">議。</text:span></text:p>
      <text:p text:style-name="P552"><text:span text:style-name="T553">（五</text:span><text:span text:style-name="T554">）</text:span><text:span text:style-name="T555">需配</text:span><text:span text:style-name="T556">合</text:span><text:span text:style-name="T557">教</text:span><text:span text:style-name="T558">育</text:span><text:span text:style-name="T559">部</text:span><text:span text:style-name="T560">（</text:span><text:span text:style-name="T561">或教</text:span><text:span text:style-name="T562">育</text:span><text:span text:style-name="T563">局）</text:span><text:span text:style-name="T564">完</text:span><text:span text:style-name="T565">成</text:span><text:span text:style-name="T566">學</text:span><text:span text:style-name="T567">生</text:span><text:span text:style-name="T568">學</text:span><text:span text:style-name="T569">習歷</text:span><text:span text:style-name="T570">程</text:span><text:span text:style-name="T571">檔案</text:span><text:span text:style-name="T572">認</text:span><text:span text:style-name="T573">證</text:span><text:span text:style-name="T574">及</text:span><text:span text:style-name="T575">成</text:span><text:span text:style-name="T576">績</text:span><text:span text:style-name="T577">繳交。</text:span></text:p>
      <text:p text:style-name="P578"><text:span text:style-name="T579">（六</text:span><text:span text:style-name="T580">）</text:span><text:span text:style-name="T581">本簡</text:span><text:span text:style-name="T582">章</text:span><text:span text:style-name="T583">未</text:span><text:span text:style-name="T584">盡</text:span><text:span text:style-name="T585">事</text:span><text:span text:style-name="T586">宜</text:span><text:span text:style-name="T587">，悉</text:span><text:span text:style-name="T588">依</text:span><text:span text:style-name="T589">相關</text:span><text:span text:style-name="T590">法</text:span><text:span text:style-name="T591">令</text:span><text:span text:style-name="T592">及</text:span><text:span text:style-name="T593">本</text:span><text:span text:style-name="T594">校</text:span><text:span text:style-name="T595">教師</text:span><text:span text:style-name="T596">評</text:span><text:span text:style-name="T597">審委</text:span><text:span text:style-name="T598">員</text:span><text:span text:style-name="T599">會</text:span><text:span text:style-name="T600">決</text:span><text:span text:style-name="T601">議</text:span><text:span text:style-name="T602">辦</text:span><text:span text:style-name="T603">理，</text:span><text:span text:style-name="T604">如</text:span><text:span text:style-name="T605">有補</text:span><text:span text:style-name="T606">充</text:span><text:span text:style-name="T607">事</text:span><text:span text:style-name="T608">項</text:span><text:span text:style-name="T609">，</text:span><text:span text:style-name="T610">將</text:span><text:span text:style-name="T611">公布</text:span><text:span text:style-name="T612">本</text:span><text:span text:style-name="T613">校網</text:span></text:p>
      <text:p text:style-name="P614">站。</text:p>
      <text:p text:style-name="P615"><text:span text:style-name="T616">（七</text:span><text:span text:style-name="T617">）</text:span><text:span text:style-name="T618">甄試</text:span><text:span text:style-name="T619">如</text:span><text:span text:style-name="T620">遇</text:span><text:span text:style-name="T621">天</text:span><text:span text:style-name="T622">然</text:span><text:span text:style-name="T623">災</text:span><text:span text:style-name="T624">害或</text:span><text:span text:style-name="T625">不</text:span><text:span text:style-name="T626">可抗</text:span><text:span text:style-name="T627">拒</text:span><text:span text:style-name="T628">之</text:span><text:span text:style-name="T629">因</text:span><text:span text:style-name="T630">素</text:span><text:span text:style-name="T631">如</text:span><text:span text:style-name="T632">颱風</text:span><text:span text:style-name="T633">、</text:span><text:span text:style-name="T634">地震</text:span><text:span text:style-name="T635">經</text:span><text:span text:style-name="T636">市</text:span><text:span text:style-name="T637">府</text:span><text:span text:style-name="T638">公</text:span><text:span text:style-name="T639">告</text:span><text:span text:style-name="T640">停止</text:span><text:span text:style-name="T641">上</text:span><text:span text:style-name="T642">班上</text:span><text:span text:style-name="T643">課</text:span><text:span text:style-name="T644">而</text:span><text:span text:style-name="T645">導</text:span><text:span text:style-name="T646">致</text:span><text:span text:style-name="T647">上</text:span><text:span text:style-name="T648">述甄選日程及</text:span></text:p>
      <text:p text:style-name="P649">地點需作變更或無法辦理時，悉公告於本校網站。</text:p>
      <text:p text:style-name="P650"><text:s/>(八)<text:s/>整學期兼任、代課者按每週排定之兼任、代課節數，每節課鐘點費420元，每月以四週，每學期以五個半月計算發給。</text:p>
      <text:p text:style-name="P651">2</text:p>
      <text:p text:style-name="P652"/>
      <text:p text:style-name="P653"><text:span text:style-name="T654">臺北市立麗山高級中學</text:span><text:span text:style-name="T655">11</text:span><text:span text:style-name="T656">3</text:span><text:span text:style-name="T657">學年</text:span><text:span text:style-name="T658">度</text:span><text:span text:style-name="T659">兼代課</text:span><text:span text:style-name="T660">教師甄選簡歷</text:span><text:span text:style-name="T661">表(一)</text:span></text:p>
      <text:soft-page-break/>
      <text:p text:style-name="P662">甄選科別(請勾選)：</text:p>
      <text:p text:style-name="P663">□全民國防教育<text:s/><text:s text:c="2"/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2">
            <text:p text:style-name="P674">姓名</text:p>
          </table:table-cell>
          <table:table-cell table:style-name="TableCell675" table:number-rows-spanned="2">
            <text:p text:style-name="P676"/>
          </table:table-cell>
          <table:table-cell table:style-name="TableCell677">
            <text:p text:style-name="P678">□已婚□未婚</text:p>
          </table:table-cell>
          <table:table-cell table:style-name="TableCell679" table:number-columns-spanned="2">
            <text:p text:style-name="P680">身分證字號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□男□女　</text:p>
          </table:table-cell>
          <table:table-cell table:style-name="TableCell688" table:number-columns-spanned="2">
            <text:p text:style-name="P689">出生日期</text:p>
          </table:table-cell>
          <table:covered-table-cell/>
          <table:table-cell table:style-name="TableCell690">
            <text:p text:style-name="P691"><text:s text:c="3"/>年<text:s text:c="3"/>月　　日</text:p>
          </table:table-cell>
        </table:table-row>
        <table:table-row table:style-name="TableRow692">
          <table:table-cell table:style-name="TableCell693">
            <text:p text:style-name="P694"><text:span text:style-name="T695">現在職</text:span><text:span text:style-name="T696">務</text:span></text:p>
          </table:table-cell>
          <table:table-cell table:style-name="TableCell697" table:number-columns-spanned="5">
            <text:p text:style-name="P698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戶籍地址</text:p>
          </table:table-cell>
          <table:table-cell table:style-name="TableCell702" table:number-columns-spanned="3">
            <text:p text:style-name="P703"/>
            <text:p text:style-name="P704"/>
          </table:table-cell>
          <table:covered-table-cell/>
          <table:covered-table-cell/>
          <table:table-cell table:style-name="TableCell705" table:number-columns-spanned="2" table:number-rows-spanned="4">
            <text:p text:style-name="P706">(請自行粘貼最近三個月內二吋半身脫帽光面照片</text:p>
            <text:p text:style-name="P707"/>
            <text:p text:style-name="P708">（實貼處）</text:p>
          </table:table-cell>
          <table:covered-table-cell/>
        </table:table-row>
        <table:table-row table:style-name="TableRow709">
          <table:table-cell table:style-name="TableCell710">
            <text:p text:style-name="P711">通訊地址</text:p>
          </table:table-cell>
          <table:table-cell table:style-name="TableCell712" table:number-columns-spanned="3">
            <text:p text:style-name="P713"/>
            <text:p text:style-name="P714"/>
          </table:table-cell>
          <table:covered-table-cell/>
          <table:covered-table-cell/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>e-mail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covered-table-cell>
            <text:p text:style-name="P721"/>
          </table:covered-table-cell>
          <table:covered-table-cell/>
        </table:table-row>
        <table:table-row table:style-name="TableRow722">
          <table:table-cell table:style-name="TableCell723">
            <text:p text:style-name="P724">聯絡電話</text:p>
          </table:table-cell>
          <table:table-cell table:style-name="TableCell725" table:number-columns-spanned="3">
            <text:p text:style-name="P726">宅：</text:p>
            <text:p text:style-name="P727">公：</text:p>
            <text:p text:style-name="P728">手機：</text:p>
          </table:table-cell>
          <table:covered-table-cell/>
          <table:covered-table-cell/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 table:number-rows-spanned="2">
            <text:p text:style-name="P732">學歷</text:p>
          </table:table-cell>
          <table:table-cell table:style-name="TableCell733" table:number-columns-spanned="5">
            <text:p text:style-name="P734">1.大學系組名稱及畢業年月：<text:s text:c="19"/><text:s text:c="2"/><text:s text:c="15"/><text:s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5">
            <text:p text:style-name="P738">2.大學研究所組名稱及畢業年月：<text:s text:c="3"/><text:s text:c="30"/><text:s text:c="2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5">
            <text:p text:style-name="P741">教學及行政經歷</text:p>
          </table:table-cell>
          <table:table-cell table:style-name="TableCell742" table:number-columns-spanned="5">
            <text:p text:style-name="P743">任教學校：職務：</text:p>
            <text:p text:style-name="P744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5">
            <text:p text:style-name="P748">任教學校：職務：</text:p>
            <text:p text:style-name="P74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5">
            <text:p text:style-name="P753">任教學校：職務：</text:p>
            <text:p text:style-name="P754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5">
            <text:p text:style-name="P758">任教學校：職務：</text:p>
            <text:p text:style-name="P759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5">
            <text:p text:style-name="P763">任教學校：職務：</text:p>
            <text:p text:style-name="P764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優良表現</text:p>
          </table:table-cell>
          <table:table-cell table:style-name="TableCell768" table:number-columns-spanned="5">
            <text:p text:style-name="P769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專長特色</text:p>
          </table:table-cell>
          <table:table-cell table:style-name="TableCell773" table:number-columns-spanned="5">
            <text:p text:style-name="P774">（請儘量列出，並附有關資料）</text:p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簡要自述</text:p>
          </table:table-cell>
          <table:table-cell table:style-name="TableCell779" table:number-columns-spanned="5">
            <text:p text:style-name="內文"><text:span text:style-name="T780">我的教育理念及教學經歷【（</text:span><text:span text:style-name="T781">請另書寫於下頁----</text:span><text:span text:style-name="T782">簡歷表(二）</text:span><text:span text:style-name="T783">】</text:span></text:p>
            <text:p text:style-name="P784"/>
          </table:table-cell>
          <table:covered-table-cell/>
          <table:covered-table-cell/>
          <table:covered-table-cell/>
          <table:covered-table-cell/>
        </table:table-row>
      </table:table>
      <text:p text:style-name="P785"/>
      <text:p text:style-name="P786"/>
      <text:soft-page-break/>
      <text:p text:style-name="P787"><text:span text:style-name="T788">臺北市立麗山高級中學</text:span><text:span text:style-name="T789">11</text:span><text:span text:style-name="T790">3</text:span><text:span text:style-name="T791">學年</text:span><text:span text:style-name="T792">度</text:span><text:span text:style-name="T793">兼代課</text:span><text:span text:style-name="T794">教師甄選簡歷</text:span><text:span text:style-name="T795">表(二)—自傳</text:span></text:p>
      <text:p text:style-name="P796">我的教育理念及教學經歷【500-1000字】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</table:table-row>
      </table:table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4-08-02T06:15:00Z</meta:creation-date>
    <dc:date>2024-08-02T06:15:00Z</dc:date>
    <meta:print-date>2024-08-02T01:38:00Z</meta:print-date>
    <meta:template xlink:href="Normal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4" meta:paragraph-count="4" meta:word-count="370" meta:character-count="2479" meta:row-count="17" meta:non-whitespace-character-count="2113"/>
  </office:meta>
</office:document-meta>
</file>