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標楷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text-properties fo:font-size="12pt" style:font-size-asian="12pt" style:font-size-complex="12pt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Row280" style:family="table-row">
      <style:table-row-properties style:min-row-height="0.261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1" style:family="table-row">
      <style:table-row-properties style:min-row-height="0.5659in" style:use-optimal-row-height="false" fo:keep-together="always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fo:font-size="12pt" style:font-size-asian="12pt" style:font-size-complex="12pt"/>
    </style:style>
    <style:style style:name="P301" style:parent-style-name="內文" style:family="paragraph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P310" style:parent-style-name="清單段落" style:list-style-name="LFO1" style:family="paragraph">
      <style:text-properties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P315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村/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內文"><text:span text:style-name="T89">手機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</text:p>
            <text:p text:style-name="P10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擬派投票所</text:p>
            <text:p text:style-name="P106">開票所編號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><text:span text:style-name="T111">（由區公所填註）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山地原住民選舉人</text:span>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新冠肺炎疫苗接種情形</text:p>
          </table:table-cell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</text:span><text:span text:style-name="T157">□</text:span><text:span text:style-name="T158">個人因素</text:span><text:span text:style-name="T159">)</text:span></text:p>
            <text:p text:style-name="P160"><text:span text:style-name="T161">□</text:span><text:span text:style-name="T162">接種</text:span><text:span text:style-name="T163">1</text:span><text:span text:style-name="T164">劑</text:span><text:span text:style-name="T165"><text:s/>(</text:span><text:span text:style-name="T166">原因</text:span><text:span text:style-name="T167">:<text:s/></text:span><text:span text:style-name="T168">□</text:span><text:span text:style-name="T169">經醫師評估不適合施打</text:span><text:span text:style-name="T170"><text:s/></text:span><text:span text:style-name="T171"><text:s/></text:span><text:span text:style-name="T172">□</text:span><text:span text:style-name="T173">個人因素</text:span><text:span text:style-name="T174">)</text:span></text:p>
            <text:p text:style-name="P175"><text:span text:style-name="T176">□</text:span><text:span text:style-name="T177">接種</text:span><text:span text:style-name="T178">2</text:span><text:span text:style-name="T179">劑</text:span><text:span text:style-name="T180"><text:s/>(</text:span><text:span text:style-name="T181">□</text:span><text:span text:style-name="T182">未滿</text:span><text:span text:style-name="T183">14</text:span><text:span text:style-name="T184">天</text:span><text:span text:style-name="T185">:</text:span><text:span text:style-name="T186">接種日期</text:span><text:span text:style-name="T187">111</text:span><text:span text:style-name="T188">年</text:span><text:span text:style-name="T189"><text:s text:c="3"/></text:span><text:span text:style-name="T190"><text:s text:c="3"/></text:span><text:span text:style-name="T191">月</text:span><text:span text:style-name="T192"><text:s text:c="2"/></text:span><text:span text:style-name="T193"><text:s text:c="3"/></text:span><text:span text:style-name="T194"><text:s/></text:span><text:span text:style-name="T195">日</text:span><text:span text:style-name="T196">)</text:span></text:p>
            <text:p text:style-name="P197"><text:span text:style-name="T198">□</text:span><text:span text:style-name="T199">接種</text:span><text:span text:style-name="T200">3</text:span><text:span text:style-name="T201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 table:number-rows-spanned="3">
            <text:p text:style-name="P204">其<text:s text:c="2"/>他</text:p>
            <text:p text:style-name="P205">（請勾選）</text:p>
          </table:table-cell>
          <table:covered-table-cell/>
          <table:covered-table-cell/>
          <table:table-cell table:style-name="TableCell206" table:number-columns-spanned="3">
            <text:p text:style-name="P207">選<text:s text:c="2"/>務<text:s text:c="2"/>經<text:s text:c="2"/>驗</text:p>
          </table:table-cell>
          <table:covered-table-cell/>
          <table:covered-table-cell/>
          <table:table-cell table:style-name="TableCell208" table:number-columns-spanned="6">
            <text:p text:style-name="P20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餐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 table:number-rows-spanned="2">
            <text:p text:style-name="內文"><text:span text:style-name="T217"><text:s/></text:span><text:span text:style-name="T218">□</text:span><text:span text:style-name="T219">主</text:span><text:span text:style-name="T220"><text:s/></text:span><text:span text:style-name="T221">任</text:span><text:span text:style-name="T222"><text:s/></text:span><text:span text:style-name="T223">管</text:span><text:span text:style-name="T224"><text:s/></text:span><text:span text:style-name="T225">理</text:span><text:span text:style-name="T226"><text:s/></text:span><text:span text:style-name="T227">員</text:span></text:p>
            <text:p text:style-name="內文"><text:span text:style-name="T228"><text:s/></text:span><text:span text:style-name="T229">□</text:span><text:span text:style-name="T230">主</text:span><text:span text:style-name="T231"><text:s/></text:span><text:span text:style-name="T232">任</text:span><text:span text:style-name="T233"><text:s/></text:span><text:span text:style-name="T234">監</text:span><text:span text:style-name="T235"><text:s/></text:span><text:span text:style-name="T236">察</text:span><text:span text:style-name="T237"><text:s/></text:span><text:span text:style-name="T238">員</text:span></text:p>
            <text:p text:style-name="內文"><text:span text:style-name="T239"><text:s/></text:span><text:span text:style-name="T240">□</text:span><text:span text:style-name="T241">管</text:span><text:span text:style-name="T242"><text:s text:c="4"/></text:span><text:span text:style-name="T243">理</text:span><text:span text:style-name="T244"><text:s text:c="4"/></text:span><text:span text:style-name="T245">員</text:span></text:p>
            <text:p text:style-name="內文"><text:span text:style-name="T246"><text:s/></text:span><text:span text:style-name="T247">□</text:span><text:span text:style-name="T248">監</text:span><text:span text:style-name="T249"><text:s text:c="4"/></text:span><text:span text:style-name="T250">察</text:span><text:span text:style-name="T251"><text:s text:c="4"/></text:span><text:span text:style-name="T252">員</text:span></text:p>
          </table:table-cell>
          <table:covered-table-cell/>
          <table:covered-table-cell/>
          <table:table-cell table:style-name="TableCell253" table:number-columns-spanned="3">
            <text:p text:style-name="P254">是</text:p>
          </table:table-cell>
          <table:covered-table-cell/>
          <table:covered-table-cell/>
          <table:table-cell table:style-name="TableCell255" table:number-columns-spanned="3">
            <text:p text:style-name="P256">否</text:p>
          </table:table-cell>
          <table:covered-table-cell/>
          <table:covered-table-cell/>
          <table:table-cell table:style-name="TableCell257" table:number-columns-spanned="3">
            <text:p text:style-name="P258">是</text:p>
          </table:table-cell>
          <table:covered-table-cell/>
          <table:covered-table-cell/>
          <table:table-cell table:style-name="TableCell259" table:number-columns-spanned="3">
            <text:p text:style-name="P260">否</text:p>
          </table:table-cell>
          <table:covered-table-cell/>
          <table:covered-table-cell/>
          <table:table-cell table:style-name="TableCell261">
            <text:p text:style-name="P262">葷食</text:p>
          </table:table-cell>
          <table:table-cell table:style-name="TableCell263">
            <text:p text:style-name="P264">素食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>簽<text:s/>章</text:p>
          </table:table-cell>
          <table:covered-table-cell/>
          <table:table-cell table:style-name="TableCell283" table:number-columns-spanned="3">
            <text:p text:style-name="P284">填表人簽章</text:p>
          </table:table-cell>
          <table:covered-table-cell/>
          <table:covered-table-cell/>
          <table:table-cell table:style-name="TableCell285" table:number-columns-spanned="6">
            <text:p text:style-name="P28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機關學校首長蓋章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<text:s text:c="33"/></text:p>
          </table:table-cell>
          <table:covered-table-cell/>
          <table:covered-table-cell/>
          <table:table-cell table:style-name="TableCell295" table:number-columns-spanned="6">
            <text:p text:style-name="P296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 text:c="18"/></text:p>
          </table:table-cell>
          <table:covered-table-cell/>
          <table:covered-table-cell/>
        </table:table-row>
      </table:table>
      <text:p text:style-name="P301">填表注意事項：</text:p>
      <text:p text:style-name="內文"><text:span text:style-name="T302">一、工作人員如係服務於機關學校，除填表人簽章外，尚須送請該</text:span><text:span text:style-name="T303">機關學校首長、單</text:span></text:p>
      <text:p text:style-name="內文"><text:span text:style-name="T304"><text:s text:c="8"/></text:span><text:span text:style-name="T305">位主管及人事主管</text:span><text:span text:style-name="T306">核章同意參加，以利後續講習等之請假、補假之處理；如係大</text:span><text:span text:style-name="T307"><text:s/></text:span></text:p>
      <text:p text:style-name="內文"><text:span text:style-name="T308"><text:s text:c="8"/></text:span><text:span text:style-name="T309">專院校學生則僅於填表人簽章欄簽章即可。</text:span></text:p>
      <text:list text:style-name="LFO1" text:continue-numbering="true">
        <text:list-item>
          <text:p text:style-name="P310">本資料卡請勿重複填送區公所。</text:p>
        </text:list-item>
      </text:list>
      <text:p text:style-name="內文"><text:span text:style-name="T311">三、戶籍</text:span><text:span text:style-name="T312">地與工作地</text:span><text:span text:style-name="T313">不設在本市同一里者，無法辦理工作地投票</text:span><text:span text:style-name="T314">。</text:span></text:p>
      <text:p text:style-name="P315"/>
      <text:p text:style-name="內文"><text:span text:style-name="T316">遴選機關：臺北市</text:span><text:span text:style-name="T317">南港</text:span><text:span text:style-name="T31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連于珺</dc:creator>
    <meta:creation-date>2022-04-22T02:28:00Z</meta:creation-date>
    <dc:date>2022-04-22T08:10:00Z</dc:date>
    <meta:print-date>2022-04-01T03:19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89" meta:character-count="1265" meta:row-count="8" meta:non-whitespace-character-count="1078"/>
  </office:meta>
</office:document-meta>
</file>