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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5LVL2" text:bullet-char="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5LVL3" text:bullet-char="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5LVL4" text:bullet-char="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5LVL5" text:bullet-char="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5LVL6" text:bullet-char="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5LVL7" text:bullet-char="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5LVL8" text:bullet-char="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5LVL9" text:bullet-char="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6">
      <text:list-level-style-bullet text:level="1" text:style-name="WW_CharLFO6LVL1" text:bullet-char="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6LVL2" text:bullet-char="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6LVL3" text:bullet-char="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6LVL4" text:bullet-char="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6LVL5" text:bullet-char="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6LVL6" text:bullet-char="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6LVL7" text:bullet-char="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6LVL8" text:bullet-char="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6LVL9" text:bullet-char="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7">
      <text:list-level-style-bullet text:level="1" text:style-name="WW_CharLFO7LVL1" text:bullet-char="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7LVL2" text:bullet-char="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7LVL3" text:bullet-char="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7LVL4" text:bullet-char="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7LVL5" text:bullet-char="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7LVL6" text:bullet-char="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7LVL7" text:bullet-char="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7LVL8" text:bullet-char="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7LVL9" text:bullet-char="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color="#000080" fo:font-size="16pt" style:font-size-asian="16pt" style:font-size-complex="16pt"/>
    </style:style>
    <style:style style:name="P2" style:parent-style-name="內文" style:family="paragraph">
      <style:paragraph-properties fo:margin-bottom="0.125in" fo:line-height="0.3055in"/>
    </style:style>
    <style:style style:name="T3" style:parent-style-name="預設段落字型" style:family="text">
      <style:text-properties style:font-name="細明體" style:font-name-asian="細明體" fo:color="#666699" fo:font-size="10pt" style:font-size-asian="10pt" style:font-size-complex="10pt"/>
    </style:style>
    <style:style style:name="T4" style:parent-style-name="預設段落字型" style:family="text">
      <style:text-properties style:font-name="細明體" style:font-name-asian="細明體" fo:color="#666699" fo:font-size="10pt" style:font-size-asian="10pt" style:font-size-complex="10pt"/>
    </style:style>
    <style:style style:name="T5" style:parent-style-name="預設段落字型" style:family="text">
      <style:text-properties style:font-name="細明體" style:font-name-asian="細明體" fo:color="#666699" fo:font-size="10pt" style:font-size-asian="10pt" style:font-size-complex="10pt"/>
    </style:style>
    <style:style style:name="T6" style:parent-style-name="預設段落字型" style:family="text">
      <style:text-properties style:font-name="細明體" style:font-name-asian="細明體" fo:color="#666699" fo:font-size="10pt" style:font-size-asian="10pt" style:font-size-complex="10pt"/>
    </style:style>
    <style:style style:name="T7" style:parent-style-name="預設段落字型" style:family="text">
      <style:text-properties style:font-name="細明體" style:font-name-asian="細明體" fo:color="#666699" fo:font-size="10pt" style:font-size-asian="10pt" style:font-size-complex="10pt"/>
    </style:style>
    <style:style style:name="T8" style:parent-style-name="預設段落字型" style:family="text">
      <style:text-properties style:font-name="細明體" style:font-name-asian="細明體" fo:color="#666699" fo:font-size="10pt" style:font-size-asian="10pt" style:font-size-complex="10pt"/>
    </style:style>
    <style:style style:name="T9" style:parent-style-name="預設段落字型" style:family="text">
      <style:text-properties style:font-name="細明體" style:font-name-asian="細明體" fo:color="#666699" fo:font-size="10pt" style:font-size-asian="10pt" style:font-size-complex="10pt" fo:background-color="#FFFF00"/>
    </style:style>
    <style:style style:name="T10" style:parent-style-name="預設段落字型" style:family="text">
      <style:text-properties style:font-name="細明體" style:font-name-asian="細明體" fo:color="#666699" fo:font-size="10pt" style:font-size-asian="10pt" style:font-size-complex="10pt" fo:background-color="#FFFF00"/>
    </style:style>
    <style:style style:name="T11" style:parent-style-name="預設段落字型" style:family="text">
      <style:text-properties style:font-name="細明體" style:font-name-asian="細明體" fo:color="#666699" fo:font-size="10pt" style:font-size-asian="10pt" style:font-size-complex="10pt"/>
    </style:style>
    <style:style style:name="TableColumn13" style:family="table-column">
      <style:table-column-properties style:column-width="1.325in"/>
    </style:style>
    <style:style style:name="TableColumn14" style:family="table-column">
      <style:table-column-properties style:column-width="1.7958in"/>
    </style:style>
    <style:style style:name="TableColumn15" style:family="table-column">
      <style:table-column-properties style:column-width="1.7958in"/>
    </style:style>
    <style:style style:name="TableColumn16" style:family="table-column">
      <style:table-column-properties style:column-width="1.7958in"/>
    </style:style>
    <style:style style:name="Table12" style:family="table">
      <style:table-properties style:width="6.7125in" fo:margin-left="0in" table:align="left"/>
    </style:style>
    <style:style style:name="TableRow17" style:family="table-row">
      <style:table-row-properties style:min-row-height="0.2277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fo:background-color="#FFFF99" style:writing-mode="lr-tb" fo:padding-top="0.0395in" fo:padding-left="0.0395in" fo:padding-bottom="0.0395in" fo:padding-right="0.0395in"/>
    </style:style>
    <style:style style:name="P19" style:parent-style-name="內文" style:family="paragraph">
      <style:paragraph-properties style:line-break="normal" style:punctuation-wrap="simple" style:text-autospace="none" fo:text-align="center" fo:line-height="0.1805in"/>
      <style:text-properties style:font-name="新細明體" style:font-weight-complex="bold" fo:color="#000000" fo:font-size="10pt" style:font-size-asian="10pt" style:font-size-complex="10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fo:background-color="#FFFF99" style:writing-mode="lr-tb" fo:padding-top="0.0395in" fo:padding-left="0.0395in" fo:padding-bottom="0.0395in" fo:padding-right="0.0395in"/>
    </style:style>
    <style:style style:name="P21" style:parent-style-name="內文" style:family="paragraph">
      <style:paragraph-properties style:line-break="normal" style:punctuation-wrap="simple" style:text-autospace="none" fo:text-align="center" fo:line-height="0.1805in"/>
      <style:text-properties style:font-name="新細明體" style:font-weight-complex="bold" fo:color="#000000" fo:font-size="10pt" style:font-size-asian="10pt" style:font-size-complex="10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background-color="#FFFF99" style:writing-mode="lr-tb" fo:padding-top="0.0395in" fo:padding-left="0.0395in" fo:padding-bottom="0.0395in" fo:padding-right="0.0395in"/>
    </style:style>
    <style:style style:name="P23" style:parent-style-name="內文" style:family="paragraph">
      <style:paragraph-properties style:line-break="normal" style:punctuation-wrap="simple" style:text-autospace="none" fo:text-align="center" fo:line-height="0.1805in"/>
      <style:text-properties style:font-name="新細明體" style:font-weight-complex="bold" fo:color="#000000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fo:background-color="#FFFF99" style:writing-mode="lr-tb" fo:padding-top="0.0395in" fo:padding-left="0.0395in" fo:padding-bottom="0.0395in" fo:padding-right="0.0395in"/>
    </style:style>
    <style:style style:name="P25" style:parent-style-name="內文" style:family="paragraph">
      <style:paragraph-properties style:line-break="normal" style:punctuation-wrap="simple" style:text-autospace="none" fo:text-align="center" fo:line-height="0.1805in"/>
      <style:text-properties style:font-name="新細明體" style:font-weight-complex="bold" fo:color="#000000" fo:font-size="10pt" style:font-size-asian="10pt" style:font-size-complex="10pt"/>
    </style:style>
    <style:style style:name="TableRow26" style:family="table-row">
      <style:table-row-properties style:min-row-height="1.0805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8" style:parent-style-name="內文" style:family="paragraph">
      <style:paragraph-properties style:line-break="normal" style:punctuation-wrap="simple" style:text-autospace="none" fo:line-height="0.1805in"/>
      <style:text-properties style:font-name="標楷體" style:font-name-asian="標楷體" style:font-weight-complex="bold" fo:color="#0000FF"/>
    </style:style>
    <style:style style:name="TableCell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" style:parent-style-name="內文" style:family="paragraph">
      <style:paragraph-properties style:line-break="normal" style:punctuation-wrap="simple" style:text-autospace="none" fo:line-height="0.1805in"/>
    </style:style>
    <style:style style:name="T31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32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33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34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35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36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37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38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39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4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41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" style:parent-style-name="內文" style:family="paragraph">
      <style:paragraph-properties style:line-break="normal" style:punctuation-wrap="simple" style:text-autospace="none" fo:line-height="0.1805in"/>
    </style:style>
    <style:style style:name="T4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45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4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4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4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49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1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52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.0395in" fo:padding-left="0.0395in" fo:padding-bottom="0.0395in" fo:padding-right="0.0395in"/>
    </style:style>
    <style:style style:name="P54" style:parent-style-name="內文" style:family="paragraph">
      <style:paragraph-properties style:line-break="normal" style:punctuation-wrap="simple" style:text-autospace="none" fo:line-height="0.1805in" fo:margin-left="0.1388in" fo:text-indent="-0.1388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P55" style:parent-style-name="內文" style:family="paragraph">
      <style:paragraph-properties style:line-break="normal" style:punctuation-wrap="simple" style:text-autospace="none" fo:line-height="0.1805in" fo:margin-left="0.1388in" fo:text-indent="-0.1388in">
        <style:tab-stops/>
      </style:paragraph-properties>
    </style:style>
    <style:style style:name="T5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9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1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2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3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4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65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66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67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68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69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7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Row71" style:family="table-row">
      <style:table-row-properties style:min-row-height="4.1013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3" style:parent-style-name="內文" style:family="paragraph">
      <style:paragraph-properties style:line-break="normal" style:punctuation-wrap="simple" style:text-autospace="none" fo:line-height="0.1805in"/>
      <style:text-properties style:font-name="標楷體" style:font-name-asian="標楷體" style:font-weight-complex="bold" fo:color="#0000FF"/>
    </style:style>
    <style:style style:name="TableCell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" style:parent-style-name="內文" style:family="paragraph">
      <style:paragraph-properties style:line-break="normal" style:punctuation-wrap="simple" style:text-autospace="none" fo:line-height="0.1805in" fo:margin-left="0.1388in" fo:text-indent="-0.1388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P76" style:parent-style-name="內文" style:family="paragraph">
      <style:paragraph-properties style:line-break="normal" style:punctuation-wrap="simple" style:text-autospace="none" fo:line-height="0.1805in" fo:margin-left="0.1388in" fo:text-indent="-0.1388in">
        <style:tab-stops/>
      </style:paragraph-properties>
      <style:text-properties style:font-name="新細明體" style:font-weight-complex="bold" fo:color="#0000FF" fo:font-size="10pt" style:font-size-asian="10pt" style:font-size-complex="10pt"/>
    </style:style>
    <style:style style:name="P77" style:parent-style-name="內文" style:family="paragraph">
      <style:paragraph-properties style:line-break="normal" style:punctuation-wrap="simple" style:text-autospace="none" fo:line-height="0.1805in" fo:margin-left="0.2916in" fo:text-indent="-0.2083in">
        <style:tab-stops/>
      </style:paragraph-properties>
    </style:style>
    <style:style style:name="T7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79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8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81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82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83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P84" style:parent-style-name="內文" style:family="paragraph">
      <style:paragraph-properties style:line-break="normal" style:punctuation-wrap="simple" style:text-autospace="none" fo:line-height="0.1805in" fo:margin-left="0.2916in" fo:text-indent="-0.2083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P85" style:parent-style-name="內文" style:family="paragraph">
      <style:paragraph-properties style:line-break="normal" style:punctuation-wrap="simple" style:text-autospace="none" fo:line-height="0.1805in" fo:margin-left="0.2916in" fo:text-indent="-0.2083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P86" style:parent-style-name="內文" style:family="paragraph">
      <style:paragraph-properties style:line-break="normal" style:punctuation-wrap="simple" style:text-autospace="none" fo:line-height="0.1805in" fo:margin-left="0.2916in" fo:text-indent="-0.2083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P87" style:parent-style-name="內文" style:family="paragraph">
      <style:paragraph-properties style:line-break="normal" style:punctuation-wrap="simple" style:text-autospace="none" fo:line-height="0.1805in"/>
    </style:style>
    <style:style style:name="T8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89" style:parent-style-name="預設段落字型" style:family="text">
      <style:text-properties style:font-name="新細明體" style:font-weight-complex="bold" fo:color="#0000FF" fo:font-size="10pt" style:font-size-asian="10pt" style:font-size-complex="10pt"/>
    </style:style>
    <style:style style:name="P90" style:parent-style-name="內文" style:family="paragraph">
      <style:paragraph-properties style:line-break="normal" style:punctuation-wrap="simple" style:text-autospace="none" fo:line-height="0.1805in" fo:margin-left="0.1381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" style:parent-style-name="內文" style:family="paragraph">
      <style:paragraph-properties style:line-break="normal" style:punctuation-wrap="simple" style:text-autospace="none" fo:line-height="0.1805in"/>
      <style:text-properties style:font-name="新細明體" style:font-weight-complex="bold" fo:color="#000000" fo:font-size="10pt" style:font-size-asian="10pt" style:font-size-complex="10pt"/>
    </style:style>
    <style:style style:name="P93" style:parent-style-name="內文" style:family="paragraph">
      <style:paragraph-properties style:line-break="normal" style:punctuation-wrap="simple" style:text-autospace="none" fo:line-height="0.1805in" fo:margin-left="0.1388in" fo:text-indent="-0.1388in">
        <style:tab-stops/>
      </style:paragraph-properties>
      <style:text-properties style:font-name="新細明體" style:font-weight-complex="bold" fo:color="#0000FF" fo:font-size="10pt" style:font-size-asian="10pt" style:font-size-complex="10pt"/>
    </style:style>
    <style:style style:name="P94" style:parent-style-name="內文" style:family="paragraph">
      <style:paragraph-properties style:line-break="normal" style:punctuation-wrap="simple" style:text-autospace="none" fo:line-height="0.1805in" fo:margin-left="0.2916in" fo:text-indent="-0.2083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P95" style:parent-style-name="內文" style:family="paragraph">
      <style:paragraph-properties style:line-break="normal" style:punctuation-wrap="simple" style:text-autospace="none" fo:line-height="0.1805in" fo:margin-left="0.2916in" fo:text-indent="-0.2083in">
        <style:tab-stops/>
      </style:paragraph-properties>
    </style:style>
    <style:style style:name="T9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9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9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99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00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101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02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03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0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05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P106" style:parent-style-name="內文" style:family="paragraph">
      <style:paragraph-properties style:line-break="normal" style:punctuation-wrap="simple" style:text-autospace="none" fo:line-height="0.1805in" fo:margin-left="0.2916in" fo:text-indent="-0.2083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P107" style:parent-style-name="內文" style:family="paragraph">
      <style:paragraph-properties style:line-break="normal" style:punctuation-wrap="simple" style:text-autospace="none" fo:line-height="0.1805in" fo:margin-left="0.1388in" fo:text-indent="-0.1388in">
        <style:tab-stops/>
      </style:paragraph-properties>
      <style:text-properties style:font-name="新細明體" style:font-weight-complex="bold" fo:color="#0000FF" fo:font-size="10pt" style:font-size-asian="10pt" style:font-size-complex="10pt"/>
    </style:style>
    <style:style style:name="P108" style:parent-style-name="內文" style:family="paragraph">
      <style:paragraph-properties style:line-break="normal" style:punctuation-wrap="simple" style:text-autospace="none" fo:line-height="0.1805in" fo:margin-left="0.1666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.0395in" fo:padding-left="0.0395in" fo:padding-bottom="0.0395in" fo:padding-right="0.0395in"/>
    </style:style>
    <style:style style:name="P110" style:parent-style-name="內文" style:family="paragraph">
      <style:paragraph-properties style:line-break="normal" style:punctuation-wrap="simple" style:text-autospace="none" fo:line-height="0.1805in" fo:margin-left="0.1388in" fo:text-indent="-0.1388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P111" style:parent-style-name="內文" style:family="paragraph">
      <style:paragraph-properties style:line-break="normal" style:punctuation-wrap="simple" style:text-autospace="none" fo:line-height="0.1805in" fo:margin-left="0.1388in" fo:text-indent="-0.1388in">
        <style:tab-stops/>
      </style:paragraph-properties>
    </style:style>
    <style:style style:name="T112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13" style:parent-style-name="預設段落字型" style:family="text">
      <style:text-properties style:font-name="新細明體" style:font-weight-complex="bold" fo:color="#000000" fo:font-size="10pt" style:font-size-asian="10pt" style:font-size-complex="10pt" fo:background-color="#FFFF00"/>
    </style:style>
    <style:style style:name="T114" style:parent-style-name="預設段落字型" style:family="text">
      <style:text-properties style:font-name="新細明體" style:font-weight-complex="bold" fo:color="#000000" fo:font-size="10pt" style:font-size-asian="10pt" style:font-size-complex="10pt" fo:background-color="#FFFF00"/>
    </style:style>
    <style:style style:name="T115" style:parent-style-name="預設段落字型" style:family="text">
      <style:text-properties style:font-name="新細明體" style:font-weight-complex="bold" fo:color="#000000" fo:font-size="10pt" style:font-size-asian="10pt" style:font-size-complex="10pt" fo:background-color="#FFFF00"/>
    </style:style>
    <style:style style:name="T116" style:parent-style-name="預設段落字型" style:family="text">
      <style:text-properties style:font-name="新細明體" style:font-weight-complex="bold" fo:color="#000000" fo:font-size="10pt" style:font-size-asian="10pt" style:font-size-complex="10pt" fo:background-color="#FFFF00"/>
    </style:style>
    <style:style style:name="P117" style:parent-style-name="內文" style:family="paragraph">
      <style:paragraph-properties style:line-break="normal" style:punctuation-wrap="simple" style:text-autospace="none" fo:line-height="0.1805in" fo:margin-left="0.1388in" fo:text-indent="-0.1388in">
        <style:tab-stops/>
      </style:paragraph-properties>
    </style:style>
    <style:style style:name="T118" style:parent-style-name="預設段落字型" style:family="text">
      <style:text-properties style:font-name="新細明體" style:font-weight-complex="bold" fo:color="#000000" fo:font-size="10pt" style:font-size-asian="10pt" style:font-size-complex="10pt" fo:background-color="#FFFF00"/>
    </style:style>
    <style:style style:name="T119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style:font-weight-complex="bold" fo:color="#000000" fo:font-size="10pt" style:font-size-asian="10pt" style:font-size-complex="10pt" fo:background-color="#FFFF00"/>
    </style:style>
    <style:style style:name="P121" style:parent-style-name="內文" style:family="paragraph">
      <style:paragraph-properties style:line-break="normal" style:punctuation-wrap="simple" style:text-autospace="none" fo:line-height="0.1805in" fo:margin-left="0.1388in" fo:text-indent="-0.1388in">
        <style:tab-stops/>
      </style:paragraph-properties>
    </style:style>
    <style:style style:name="T122" style:parent-style-name="預設段落字型" style:family="text">
      <style:text-properties style:font-name="新細明體" style:font-weight-complex="bold" fo:color="#000000" fo:font-size="10pt" style:font-size-asian="10pt" style:font-size-complex="10pt" fo:background-color="#FFFF00"/>
    </style:style>
    <style:style style:name="T123" style:parent-style-name="預設段落字型" style:family="text">
      <style:text-properties fo:background-color="#FFFF00"/>
    </style:style>
    <style:style style:name="T124" style:parent-style-name="預設段落字型" style:family="text">
      <style:text-properties style:font-name="新細明體" style:font-weight-complex="bold" fo:color="#000000" fo:font-size="10pt" style:font-size-asian="10pt" style:font-size-complex="10pt" fo:background-color="#FFFF00"/>
    </style:style>
    <style:style style:name="T125" style:parent-style-name="預設段落字型" style:family="text">
      <style:text-properties style:font-name="新細明體" style:font-weight-complex="bold" fo:color="#FF0000" fo:font-size="10pt" style:font-size-asian="10pt" style:font-size-complex="10pt" fo:background-color="#FFFF00"/>
    </style:style>
    <style:style style:name="T126" style:parent-style-name="預設段落字型" style:family="text">
      <style:text-properties style:font-name="新細明體" style:font-weight-complex="bold" fo:color="#000000" fo:font-size="10pt" style:font-size-asian="10pt" style:font-size-complex="10pt" fo:background-color="#FFFF00"/>
    </style:style>
    <style:style style:name="P127" style:parent-style-name="內文" style:family="paragraph">
      <style:paragraph-properties style:line-break="normal" style:punctuation-wrap="simple" style:text-autospace="none" fo:line-height="0.1805in"/>
      <style:text-properties style:font-name="新細明體" style:font-weight-complex="bold" fo:color="#000000" fo:font-size="10pt" style:font-size-asian="10pt" style:font-size-complex="10pt"/>
    </style:style>
    <style:style style:name="TableRow128" style:family="table-row">
      <style:table-row-properties style:min-row-height="0.3479in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writing-mode="lr-tb" fo:padding-top="0.0395in" fo:padding-left="0.0395in" fo:padding-bottom="0.0395in" fo:padding-right="0.0395in"/>
    </style:style>
    <style:style style:name="P130" style:parent-style-name="內文" style:family="paragraph">
      <style:paragraph-properties style:line-break="normal" style:punctuation-wrap="simple" style:text-autospace="none" fo:line-height="0.1805in"/>
      <style:text-properties style:font-name="標楷體" style:font-name-asian="標楷體" style:font-weight-complex="bold" fo:color="#0000FF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fo:padding-top="0.0395in" fo:padding-left="0.0395in" fo:padding-bottom="0.0395in" fo:padding-right="0.0395in"/>
    </style:style>
    <style:style style:name="P132" style:parent-style-name="HTML預設格式" style:family="paragraph">
      <style:paragraph-properties fo:line-height="0.1666in" fo:background-color="#FFFFFF"/>
    </style:style>
    <style:style style:name="T133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34" style:parent-style-name="預設段落字型" style:family="text">
      <style:text-properties style:font-name="新細明體" style:font-name-asian="新細明體" style:font-name-complex="Times New Roman" style:font-weight-complex="bold" fo:color="#000000" style:letter-kerning="true" fo:font-size="10pt" style:font-size-asian="10pt" style:font-size-complex="10pt"/>
    </style:style>
    <style:style style:name="T135" style:parent-style-name="預設段落字型" style:family="text">
      <style:text-properties style:font-name="新細明體" style:font-name-asian="新細明體" style:font-name-complex="Times New Roman" style:font-weight-complex="bold" fo:color="#000000" style:letter-kerning="true" fo:font-size="10pt" style:font-size-asian="10pt" style:font-size-complex="10pt"/>
    </style:style>
    <style:style style:name="P136" style:parent-style-name="內文" style:family="paragraph">
      <style:paragraph-properties style:punctuation-wrap="simple" style:text-autospace="none" fo:line-height="0.1666in" fo:margin-left="0.1388in" fo:text-indent="-0.1388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P137" style:parent-style-name="內文" style:family="paragraph">
      <style:paragraph-properties style:line-break="normal" style:punctuation-wrap="simple" style:text-autospace="none" fo:line-height="0.1805in" fo:margin-left="0.1388in" fo:text-indent="-0.1388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P138" style:parent-style-name="內文" style:family="paragraph">
      <style:paragraph-properties style:line-break="normal" style:punctuation-wrap="simple" style:text-autospace="none" fo:line-height="0.1805in" fo:margin-left="0.2916in" fo:text-indent="-0.2083in">
        <style:tab-stops/>
      </style:paragraph-properties>
    </style:style>
    <style:style style:name="T139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40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141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P142" style:parent-style-name="內文" style:family="paragraph">
      <style:paragraph-properties style:line-break="normal" style:punctuation-wrap="simple" style:text-autospace="none" fo:line-height="0.1805in" fo:margin-left="0.2916in" fo:text-indent="-0.2083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P143" style:parent-style-name="內文" style:family="paragraph">
      <style:paragraph-properties style:line-break="normal" style:punctuation-wrap="simple" style:text-autospace="none" fo:line-height="0.1805in" fo:margin-left="0.1388in" fo:text-indent="-0.1388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P144" style:parent-style-name="內文" style:family="paragraph">
      <style:paragraph-properties style:line-break="normal" style:punctuation-wrap="simple" style:text-autospace="none" fo:line-height="0.1805in" fo:margin-left="0.1388in" fo:text-indent="-0.1388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fo:padding-top="0.0395in" fo:padding-left="0.0395in" fo:padding-bottom="0.0395in" fo:padding-right="0.0395in"/>
    </style:style>
    <style:style style:name="P146" style:parent-style-name="內文" style:family="paragraph">
      <style:paragraph-properties style:line-break="normal" style:punctuation-wrap="simple" style:text-autospace="none" fo:line-height="0.1805in"/>
      <style:text-properties style:font-name="新細明體" style:font-weight-complex="bold" fo:color="#000000" fo:font-size="10pt" style:font-size-asian="10pt" style:font-size-complex="10pt"/>
    </style:style>
    <style:style style:name="P147" style:parent-style-name="內文" style:family="paragraph">
      <style:paragraph-properties style:line-break="normal" style:punctuation-wrap="simple" style:text-autospace="none" fo:line-height="0.1805in" fo:margin-left="0.1388in" fo:text-indent="-0.1388in">
        <style:tab-stops/>
      </style:paragraph-properties>
    </style:style>
    <style:style style:name="T14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49" style:parent-style-name="預設段落字型" style:family="text">
      <style:text-properties style:font-name="新細明體" style:font-weight-complex="bold" fo:color="#0000FF" fo:font-size="10pt" style:font-size-asian="10pt" style:font-size-complex="10pt"/>
    </style:style>
    <style:style style:name="P150" style:parent-style-name="內文" style:family="paragraph">
      <style:paragraph-properties style:line-break="normal" style:punctuation-wrap="simple" style:text-autospace="none" fo:line-height="0.1805in" fo:margin-left="0.2916in" fo:text-indent="-0.2083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P151" style:parent-style-name="內文" style:family="paragraph">
      <style:paragraph-properties style:line-break="normal" style:punctuation-wrap="simple" style:text-autospace="none" fo:line-height="0.1805in" fo:margin-left="0.2916in" fo:text-indent="-0.2083in">
        <style:tab-stops/>
      </style:paragraph-properties>
    </style:style>
    <style:style style:name="T152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53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5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55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5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5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58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159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16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61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62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63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6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65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6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6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P168" style:parent-style-name="內文" style:family="paragraph">
      <style:paragraph-properties style:line-break="normal" style:punctuation-wrap="simple" style:text-autospace="none" fo:line-height="0.1805in"/>
      <style:text-properties style:font-name="新細明體" style:font-weight-complex="bold" fo:color="#0000FF" fo:font-size="10pt" style:font-size-asian="10pt" style:font-size-complex="10pt"/>
    </style:style>
    <style:style style:name="P169" style:parent-style-name="內文" style:family="paragraph">
      <style:paragraph-properties style:line-break="normal" style:punctuation-wrap="simple" style:text-autospace="none" fo:line-height="0.1805in" fo:margin-left="0.1666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171" style:parent-style-name="內文" style:family="paragraph">
      <style:paragraph-properties style:line-break="normal" style:punctuation-wrap="simple" style:text-autospace="none" fo:line-height="0.1805in" fo:margin-left="0.1388in" fo:text-indent="-0.1388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P172" style:parent-style-name="內文" style:family="paragraph">
      <style:paragraph-properties style:line-break="normal" style:punctuation-wrap="simple" style:text-autospace="none" fo:line-height="0.1805in" fo:margin-left="0.1388in" fo:text-indent="-0.1388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P17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80" fo:font-size="14pt" style:font-size-asian="14pt"/>
    </style:style>
    <style:style style:name="P17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 fo:background-color="#FFFFFF"/>
    </style:style>
    <style:style style:name="P17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80" fo:font-size="14pt" style:font-size-asian="14pt"/>
    </style:style>
    <style:style style:name="P176" style:parent-style-name="內文" style:family="paragraph">
      <style:paragraph-properties fo:widows="2" fo:orphans="2" fo:line-height="0.3055in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P179" style:parent-style-name="內文" style:list-style-name="LFO4" style:family="paragraph">
      <style:paragraph-properties fo:widows="2" fo:orphans="2" fo:line-height="0.3055in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1" style:parent-style-name="內文" style:list-style-name="LFO4" style:family="paragraph">
      <style:paragraph-properties fo:widows="2" fo:orphans="2" fo:line-height="0.3055in"/>
    </style:style>
    <style:style style:name="T19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2" style:parent-style-name="內文" style:list-style-name="LFO4" style:family="paragraph">
      <style:paragraph-properties fo:widows="2" fo:orphans="2" fo:line-height="0.3055in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0" style:parent-style-name="內文" style:list-style-name="LFO4" style:family="paragraph">
      <style:paragraph-properties fo:widows="2" fo:orphans="2" fo:line-height="0.3055in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5" style:parent-style-name="內文" style:list-style-name="LFO4" style:family="paragraph">
      <style:paragraph-properties fo:widows="2" fo:orphans="2" fo:line-heigh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 fo:line-heigh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7" style:parent-style-name="內文" style:list-style-name="LFO5" style:family="paragraph">
      <style:paragraph-properties fo:widows="2" fo:orphans="2" fo:line-height="0.3055in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27" style:parent-style-name="內文" style:list-style-name="LFO6" style:family="paragraph">
      <style:paragraph-properties fo:widows="2" fo:orphans="2" fo:line-height="0.3055in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29" style:parent-style-name="內文" style:list-style-name="LFO6" style:family="paragraph">
      <style:paragraph-properties fo:widows="2" fo:orphans="2" fo:line-height="0.3055in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fo:line-heigh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fo:line-height="0.3055in" fo:margin-left="0.3888in" fo:text-indent="-0.388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42" style:parent-style-name="內文" style:family="paragraph">
      <style:paragraph-properties fo:widows="2" fo:orphans="2" fo:line-height="0.3055in" fo:margin-left="0.3888in" fo:text-indent="-0.388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45" style:parent-style-name="內文" style:family="paragraph">
      <style:paragraph-properties fo:widows="2" fo:orphans="2" fo:line-height="0.3055in" fo:margin-left="0.3875in" fo:text-indent="-0.402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6" style:parent-style-name="內文" style:family="paragraph">
      <style:paragraph-properties fo:widows="2" fo:orphans="2" fo:line-height="0.3055in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P248" style:parent-style-name="內文" style:family="paragraph">
      <style:paragraph-properties fo:widows="2" fo:orphans="2" fo:line-height="0.3055in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0" style:parent-style-name="內文" style:family="paragraph">
      <style:paragraph-properties fo:widows="2" fo:orphans="2" fo:line-height="0.3055in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P255" style:parent-style-name="內文" style:family="paragraph">
      <style:paragraph-properties fo:widows="2" fo:orphans="2" fo:line-height="0.3055in" fo:margin-left="-0.0013in" fo:text-indent="-0.0138in">
        <style:tab-stops>
          <style:tab-stop style:type="left" style:position="0.5013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0" style:parent-style-name="內文" style:family="paragraph">
      <style:paragraph-properties fo:widows="2" fo:orphans="2" fo:line-height="0.3055in" fo:margin-left="-0.0013in" fo:text-indent="-0.0138in">
        <style:tab-stops>
          <style:tab-stop style:type="left" style:position="0.5013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3" style:parent-style-name="內文" style:family="paragraph">
      <style:paragraph-properties fo:widows="2" fo:orphans="2" fo:line-height="0.3055in" fo:margin-left="0.5812in" fo:text-indent="-0.624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6" style:parent-style-name="內文" style:family="paragraph">
      <style:paragraph-properties fo:widows="2" fo:orphans="2" fo:line-height="0.3055in" fo:margin-left="0.5784in" fo:text-indent="-0.235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8" style:parent-style-name="內文" style:family="paragraph">
      <style:paragraph-properties fo:widows="2" fo:orphans="2" fo:line-height="0.3055in" fo:margin-left="-0.0034in" fo:text-indent="-0.02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1" style:parent-style-name="內文" style:family="paragraph">
      <style:paragraph-properties fo:widows="2" fo:orphans="2" fo:line-height="0.3055in" fo:margin-left="0.5812in" fo:text-indent="-0.624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4" style:parent-style-name="內文" style:family="paragraph">
      <style:paragraph-properties fo:widows="2" fo:orphans="2" fo:line-height="0.3055in" fo:margin-left="0.5784in" fo:text-indent="-0.235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5" style:parent-style-name="內文" style:family="paragraph">
      <style:paragraph-properties fo:widows="2" fo:orphans="2" fo:line-height="0.3055in" fo:margin-left="0.5784in" fo:text-indent="-0.235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6" style:parent-style-name="內文" style:family="paragraph">
      <style:paragraph-properties fo:widows="2" fo:orphans="2" fo:line-height="0.3055in" fo:margin-left="0.5784in" fo:text-indent="-0.2354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8" style:parent-style-name="內文" style:family="paragraph">
      <style:paragraph-properties fo:widows="2" fo:orphans="2" fo:line-height="0.3055in" fo:margin-left="0.484in" fo:text-indent="-0.527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281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28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83" style:parent-style-name="內文" style:family="paragraph">
      <style:paragraph-properties fo:widows="2" fo:orphans="2" fo:line-height="0.3055in" fo:margin-left="0.4819in" fo:text-indent="-0.2354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84" style:parent-style-name="內文" style:family="paragraph">
      <style:paragraph-properties fo:widows="2" fo:orphans="2" fo:line-height="0.3055in" fo:margin-left="0.4819in" fo:text-indent="-0.2354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85" style:parent-style-name="內文" style:family="paragraph">
      <style:paragraph-properties fo:widows="2" fo:orphans="2" fo:line-height="0.3055in" fo:margin-left="0.4819in" fo:text-indent="-0.235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/>
    </style:style>
    <style:style style:name="T28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fo:background-color="#FFFF00"/>
    </style:style>
    <style:style style:name="P288" style:parent-style-name="內文" style:family="paragraph">
      <style:paragraph-properties fo:widows="2" fo:orphans="2" fo:line-height="0.3055in" fo:margin-left="0.4819in" fo:text-indent="-0.2354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fo:background-color="#FFFF00"/>
    </style:style>
    <style:style style:name="T29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91" style:parent-style-name="內文" style:family="paragraph">
      <style:paragraph-properties fo:line-height="0.3055in" fo:margin-left="0.4826in" fo:text-indent="-0.5111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4" style:parent-style-name="內文" style:family="paragraph">
      <style:paragraph-properties fo:line-height="0.3055in" fo:margin-left="0.4847in" fo:text-indent="-0.1944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97" style:parent-style-name="內文" style:family="paragraph">
      <style:paragraph-properties fo:line-height="0.3055in" fo:margin-left="0.4847in" fo:text-indent="-0.194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0" style:parent-style-name="內文" style:family="paragraph">
      <style:paragraph-properties fo:line-height="0.3055in" fo:margin-left="0.484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1" style:parent-style-name="內文" style:family="paragraph">
      <style:paragraph-properties fo:line-height="0.3055in" fo:margin-left="0.484in" fo:text-indent="-0.388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04" style:parent-style-name="內文" style:family="paragraph">
      <style:paragraph-properties fo:line-height="0.3055in" fo:margin-left="0.3868in" fo:text-indent="-0.291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6" style:parent-style-name="內文" style:family="paragraph">
      <style:paragraph-properties fo:line-height="0.3055in" fo:margin-left="0.3833in" fo:text-indent="-0.38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9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13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9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細明體" fo:font-weight="bold" style:font-weight-asian="bold" fo:color="#0000FF" style:letter-kerning="false" fo:font-size="14pt" style:font-size-asian="14pt" style:font-size-complex="14pt"/>
    </style:style>
    <style:style style:name="P322" style:parent-style-name="內文" style:family="paragraph">
      <style:paragraph-properties style:text-autospace="none" fo:line-height="0.3055in" fo:text-indent="0.3888in"/>
    </style:style>
    <style:style style:name="T32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NewRoman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TimesNewRoman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TimesNewRoman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TimesNewRoman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32" style:parent-style-name="內文" style:family="paragraph">
      <style:paragraph-properties style:text-autospace="none" fo:line-height="0.3055in" fo:margin-left="0.6784in" fo:text-indent="-0.291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TimesNewRoma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TimesNewRoman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TimesNewRoma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imesNewRoma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TimesNewRoman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imesNewRoma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TimesNewRoman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TimesNewRoma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TimesNewRoman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TimesNewRoman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TimesNewRoman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TimesNewRoman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TimesNewRoman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TimesNewRoman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TimesNewRoma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TimesNewRoma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TimesNewRoma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68" style:parent-style-name="內文" style:family="paragraph">
      <style:paragraph-properties fo:line-height="0.3055in" fo:margin-left="0.6784in" fo:text-indent="-0.291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TimesNewRoma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TimesNewRoman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TimesNewRoman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NewRoman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TimesNewRoman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細明體" fo:color="#0000FF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TimesNewRoman" fo:color="#0000FF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細明體" fo:color="#0000FF" style:letter-kerning="false" fo:font-size="14pt" style:font-size-asian="14pt" style:font-size-complex="14pt"/>
    </style:style>
    <style:style style:name="P38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80" fo:font-size="14pt" style:font-size-asian="14pt"/>
    </style:style>
  </office:automatic-styles>
  <office:body>
    <office:text text:use-soft-page-breaks="true">
      <text:p text:style-name="P1">留職停薪人員之公保、健保及退撫基金繳費規定</text:p>
      <text:p text:style-name="P2"><text:span text:style-name="T3">新北市</text:span><text:span text:style-name="T4">政府人事處人事數位典藏館 整理</text:span><text:span text:style-name="T5"><text:s/>99.1</text:span><text:span text:style-name="T6">2</text:span><text:span text:style-name="T7">.</text:span><text:span text:style-name="T8">2 (</text:span><text:span text:style-name="T9">106.10.5更新育嬰留停退撫基金得全額自繳計算年資</text:span><text:span text:style-name="T10">規定</text:span><text:span text:style-name="T11">) <text:s text:c="25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類型</text:p>
          </table:table-cell>
          <table:table-cell table:style-name="TableCell20">
            <text:p text:style-name="P21">公教人員保險</text:p>
          </table:table-cell>
          <table:table-cell table:style-name="TableCell22">
            <text:p text:style-name="P23">全民健康保險</text:p>
          </table:table-cell>
          <table:table-cell table:style-name="TableCell24">
            <text:p text:style-name="P25">退撫基金</text:p>
          </table:table-cell>
        </table:table-row>
        <table:table-row table:style-name="TableRow26">
          <table:table-cell table:style-name="TableCell27">
            <text:p text:style-name="P28">服兵役留職停薪</text:p>
          </table:table-cell>
          <table:table-cell table:style-name="TableCell29">
            <text:p text:style-name="P30"><text:span text:style-name="T31">一律</text:span><text:span text:style-name="T32">自服兵役當日起，</text:span><text:span text:style-name="T33">保險費</text:span><text:span text:style-name="T34">全額由機關學校負擔</text:span><text:span text:style-name="T35">（包括政府</text:span><text:span text:style-name="T36">補助</text:span><text:span text:style-name="T37">及</text:span><text:span text:style-name="T38">個人</text:span><text:span text:style-name="T39">自付</text:span><text:span text:style-name="T40">部份）。</text:span><text:bookmark-start text:name="OLE_LINK1"/><text:bookmark-start text:name="OLE_LINK2"/><text:span text:style-name="T41">公教人員保險法第10條第1項</text:span><text:bookmark-end text:name="OLE_LINK1"/><text:bookmark-end text:name="OLE_LINK2"/></text:p>
          </table:table-cell>
          <table:table-cell table:style-name="TableCell42">
            <text:p text:style-name="P43"><text:span text:style-name="T44">一律</text:span><text:span text:style-name="T45">應</text:span><text:span text:style-name="T46">自服兵役當日</text:span><text:span text:style-name="T47">起</text:span><text:span text:style-name="T48">辦理</text:span><text:span text:style-name="T49">退保，</text:span><text:span text:style-name="T50">再</text:span><text:span text:style-name="T51">由服役單位辦理銜接加保</text:span><text:span text:style-name="T52">。</text:span></text:p>
          </table:table-cell>
          <table:table-cell table:style-name="TableCell53">
            <text:p text:style-name="P54">1.<text:s/>一律應自服兵役當日起辦理退離。</text:p>
            <text:p text:style-name="P55"><text:span text:style-name="T56">2.</text:span><text:span text:style-name="T57"><text:s/></text:span><text:span text:style-name="T58">退伍後</text:span><text:span text:style-name="T59">得依規定</text:span><text:span text:style-name="T60">辦理</text:span><text:span text:style-name="T61">該服兵役期間之退撫基金</text:span><text:span text:style-name="T62">補繳</text:span><text:span text:style-name="T63">。</text:span><text:span text:style-name="T64">完成補</text:span><text:span text:style-name="T65">繳</text:span><text:span text:style-name="T66">者，</text:span><text:span text:style-name="T67">該兵役期間</text:span><text:span text:style-name="T68">可</text:span><text:span text:style-name="T69">併計退休年資</text:span><text:span text:style-name="T70">。</text:span></text:p>
          </table:table-cell>
        </table:table-row>
        <table:table-row table:style-name="TableRow71">
          <table:table-cell table:style-name="TableCell72">
            <text:p text:style-name="P73">育嬰留職停薪</text:p>
          </table:table-cell>
          <table:table-cell table:style-name="TableCell74">
            <text:p text:style-name="P75">1.<text:s/>可選擇續保或退保（須填具選擇書送公保部）。</text:p>
            <text:p text:style-name="P76">2.<text:s/>選擇續保者：</text:p>
            <text:p text:style-name="P77"><text:span text:style-name="T78">(1)</text:span><text:span text:style-name="T79"><text:s/></text:span><text:span text:style-name="T80">留職停薪期間</text:span><text:span text:style-name="T81">僅需繳納自付</text:span><text:span text:style-name="T82">部分之保險費</text:span><text:span text:style-name="T83">。</text:span></text:p>
            <text:p text:style-name="P84">(2)<text:s/>上開自付部分保險費，得選擇「按月續繳」或「遞延繳納」。</text:p>
            <text:p text:style-name="P85">(3)<text:s/>如選擇「遞延繳納」者，最遲得自留職停薪之日起算3年後，再按期由機關扣收。</text:p>
            <text:p text:style-name="P86">(4)<text:s/>依行政院91年11月4日院授主忠4字第091007452號函示，自92年度起，育嬰留職停薪期間選擇繼續加保者,其原由政府補助之保險費，改由各機關預算人事費項下勻應支。</text:p>
            <text:p text:style-name="P87"><text:span text:style-name="T88">3.</text:span><text:span text:style-name="T89"><text:s/>選擇退保者：</text:span></text:p>
            <text:p text:style-name="P90">留職停薪期間如發生任何保險事故，均不予給付，該留職停薪期間亦不得計入未來請領養給付之核計年資。</text:p>
          </table:table-cell>
          <table:table-cell table:style-name="TableCell91">
            <text:p text:style-name="P92">可選擇續保或退保：</text:p>
            <text:p text:style-name="P93">1.<text:s/>選擇續保者：</text:p>
            <text:p text:style-name="P94">(1)<text:s/>機關學校必須填送異動申報表。</text:p>
            <text:p text:style-name="P95"><text:span text:style-name="T96">(2)</text:span><text:span text:style-name="T97"><text:s/></text:span><text:span text:style-name="T98">留職停薪期間</text:span><text:span text:style-name="T99">，</text:span><text:span text:style-name="T100">僅需繳納自付部分</text:span><text:span text:style-name="T101">保</text:span><text:span text:style-name="T102">險</text:span><text:span text:style-name="T103">費</text:span><text:span text:style-name="T104">。</text:span><text:span text:style-name="T105">（由健保局直接寄繳費單向當事人收繳）</text:span></text:p>
            <text:p text:style-name="P106">(3)<text:s/>依行政院91年11月4日院授主忠4字第091007452號函示，自92年度起，育嬰留職停薪期間選擇繼續加保者,其原由政府補助之保險費，改由各機關預算人事費項下勻應支。（由健保局直接寄繳費單向機關學校收繳）</text:p>
            <text:p text:style-name="P107">2. 選擇退保者：</text:p>
            <text:p text:style-name="P108">請依附有職業之配偶加保，或至公所以第6類人員身分投保。</text:p>
          </table:table-cell>
          <table:table-cell table:style-name="TableCell109">
            <text:p text:style-name="P110">1.原規定:應自留職停薪之日起辦理退離。不得辦理補繳，亦不能併計退休年資。</text:p>
            <text:p text:style-name="P111"><text:span text:style-name="T112">2</text:span><text:span text:style-name="T113">.新規定:</text:span><text:span text:style-name="T114">依銓敘部106年8月18日部退三字第1064252334號函及</text:span><text:span text:style-name="T115">教育部106年8月31日臺教人(四)字第1060121793號</text:span><text:span text:style-name="T116">函。</text:span></text:p>
            <text:p text:style-name="P117"><text:span text:style-name="T118">(1) 公立學校教職員退休資遣撫卹第8條第4項明定，教職員具有本項公布施行後(施行日期為106年8月11日)，依法令辦理育嬰留職停薪之年資，</text:span><text:span text:style-name="T119">得選擇全額負擔並繼續繳付退撫基金費用</text:span><text:span text:style-name="T120">，俾得併計退休、資遣或撫卹年資。</text:span></text:p>
            <text:p text:style-name="P121"><text:span text:style-name="T122">(2)</text:span><text:span text:style-name="T123"><text:s/></text:span><text:span text:style-name="T124">適用對象指：在106年8月11日（含）以後始申請育嬰留職停薪者，以及106年8月10日以前已申請育嬰留職停薪尚未回職復薪，</text:span><text:span text:style-name="T125">具有106年8月11日以後之育嬰留職停薪年資者</text:span><text:span text:style-name="T126">。至於106年8月10日（含）以前之育嬰留職停薪年資，則一律不追溯適用。</text:span></text:p>
            <text:p text:style-name="P127"/>
          </table:table-cell>
        </table:table-row>
        <table:table-row table:style-name="TableRow128">
          <table:table-cell table:style-name="TableCell129">
            <text:p text:style-name="P130">育嬰、服兵役以外之留職停薪</text:p>
          </table:table-cell>
          <table:table-cell table:style-name="TableCell131">
            <text:p text:style-name="P132"><text:span text:style-name="T133">1.</text:span><text:span text:style-name="T134">可選擇續保或退保（須填具選擇書送公保部）</text:span><text:span text:style-name="T135">一經選定後，不得變更。</text:span></text:p>
            <text:p text:style-name="P136">公教人員保險法第10條第2項</text:p>
            <text:p text:style-name="P137">2.選擇續保者：</text:p>
            <text:p text:style-name="P138"><text:span text:style-name="T139">(1)留職停薪期間必須</text:span><text:span text:style-name="T140">自付全額之保險費（包括個人及原由機關補助部分</text:span><text:span text:style-name="T141">）。</text:span></text:p>
            <text:p text:style-name="P142">(2)上開保險費必須按月續繳，不得選擇遞延。</text:p>
            <text:p text:style-name="P143">2.選擇退保者：</text:p>
            <text:p text:style-name="P144">　留職停薪期間如發生任何保險事故，均不予給付，該留職停薪期間亦不得計入未來請領養給付之核計<text:soft-page-break/>年資。</text:p>
          </table:table-cell>
          <table:table-cell table:style-name="TableCell145">
            <text:p text:style-name="P146">可選擇續保或退保：</text:p>
            <text:p text:style-name="P147"><text:span text:style-name="T148">1.</text:span><text:span text:style-name="T149"><text:s/>選擇續保者：</text:span></text:p>
            <text:p text:style-name="P150">(1)<text:s/>依健保法施行細則第19條規定，是類人員如徵得原投保單位同意，得由原投保單位以原投保金額等級繼續投保。</text:p>
            <text:p text:style-name="P151"><text:span text:style-name="T152">(2)</text:span><text:span text:style-name="T153"><text:s/></text:span><text:span text:style-name="T154">經原投保</text:span><text:span text:style-name="T155">單位</text:span><text:span text:style-name="T156">同意繼續投保者，應按月向投保</text:span><text:span text:style-name="T157">單位</text:span><text:span text:style-name="T158">繳納</text:span><text:span text:style-name="T159">其自付保險費</text:span><text:span text:style-name="T160">；</text:span><text:span text:style-name="T161">投保</text:span><text:span text:style-name="T162">單位亦</text:span><text:span text:style-name="T163">應</text:span><text:span text:style-name="T164">繼</text:span><text:span text:style-name="T165">續繳納其</text:span><text:span text:style-name="T166">雇主</text:span><text:span text:style-name="T167">應負擔部分之保險費。</text:span></text:p>
            <text:p text:style-name="P168">2.<text:s/>選擇退保者：</text:p>
            <text:p text:style-name="P169">未獲原投保單位同意繼續投保者或選擇退保者，請<text:soft-page-break/>依附有職業之配偶加保，或至公所以第6類人員身分投保。</text:p>
          </table:table-cell>
          <table:table-cell table:style-name="TableCell170">
            <text:p text:style-name="P171">1.<text:s/>一律應自留職停薪之日起辦理退離。</text:p>
            <text:p text:style-name="P172">2.<text:s/>不得辦理補繳，亦不能併計退休年資。</text:p>
          </table:table-cell>
        </table:table-row>
      </table:table>
      <text:soft-page-break/>
      <text:p text:style-name="P173">另有關出國6個月以上健保停保請參閱全民健保法施行細則38條以下規定</text:p>
      <text:p text:style-name="P174">銓敘部96年5月2日部退一字第0962783983號令規定，公保被保險人申請留職停薪者如以同一事由申請時，不論其係一次申請或連續多次申請，均應以第一次申請時所作「自付全部保險費加保」或「退保」之選擇作為認定加、退保之依據，且一經選定後即不得變更。</text:p>
      <text:p text:style-name="P175"/>
      <text:p text:style-name="P176"><text:span text:style-name="T177">復職人員</text:span><text:span text:style-name="T178">休假相關規定：</text:span></text:p>
      <text:list text:style-name="LFO4" text:continue-numbering="true">
        <text:list-item>
          <text:p text:style-name="P179"><text:span text:style-name="T180">公務人員請假規則修正第8條</text:span><text:span text:style-name="T181">略以，</text:span><text:span text:style-name="T182">因辭職、退休、退職、資遣、</text:span><text:span text:style-name="T183">留職停薪</text:span><text:span text:style-name="T184">、停職、撤職、休職或受免職懲處，再任或復職年資未銜接者，其休假年資之計算依前條第二項規定。但</text:span><text:span text:style-name="T185">侍親</text:span><text:span text:style-name="T186">、</text:span><text:span text:style-name="T187">育嬰留職停薪</text:span><text:span text:style-name="T188">者，其復職當年度及次年度休假，均按前一在職年度實際任職月數比例核給。(</text:span><text:span text:style-name="T189">於104年1月1日生效)</text:span><text:span text:style-name="T190">。</text:span></text:p>
        </text:list-item>
        <text:list-item>
          <text:p text:style-name="P191"><text:span text:style-name="T192">教師請假規則</text:span><text:span text:style-name="T193">105年4月22日</text:span><text:span text:style-name="T194">修正，依第9條規定</text:span><text:span text:style-name="T195">略以</text:span><text:span text:style-name="T196">，因辭聘、退休、資遣、留職停薪、不續聘、停聘、解聘、撤職、休職或受免職懲處，再任或復聘年資未銜接者，依前條第二項規定核給休假。但</text:span><text:span text:style-name="T197">侍親</text:span><text:span text:style-name="T198">、</text:span><text:span text:style-name="T199">育嬰</text:span><text:span text:style-name="T200">留職停薪教師復職後於學年度中兼任行政職務者，依前條第</text:span><text:span text:style-name="T201">三項規定給假，次學年度續兼者，依前條第一項規定給假。(第8條第3項規定，除初任教師外，於學年度中兼任行政職務未滿一學年者，當年之休假日數依第一項規定按實際兼任行政職務月數比例核給，比例計算後未滿半日者以半日計；超過半日未滿一日者，以一日計。)</text:span></text:p>
        </text:list-item>
        <text:list-item>
          <text:p text:style-name="P202"><text:span text:style-name="T203">銓敘部95 年11月15日部法二字第0952716602 號令：公務人員留職停薪入伍服義務役後復職，或服義務役退伍初任公務人員，年資銜接者，其</text:span><text:span text:style-name="T204">復職或任用當年之休假，以復職或任用前一年年終之休假年資，依公務人員請假規則第7 條第1項所定日數，乘以復職或任用</text:span><text:span text:style-name="T205">當月至年終之在職月數比例</text:span><text:span text:style-name="T206">後，於復職或任用</text:span><text:span text:style-name="T207">(</text:span><text:span text:style-name="T208">按：仍須俟公務人員考試錄取訓練完成）時起核給</text:span><text:span text:style-name="T209">。</text:span></text:p>
        </text:list-item>
        <text:list-item>
          <text:p text:style-name="P210"><text:span text:style-name="T211">95 年 12 月 19 日台人（二）字第0950179641C號兼任行政職務</text:span><text:span text:style-name="T212">教師有下列各款情形，年資銜接者，其復職或任用當年之休假，以復職或聘任前一年年終之休假年資，依教師請假規則第8條第1項所定日數，乘以復職或聘任當月至年終之在職月數比例後，於復職或聘任時起核給：一、 留職停薪入伍服義務役後復職，或服義務役退伍初任教師。二、 借調留職停薪期滿歸</text:span><text:soft-page-break/><text:span text:style-name="T213">建。三、 曾任私立學校專任教師年資。四、 曾任經教育主管機關核備有案之公私立中、小學代課（理）教師，其未折抵教育實習者</text:span><text:span text:style-name="T214">。</text:span></text:p>
        </text:list-item>
        <text:list-item>
          <text:p text:style-name="P215">整理:</text:p>
        </text:list-item>
      </text:list>
      <text:p text:style-name="P216">(一)公務人員留職停薪復職人員之休假計算</text:p>
      <text:list text:style-name="LFO5" text:continue-numbering="true">
        <text:list-item>
          <text:p text:style-name="P217"><text:span text:style-name="T218">1.兵役留職停薪:年資銜接者，其復職或任用當年之休假，以復職或任用前一年年終之休假年資，依公務人員請假規則第</text:span><text:span text:style-name="T219">7<text:s/></text:span><text:span text:style-name="T220">條第</text:span><text:span text:style-name="T221">1</text:span><text:span text:style-name="T222">項所定日數，乘以復職或任用</text:span><text:span text:style-name="T223">當月至年終之在職月數比例</text:span><text:span text:style-name="T224">後，於復職或任用</text:span><text:span text:style-name="T225">(</text:span><text:span text:style-name="T226">按：仍須俟公務人員考試錄取訓練完成）時起核給。</text:span></text:p>
        </text:list-item>
      </text:list>
      <text:list text:style-name="LFO6" text:continue-numbering="true">
        <text:list-item>
          <text:p text:style-name="P227"><text:span text:style-name="T228">2.侍親、育嬰留職停薪:其復職當年度及次年度休假，均按前一在職年度實際任職月數比例核給。</text:span></text:p>
        </text:list-item>
        <text:list-item>
          <text:p text:style-name="P229"><text:span text:style-name="T230">3.其他留職停薪:公務人員請假規則修正第</text:span><text:span text:style-name="T231">8</text:span><text:span text:style-name="T232">條略以，因辭職、退休、退職、資遣、留職停薪、停職、撤職、休職或受免職懲處，再任或復職年資未銜接者，其休假年資之計算依前條第二項規定。 (第7條第2項規定: <text:s text:c="2"/>初任人員於二月以後到職者，得按</text:span><text:span text:style-name="T233">當月至年終之在職月數比例於次年一月 起核給休假</text:span><text:span text:style-name="T234">；其計算方式依第三條第二項</text:span><text:span text:style-name="T235">規定</text:span><text:span text:style-name="T236">。第三年一月起，依前項規 定給假。</text:span></text:p>
        </text:list-item>
      </text:list>
      <text:p text:style-name="P237">(二)教育人員:另參考excl檔</text:p>
      <text:p text:style-name="P238"><text:span text:style-name="T239">六</text:span><text:span text:style-name="T240">、</text:span><text:span text:style-name="T241">銓敘部93年12月27日部法二字第0932442049號令「公務人員經辦理留職停薪，其當年應休假日數以外之休假，依公務人員請假規則第10條第2項規定奉准累積保留，且於該休假之奉准保留期限內回職復薪者，其尚未休畢之休假，於回職復薪後，得在原定休假保留期間內繼續實施。公務人員經奉准留職停薪，於同一年內回職復薪者，其當年應休假日數尚未休畢者，得於回職復薪之當年度繼續實施。本部90年12月18日90部法二字第2094225號書函與上開規定未合部分，自即日起停止適用。」</text:span></text:p>
      <text:p text:style-name="P242"><text:span text:style-name="T243">七、</text:span><text:span text:style-name="T244">銓敘部95年4月28日部法二字第0952639487號書函「公務人員連續服務至年終，其次年1月1日至同年6月30日辦理留職停薪，於同年7月1日回職復薪後，得依公務人員請假規則及本部93年12月27日部法二字第0932442049號令相關規定，核給其當年度之休假並准其繼續實施。」</text:span></text:p>
      <text:p text:style-name="P245"/>
      <text:p text:style-name="P246"><text:span text:style-name="T247">伍、其他：</text:span></text:p>
      <text:p text:style-name="P248"><text:span text:style-name="T249">留職停薪可能影響之權益如下，請妥慎考量：</text:span></text:p>
      <text:p text:style-name="P250"><text:span text:style-name="T251">一、留職停薪期間達考績（核）年度七個月以上者，當年不予考績(服務期間達6個月以上未滿1年者，當年另予考績)；且當年度另予考績亦不得併計取得高一職等升等任用資格。</text:span><text:span text:style-name="T252">(留職停薪後</text:span><text:span text:style-name="T253">隨時辦理考績</text:span><text:span text:style-name="T254">)</text:span></text:p>
      <text:soft-page-break/>
      <text:p text:style-name="P255"><text:span text:style-name="T256">二、</text:span><text:span text:style-name="T257">回職復薪後參加陞遷評分，另予考績部分，照</text:span><text:span text:style-name="T258">標準減半計分</text:span><text:span text:style-name="T259">。</text:span></text:p>
      <text:p text:style-name="P260"><text:span text:style-name="T261">三、兵役以外</text:span><text:span text:style-name="T262">留職停薪期間不計入退休（職）年資，復職後亦不得購買年資。</text:span></text:p>
      <text:p text:style-name="P263"><text:span text:style-name="T264">四、</text:span><text:span text:style-name="T265">留職停薪期間已非現公務人員，依規定不得參加升官等考試、平</text:span></text:p>
      <text:p text:style-name="P266"><text:span text:style-name="T267">調、陞遷等。</text:span></text:p>
      <text:p text:style-name="P268"><text:span text:style-name="T269">五、</text:span><text:span text:style-name="T270">依法限制轉調人員，應扣除留職停薪期間之計算。</text:span></text:p>
      <text:p text:style-name="P271"><text:span text:style-name="T272">六、</text:span><text:span text:style-name="T273">除因育嬰、侍親、配偶或子女重大傷病、依親而核准留職停薪者</text:span></text:p>
      <text:p text:style-name="P274">，其親屬死亡得依規定發給葬喪補助外，餘於留職停薪期間發生</text:p>
      <text:p text:style-name="P275">生活津貼之各項補助事故時，均不發給補助費。但服兵役者留職</text:p>
      <text:p text:style-name="P276"><text:span text:style-name="T277">停薪，仍得核予各項補助。</text:span></text:p>
      <text:p text:style-name="P278"><text:span text:style-name="T279">七</text:span><text:span text:style-name="T280"><text:s/></text:span><text:span text:style-name="T281">、</text:span><text:span text:style-name="T282">銓敘部95年11月24日部銓四字第0952726567號書函釋略以，</text:span></text:p>
      <text:p text:style-name="P283">「......如申請侍親留職停薪經核准者，於留職停薪期間從事進</text:p>
      <text:p text:style-name="P284">修或其他與留職停薪原因不符之情事，則為法所不許。」準此，</text:p>
      <text:p text:style-name="P285"><text:span text:style-name="T286">非以自行申請全時進修為由辦理留職停薪之公務人員，於</text:span><text:span text:style-name="T287">留職停</text:span></text:p>
      <text:p text:style-name="P288"><text:span text:style-name="T289">薪期間既不得從事進修，或其他與留職停薪原因不符之情事</text:span><text:span text:style-name="T290">。</text:span></text:p>
      <text:p text:style-name="P291"><text:span text:style-name="T292">八、</text:span><text:span text:style-name="T293">行政院人事行政局100年2月8日局給字第10000207941號函</text:span></text:p>
      <text:p text:style-name="P294"><text:span text:style-name="T295">，有關</text:span><text:span text:style-name="T296">育嬰留職停薪人員得否請領結婚、生育及子女教育補助之</text:span></text:p>
      <text:p text:style-name="P297"><text:span text:style-name="T298">適用對象疑義</text:span><text:span text:style-name="T299">一案，復請　查照。</text:span></text:p>
      <text:p text:style-name="P300">(一)依據外交部99年12月22日外人三字第09901284790號函致行政院函辦理。</text:p>
      <text:p text:style-name="P301"><text:span text:style-name="T302">(二)查「全國軍公教員工待遇支給要點」四、（三）1.規定略以，婚、喪、生育及子女教育補助之請領，以支領一般公教待遇之各級行政機關、公立學校預算員額內之人員為限；編制內技工、工友比照辦理；軍職人員得參照辦理。復查行政院99年12月15日院授人給字第0990070258號函規定略以，</text:span><text:span text:style-name="T303">公教人員於育嬰留職停薪期間，得申請結婚、生育及子女教育補助，其中結婚及生育補助部分，自即日起發生之事實生效，子女教育補助部分，自99學年度第2學期起發生之事實生效。</text:span></text:p>
      <text:p text:style-name="P304"><text:span text:style-name="T305">(三)綜上，前開行政院99年12月15日函之適用對象，係以支領一般公教待遇之各級行政機關、公立學校預算員額內之人員申請育嬰留職停薪者為限；至編制內技工、工友依規定申請育嬰留職停薪者，得依前開支給要點規定比照辦理。</text:span></text:p>
      <text:p text:style-name="P306"><text:span text:style-name="T307">九、</text:span><text:span text:style-name="T308">育嬰留職停薪之年終獎金疑義，經查</text:span><text:a xlink:href="http://web.dgpa.gov.tw/ct.asp?xItem=9065&amp;ctNode=1309&amp;mp=7" office:target-frame-name="_top" xlink:show="replace"><text:span text:style-name="T309">100年軍公教人員年終工作獎金及慰問金發給注意事項</text:span></text:a><text:span text:style-name="T310">第八點年資採計(二)規定，留職停薪人員（包括留職停薪應徵服兵役、替代役人員）</text:span><text:span text:style-name="T311">得按實際在職月數比例，依在職最後一個月所支待遇標準計發</text:span><text:span text:style-name="T312">。</text:span></text:p>
      <text:p text:style-name="P313"><text:span text:style-name="T314">十、教育部中部辦公室101.9.12教中(人)字第1010586925號書函：</text:span><text:span text:style-name="T315">公立中小</text:span><text:soft-page-break/><text:span text:style-name="T316">學教師</text:span><text:span text:style-name="T317">不得</text:span><text:span text:style-name="T318">以進修或其他事由申請留職停薪至國內外大學進行博士後研究工作。</text:span></text:p>
      <text:p text:style-name="P319"><text:span text:style-name="T320">十一、</text:span><text:span text:style-name="T321">公務人員配偶如未就業，得否申請育嬰留職停薪？</text:span></text:p>
      <text:p text:style-name="P322"><text:span text:style-name="T323">銓敍部</text:span><text:span text:style-name="T324">98<text:s/></text:span><text:span text:style-name="T325">年</text:span><text:span text:style-name="T326">7<text:s/></text:span><text:span text:style-name="T327">月</text:span><text:span text:style-name="T328">3<text:s/></text:span><text:span text:style-name="T329">日部銓四字第</text:span><text:span text:style-name="T330">0983062466<text:s/></text:span><text:span text:style-name="T331">號書函：</text:span></text:p>
      <text:p text:style-name="P332"><text:span text:style-name="T333">(一)性別工作平等法（以下簡稱性別平等法）第</text:span><text:span text:style-name="T334">2<text:s/></text:span><text:span text:style-name="T335">條第</text:span><text:span text:style-name="T336">2<text:s/></text:span><text:span text:style-name="T337">項規定：「本法於公務人員、教育人員及軍職人員，亦適用之。……」第</text:span><text:span text:style-name="T338">16<text:s/></text:span><text:span text:style-name="T339">條第</text:span><text:span text:style-name="T340">1<text:s/></text:span><text:span text:style-name="T341">項規定：「受僱者任職滿</text:span><text:span text:style-name="T342">1<text:s/></text:span><text:span text:style-name="T343">年後，於每一子女滿</text:span><text:span text:style-name="T344">3<text:s/></text:span><text:span text:style-name="T345">歲前，得申請育嬰留職停薪，期間至該子女滿</text:span><text:span text:style-name="T346">3<text:s/></text:span><text:span text:style-name="T347">歲止，但不得逾</text:span><text:span text:style-name="T348">2<text:s/></text:span><text:span text:style-name="T349">年。……」第</text:span><text:span text:style-name="T350">22<text:s/></text:span><text:span text:style-name="T351">條規定，「受僱者之配偶未就業者，不適用第</text:span><text:span text:style-name="T352">16<text:s/></text:span><text:span text:style-name="T353">條及第</text:span><text:span text:style-name="T354">20<text:s/></text:span><text:span text:style-name="T355">條之規定。但有正當理由者，不在此限。」行政院勞工委員會</text:span><text:span text:style-name="T356">97<text:s/></text:span><text:span text:style-name="T357">年</text:span><text:span text:style-name="T358">1<text:s/></text:span><text:span text:style-name="T359">月</text:span><text:span text:style-name="T360">15<text:s/></text:span><text:span text:style-name="T361">日勞動三字第</text:span><text:span text:style-name="T362">0960084175<text:s/></text:span><text:span text:style-name="T363">號函釋略以，有關性別平等法第</text:span><text:span text:style-name="T364">22<text:s/></text:span><text:span text:style-name="T365">條規定所稱：「配偶未就業者，不適用第</text:span><text:span text:style-name="T366">16<text:s/></text:span><text:span text:style-name="T367">條之規定」應係指受僱者欲申請育嬰留職停薪期間，其配偶如未就業，應可照顧其家屬，無須受僱者請假。</text:span></text:p>
      <text:p text:style-name="P368"><text:span text:style-name="T369">(二)公務人員留職停薪辦法第</text:span><text:span text:style-name="T370">4<text:s/></text:span><text:span text:style-name="T371">條第</text:span><text:span text:style-name="T372">2<text:s/></text:span><text:span text:style-name="T373">項規定：「公務人員具有下列情事之一者，得申請留職停薪，除第</text:span><text:span text:style-name="T374">1<text:s/></text:span><text:span text:style-name="T375">款各機關不得拒絕外，其餘各款由各機關考量業務狀況依權責辦理：一、養育</text:span><text:span text:style-name="T376">3<text:s/></text:span><text:span text:style-name="T377">足歲以下子女者，並以本人或配偶之一方申請為限。……」準此，公務人員及其配偶養育</text:span><text:span text:style-name="T378">3<text:s/></text:span><text:span text:style-name="T379">足歲以下子女者，如雙方均為公務人員，僅本人或配偶之一方，得提出申請育嬰留職停薪，且各機關不得拒絕。至公務人員之配偶如未就業時，得否申請育嬰留職停薪一節，</text:span><text:span text:style-name="T380">參照性別平等法第</text:span><text:span text:style-name="T381">22<text:s/></text:span><text:span text:style-name="T382">條之規定，原則上不得申請育嬰留職停薪，但如有正當理由，並經機關核准者，不在此限。</text:span></text:p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標楷體" fo:color="#000000" fo:font-size="14pt" style:font-size-asian="14pt"/>
    </style:style>
    <style:style style:name="WW_CharLFO5LVL1" style:family="text">
      <style:text-properties style:font-name="Wingdings 3"/>
    </style:style>
    <style:style style:name="WW_CharLFO5LVL2" style:family="text">
      <style:text-properties style:font-name="Wingdings 3"/>
    </style:style>
    <style:style style:name="WW_CharLFO5LVL3" style:family="text">
      <style:text-properties style:font-name="Wingdings 3"/>
    </style:style>
    <style:style style:name="WW_CharLFO5LVL4" style:family="text">
      <style:text-properties style:font-name="Wingdings 3"/>
    </style:style>
    <style:style style:name="WW_CharLFO5LVL5" style:family="text">
      <style:text-properties style:font-name="Wingdings 3"/>
    </style:style>
    <style:style style:name="WW_CharLFO5LVL6" style:family="text">
      <style:text-properties style:font-name="Wingdings 3"/>
    </style:style>
    <style:style style:name="WW_CharLFO5LVL7" style:family="text">
      <style:text-properties style:font-name="Wingdings 3"/>
    </style:style>
    <style:style style:name="WW_CharLFO5LVL8" style:family="text">
      <style:text-properties style:font-name="Wingdings 3"/>
    </style:style>
    <style:style style:name="WW_CharLFO5LVL9" style:family="text">
      <style:text-properties style:font-name="Wingdings 3"/>
    </style:style>
    <style:style style:name="WW_CharLFO6LVL1" style:family="text">
      <style:text-properties style:font-name="Wingdings 3"/>
    </style:style>
    <style:style style:name="WW_CharLFO6LVL2" style:family="text">
      <style:text-properties style:font-name="Wingdings 3"/>
    </style:style>
    <style:style style:name="WW_CharLFO6LVL3" style:family="text">
      <style:text-properties style:font-name="Wingdings 3"/>
    </style:style>
    <style:style style:name="WW_CharLFO6LVL4" style:family="text">
      <style:text-properties style:font-name="Wingdings 3"/>
    </style:style>
    <style:style style:name="WW_CharLFO6LVL5" style:family="text">
      <style:text-properties style:font-name="Wingdings 3"/>
    </style:style>
    <style:style style:name="WW_CharLFO6LVL6" style:family="text">
      <style:text-properties style:font-name="Wingdings 3"/>
    </style:style>
    <style:style style:name="WW_CharLFO6LVL7" style:family="text">
      <style:text-properties style:font-name="Wingdings 3"/>
    </style:style>
    <style:style style:name="WW_CharLFO6LVL8" style:family="text">
      <style:text-properties style:font-name="Wingdings 3"/>
    </style:style>
    <style:style style:name="WW_CharLFO6LVL9" style:family="text">
      <style:text-properties style:font-name="Wingdings 3"/>
    </style:style>
    <style:style style:name="WW_CharLFO7LVL1" style:family="text">
      <style:text-properties style:font-name="Wingdings 3"/>
    </style:style>
    <style:style style:name="WW_CharLFO7LVL2" style:family="text">
      <style:text-properties style:font-name="Wingdings 3"/>
    </style:style>
    <style:style style:name="WW_CharLFO7LVL3" style:family="text">
      <style:text-properties style:font-name="Wingdings 3"/>
    </style:style>
    <style:style style:name="WW_CharLFO7LVL4" style:family="text">
      <style:text-properties style:font-name="Wingdings 3"/>
    </style:style>
    <style:style style:name="WW_CharLFO7LVL5" style:family="text">
      <style:text-properties style:font-name="Wingdings 3"/>
    </style:style>
    <style:style style:name="WW_CharLFO7LVL6" style:family="text">
      <style:text-properties style:font-name="Wingdings 3"/>
    </style:style>
    <style:style style:name="WW_CharLFO7LVL7" style:family="text">
      <style:text-properties style:font-name="Wingdings 3"/>
    </style:style>
    <style:style style:name="WW_CharLFO7LVL8" style:family="text">
      <style:text-properties style:font-name="Wingdings 3"/>
    </style:style>
    <style:style style:name="WW_CharLFO7LVL9" style:family="text">
      <style:text-properties style:font-name="Wingdings 3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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5LVL2" text:bullet-char="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5LVL3" text:bullet-char="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5LVL4" text:bullet-char="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5LVL5" text:bullet-char="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5LVL6" text:bullet-char="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5LVL7" text:bullet-char="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5LVL8" text:bullet-char="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5LVL9" text:bullet-char="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6">
      <text:list-level-style-bullet text:level="1" text:style-name="WW_CharLFO6LVL1" text:bullet-char="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6LVL2" text:bullet-char="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6LVL3" text:bullet-char="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6LVL4" text:bullet-char="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6LVL5" text:bullet-char="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6LVL6" text:bullet-char="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6LVL7" text:bullet-char="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6LVL8" text:bullet-char="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6LVL9" text:bullet-char="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7">
      <text:list-level-style-bullet text:level="1" text:style-name="WW_CharLFO7LVL1" text:bullet-char="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7LVL2" text:bullet-char="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7LVL3" text:bullet-char="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7LVL4" text:bullet-char="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7LVL5" text:bullet-char="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7LVL6" text:bullet-char="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7LVL7" text:bullet-char="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7LVL8" text:bullet-char="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7LVL9" text:bullet-char="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當兵留職停薪：</dc:title>
    <dc:description/>
    <dc:subject/>
    <meta:initial-creator>130576_張俊隆</meta:initial-creator>
    <dc:creator>user</dc:creator>
    <meta:creation-date>2018-01-19T09:09:00Z</meta:creation-date>
    <dc:date>2018-01-19T09:09:00Z</dc:date>
    <meta:template xlink:href="Normal" xlink:type="simple"/>
    <meta:editing-cycles>2</meta:editing-cycles>
    <meta:editing-duration>PT0S</meta:editing-duration>
    <meta:document-statistic meta:page-count="5" meta:paragraph-count="10" meta:word-count="763" meta:character-count="5107" meta:row-count="36" meta:non-whitespace-character-count="4354"/>
  </office:meta>
</office:document-meta>
</file>