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FF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8527in" style:use-optimal-column-width="false"/>
    </style:style>
    <style:style style:name="TableColumn13" style:family="table-column">
      <style:table-column-properties style:column-width="0.260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1.368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0.1569in" style:use-optimal-column-width="false"/>
    </style:style>
    <style:style style:name="TableColumn18" style:family="table-column">
      <style:table-column-properties style:column-width="0.6756in" style:use-optimal-column-width="false"/>
    </style:style>
    <style:style style:name="TableColumn19" style:family="table-column">
      <style:table-column-properties style:column-width="0.9694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1" style:family="table">
      <style:table-properties style:width="7.209in" fo:margin-left="0in" table:align="lef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645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fo:line-height="90%"/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375in" style:use-optimal-row-height="false"/>
    </style:style>
    <style:style style:name="TableCell43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start" fo:line-height="90%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90%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3604in" style:use-optimal-row-height="false"/>
    </style:style>
    <style:style style:name="TableCell54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416in solid #000000" fo:border-left="0.0138in solid #000000" fo:border-bottom="0.0069in dashe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TableRow59" style:family="table-row">
      <style:table-row-properties style:min-row-height="0.4631in" style:use-optimal-row-height="false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138in solid #000000" fo:border-bottom="0.0069in dashed #000000" fo:border-right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4631in" style:use-optimal-row-height="false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dashe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text-indent="0.1388in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2569in" style:use-optimal-row-height="false" fo:keep-together="always"/>
    </style:style>
    <style:style style:name="TableCell71" style:family="table-cell">
      <style:table-cell-properties fo:border-top="0.0069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77" style:family="table-row">
      <style:table-row-properties style:min-row-height="0.1583in" style:use-optimal-row-height="false" fo:keep-together="always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3152in" style:use-optimal-row-height="false" fo:keep-together="always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3152in" style:use-optimal-row-height="false" fo:keep-together="always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3152in" style:use-optimal-row-height="false" fo:keep-together="always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13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4.7236in" style:use-optimal-row-height="false" fo:keep-together="always"/>
    </style:style>
    <style:style style:name="TableCell110" style:family="table-cell">
      <style:table-cell-properties fo:border-top="0.0416in solid #000000" fo:border-left="0.0208in solid #000000" fo:border-bottom="0.0625in double #000000" style:border-line-width-bottom="0.0208in 0.0208in 0.0208in" fo:border-right="0.0208in solid #000000" style:writing-mode="lr-tb" fo:padding-top="0.0194in" fo:padding-left="0.0194in" fo:padding-bottom="0in" fo:padding-right="0.0194in"/>
    </style:style>
    <style:style style:name="P111" style:parent-style-name="本文縮排" style:family="paragraph">
      <style:paragraph-properties style:line-break="normal" fo:text-align="justify" fo:line-height="0.1666in" fo:margin-left="0.25in" fo:text-indent="-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P115" style:parent-style-name="本文縮排" style:family="paragraph">
      <style:paragraph-properties style:line-break="normal" fo:text-align="justify" fo:line-height="0.1666in" fo:margin-left="0.25in" fo:text-indent="-0.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16" style:parent-style-name="本文縮排" style:family="paragraph">
      <style:paragraph-properties fo:text-align="end" fo:line-height="0.1666in" fo:margin-left="0.3055in" fo:text-indent="-0.3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0" style:parent-style-name="本文縮排" style:family="paragraph">
      <style:paragraph-properties fo:text-align="justify" fo:line-height="0.1527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1527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/>
    </style:style>
    <style:style style:name="P125" style:parent-style-name="內文" style:family="paragraph">
      <style:paragraph-properties fo:text-align="justify" fo:line-height="0.1527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6" style:parent-style-name="內文" style:family="paragraph">
      <style:paragraph-properties fo:widows="2" fo:orphans="2" fo:line-height="0.1527in" fo:margin-left="0.2951in" fo:text-indent="-0.2951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/>
    </style:style>
    <style:style style:name="T133" style:parent-style-name="預設段落字型" style:family="text">
      <style:text-properties style:font-name="標楷體" style:font-name-asian="標楷體" fo:color="#000000" fo:font-size="9pt" style:font-size-asian="9pt"/>
    </style:style>
    <style:style style:name="T134" style:parent-style-name="預設段落字型" style:family="text">
      <style:text-properties style:font-name="標楷體" style:font-name-asian="標楷體" fo:color="#000000" fo:font-size="9pt" style:font-size-asian="9pt"/>
    </style:style>
    <style:style style:name="T135" style:parent-style-name="預設段落字型" style:family="text">
      <style:text-properties style:font-name="標楷體" style:font-name-asian="標楷體" fo:color="#000000" fo:font-size="9pt" style:font-size-asian="9pt"/>
    </style:style>
    <style:style style:name="P136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/>
    </style:style>
    <style:style style:name="T139" style:parent-style-name="預設段落字型" style:family="text">
      <style:text-properties style:font-name="標楷體" style:font-name-asian="標楷體" fo:font-size="9pt" style:font-size-asian="9pt"/>
    </style:style>
    <style:style style:name="T140" style:parent-style-name="預設段落字型" style:family="text">
      <style:text-properties style:font-name="標楷體" style:font-name-asian="標楷體" fo:font-size="9pt" style:font-size-asian="9pt"/>
    </style:style>
    <style:style style:name="T141" style:parent-style-name="預設段落字型" style:family="text">
      <style:text-properties style:font-name="標楷體" style:font-name-asian="標楷體" fo:color="#000000" fo:font-size="9pt" style:font-size-asian="9pt"/>
    </style:style>
    <style:style style:name="P142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color="#000000" fo:font-size="9pt" style:font-size-asian="9pt"/>
    </style:style>
    <style:style style:name="T145" style:parent-style-name="預設段落字型" style:family="text">
      <style:text-properties style:font-name="標楷體" style:font-name-asian="標楷體" fo:color="#000000" fo:font-size="9pt" style:font-size-asian="9pt"/>
    </style:style>
    <style:style style:name="T146" style:parent-style-name="預設段落字型" style:family="text">
      <style:text-properties style:font-name="標楷體" style:font-name-asian="標楷體" fo:color="#000000" fo:font-size="9pt" style:font-size-asian="9pt"/>
    </style:style>
    <style:style style:name="P147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150" style:parent-style-name="預設段落字型" style:family="text">
      <style:text-properties style:font-name="標楷體" style:font-name-asian="標楷體" fo:color="#000000" fo:font-size="9pt" style:font-size-asian="9pt"/>
    </style:style>
    <style:style style:name="P151" style:parent-style-name="內文" style:family="paragraph">
      <style:paragraph-properties fo:text-align="justify" fo:line-height="0.1527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fo:text-align="justify" fo:line-height="0.1527in" fo:margin-left="0.1965in" fo:text-indent="0.00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style:snap-to-layout-grid="false" fo:text-align="justify" fo:line-height="0.1527in" fo:margin-left="0.25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color="#000000" fo:font-size="9pt" style:font-size-asian="9pt"/>
    </style:style>
    <style:style style:name="P156" style:parent-style-name="內文" style:family="paragraph">
      <style:paragraph-properties style:snap-to-layout-grid="false" fo:text-align="justify" fo:line-height="0.1527in" fo:margin-left="0.25in" fo:text-indent="-0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8" style:family="table-row">
      <style:table-row-properties style:min-row-height="0.2833in" style:use-optimal-row-height="false" fo:keep-together="always"/>
    </style:style>
    <style:style style:name="TableCell15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Row167" style:family="table-row">
      <style:table-row-properties style:min-row-height="0.9736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395in" fo:padding-left="0.0194in" fo:padding-bottom="0.0194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.0194in" fo:padding-bottom="0.0194in" fo:padding-right="0.0194in"/>
    </style:style>
    <style:style style:name="P171" style:parent-style-name="本文縮排2" style:family="paragraph"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P179" style:parent-style-name="內文" style:family="paragraph">
      <style:paragraph-properties style:line-height-at-least="0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麗山高級中學</text:span><text:span text:style-name="T3">教師</text:span><text:span text:style-name="T4">進修學位申請書</text:span></text:p>
      <text:p text:style-name="P5"><text:span text:style-name="T6">（本申請書為</text:span><text:span text:style-name="T7">申請部分辦公時間及留職停薪進修者</text:span><text:span text:style-name="T8">專用,</text:span><text:span text:style-name="T9"><text:s/>陳核後請影印1份送回人事室備查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有效</text:p>
            <text:p text:style-name="P28">聘期</text:p>
          </table:table-cell>
          <table:covered-table-cell/>
          <table:table-cell table:style-name="TableCell29" table:number-columns-spanned="3">
            <text:p text:style-name="P30">自 <text:s text:c="8"/>年 <text:s text:c="8"/>月 <text:s text:c="8"/>日起</text:p>
            <text:p text:style-name="P31">至 <text:s text:c="8"/>年 <text:s text:c="8"/>月 <text:s text:c="8"/>日止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職稱</text:p>
          </table:table-cell>
          <table:table-cell table:style-name="TableCell35" table:number-columns-spanned="3">
            <text:p text:style-name="P36">（兼任行政職務者，請註明兼任職稱）</text:p>
          </table:table-cell>
          <table:covered-table-cell/>
          <table:covered-table-cell/>
          <table:table-cell table:style-name="TableCell37" table:number-columns-spanned="2">
            <text:p text:style-name="P38">教師證</text:p>
          </table:table-cell>
          <table:covered-table-cell/>
          <table:table-cell table:style-name="TableCell39" table:number-columns-spanned="3">
            <text:p text:style-name="P40">類　　別：</text:p>
            <text:p text:style-name="P41">發證字號： <text:s text:c="2"/>年 <text:s text:c="2"/>月 <text:s text:c="2"/>日　　　字第　　　　　<text:s/>號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到任本校</text:p>
            <text:p text:style-name="P45">日期</text:p>
          </table:table-cell>
          <table:table-cell table:style-name="TableCell46" table:number-columns-spanned="3">
            <text:p text:style-name="P47"><text:s text:c="8"/>年 <text:s text:c="5"/>月 <text:s text:c="5"/>日</text:p>
          </table:table-cell>
          <table:covered-table-cell/>
          <table:covered-table-cell/>
          <table:table-cell table:style-name="TableCell48" table:number-columns-spanned="2">
            <text:p text:style-name="P49">最高</text:p>
            <text:p text:style-name="P50">學歷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進修類別</text:p>
            <text:p text:style-name="P56">及期限</text:p>
          </table:table-cell>
          <table:table-cell table:style-name="TableCell57" table:number-columns-spanned="8">
            <text:p text:style-name="P58">□進修博士學位；　□進修碩士學位；　□進修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8">
            <text:p text:style-name="P62">□部份辦公時間進修（自 　 <text:s/>年 <text:s text:c="2"/>　月　 <text:s text:c="2"/>日起至　 <text:s text:c="3"/>年　 <text:s text:c="2"/>月　 <text:s text:c="2"/>日止）</text:p>
            <text:p text:style-name="P63">□留職停薪進修　　（自 <text:s text:c="2"/>　年 　 <text:s/>月　 <text:s text:c="2"/>日起至 　 <text:s text:c="2"/>年　 <text:s text:c="2"/>月　 <text:s text:c="2"/>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8">
            <text:p text:style-name="P67"><text:span text:style-name="T68">□初次申請</text:span></text:p>
            <text:p text:style-name="P69">□繼續延長（原核准期間：自 　 <text:s/>年 　 <text:s/>月 　 <text:s/>日起至 　 <text:s/>年 　 <text:s/>月　 <text:s text:c="2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擬報考</text:p>
            <text:p text:style-name="P73">院校系所</text:p>
          </table:table-cell>
          <table:table-cell table:style-name="TableCell74" table:number-columns-spanned="8">
            <text:p text:style-name="P75"><text:span text:style-name="T76">請注意：如係國外學校，應自行查證是否為教育部認可之學校，以免畢業後無法改敘薪級，影響權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5">
            <text:p text:style-name="P82">學　　　校　　　名　　　稱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院　系　所　名　稱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一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二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三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9">
            <text:p text:style-name="P111"><text:span text:style-name="T112"><draw:custom-shape svg:x="0.10208in" svg:y="0.06389in" svg:width="4.39583in" svg:height="0.23611in" draw:z-index="251657728" draw:id="id0" draw:style-name="a0" draw:name="AutoShape 5" text:anchor-type="paragraph"><svg:title/><svg:desc/><text:p text:style-name="P113"><text:span text:style-name="T114">申請人請詳閱下列事項，並親自簽章以示切結及願意遵守各項規定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241 2051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  <text:p text:style-name="P115"/>
            <text:p text:style-name="P116"><text:span text:style-name="T117">申請日期及簽章</text:span><text:span text:style-name="T118">：　　 　</text:span><text:span text:style-name="T119">　 　　　　　　年　　 月　　日</text:span></text:p>
            <text:p text:style-name="P120">一、教師取得教師證書並在本校服務滿一年後，始得申請進修學位。但新進教師已在他校申請進修核准者，不受此限。</text:p>
            <text:p text:style-name="P121">二、師範院校及教育院系公費畢業生，於其服務義務期限內不得參加全時進修；師資培育法公布後考入師範院校及教育院系之公費畢業生，於其服務義務期限滿一年後得以賠償公費方式參加留職停薪進修。</text:p>
            <text:p text:style-name="P122"><text:span text:style-name="T123">三、</text:span><text:span text:style-name="T124">進修學位，須不影響教學及行政業務；每學年度以不超過編制內現有教師數百分之五為限。參加公餘進修暨新進教師任職前已參與進修者，在不影響教學或行政工作原則下，其名額不受前款之限制。</text:span></text:p>
            <text:p text:style-name="P125">四、教師於寒假、暑假、夜間、週末時段進修，係屬公餘時間進修。教師兼行政職務參加寒暑假期間進修，係屬部分辦公時間進修。國內公餘時間進修人員及兼任行政教師於寒暑假期間進修，給予1/4補助，請於收到學校成績通知書後二個月內填具申請書申請。</text:p>
            <text:p text:style-name="P126"><text:span text:style-name="T127">五、</text:span><text:span text:style-name="T128">經本局或服務學校薦送、指派或同意部分辦公時間進修者，每週給予半天公假兩次</text:span><text:span text:style-name="T129">（</text:span><text:span text:style-name="T130">含括路程在內</text:span><text:span text:style-name="T131">）</text:span><text:span text:style-name="T132">。惟課務應自行調整或補課，並依相關法令規定辦理請假手續。</text:span><text:span text:style-name="T133">報考前未經服務學校同意自行前往進修者，不得申請公假。但事後經學校同意者，以事假或休假處理。未經同意自行前往就讀者，經發覺勸阻未果或已完成進修者，依相關規定予以議處。（</text:span><text:span text:style-name="T134">91.10.4北市教ㄧ字第09136770300號函示教師職前報考研究所時，因尚無服務學校無法取得學校同意進修，於服務滿1年後，如經校長同意且於不超過百分之五之進修人數比率限制下，得給予公假進修</text:span><text:span text:style-name="T135">）公費生服務未期滿者，依相關規定辦理。</text:span></text:p>
            <text:p text:style-name="P136"><text:span text:style-name="T137">六、</text:span><text:span text:style-name="T138">經</text:span><text:span text:style-name="T139">學校</text:span><text:span text:style-name="T140">同意報考並獲錄取者，應於放榜後、入學前，檢附錄取通知書辦理公假登記或依規定申請留職停薪進修；</text:span><text:span text:style-name="T141">部分辦公時間進修者，以修業年限為限，但不同學位之進修可分次申請，其期限得分別計算。留職停薪者，以二年為原則，如須延長，須由指導教授出具證明，並經原校校長同意，始得申請延長，惟其期間合併計算最長不得超過三年。</text:span></text:p>
            <text:p text:style-name="P142"><text:span text:style-name="T143">七、</text:span><text:span text:style-name="T144">教師申請進修或進修期間，得視實際需要申請變更進修方式，惟均</text:span><text:span text:style-name="T145">須以學期為單位</text:span><text:span text:style-name="T146">。</text:span></text:p>
            <text:p text:style-name="P147"><text:span text:style-name="T148">八、</text:span><text:span text:style-name="T149">教師進修期限屆滿前已依計畫完成進修或因故無法完成者，應以學期為單位返回原校服務，不得稽延。全時進修者，其服務義務期間為帶職帶薪時間之二倍；留職停薪進修或 部分辦公時間以公假進修者，其服務義務期間為留職停薪或公假之相同時間。</text:span><text:span text:style-name="T150">教師履行進修之服務義務期限屆滿前，不得辭聘、調任或再申請進修。如因教學或業務特殊需要，經教師評審委員會審查通過及服務學校同意者，不在此限。</text:span></text:p>
            <text:p text:style-name="P151">九、留職停薪可能影響之權益如下，請妥慎考量：（一）留職停薪期間達考績（核）年度七個月以上者，當年不予考績（核）。</text:p>
            <text:p text:style-name="P152">（二）留職停薪期間不計入退休（職）年資，復職後亦不得購買年資。（三）留職停薪期間，除育嬰、依親、侍親等原因辦理留職停薪者，其申請原因之親屬死亡得發給葬喪補助外，如發生其他生活津貼之各項補助事故時，均不發給補助費。（四）留職停薪期間如選擇公保退保者，如發生各項公保給付事故時，不得請領給付。</text:p>
            <text:p text:style-name="P153"><text:span text:style-name="T154">十、</text:span><text:span text:style-name="T155">未履行服務義務或未獲續聘，除有不可歸責於當事人之事由外，應按未履行義務期間比例，償還進修期間所領之薪給及補助。</text:span></text:p>
            <text:p text:style-name="P156"><text:span text:style-name="T157">十一、依教育部85.1.22台（85）人（一）字第85001298號函釋，教師在職進修取得碩士學位，依其新取得學歷核薪，並按服務年資每滿一年提敘一級，惟應扣除進修期間之年資，但休學期間同意不計入進修期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單位主管</text:p>
          </table:table-cell>
          <table:covered-table-cell/>
          <table:covered-table-cell/>
          <table:table-cell table:style-name="TableCell161" table:number-columns-spanned="2">
            <text:p text:style-name="P162">教務主任</text:p>
          </table:table-cell>
          <table:covered-table-cell/>
          <table:table-cell table:style-name="TableCell163" table:number-columns-spanned="3">
            <text:p text:style-name="P164">人事單位</text:p>
          </table:table-cell>
          <table:covered-table-cell/>
          <table:covered-table-cell/>
          <table:table-cell table:style-name="TableCell165">
            <text:p text:style-name="P166">首長批示</text:p>
          </table:table-cell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□所欲進修系所類科，經核與教學、專業發展相關，擬予同意</text:p>
            <text:p text:style-name="P172"><text:span text:style-name="T173">□所欲進修系所類科，經核與教學、專業發展不相關，擬不予同意</text:span></text:p>
          </table:table-cell>
          <table:covered-table-cell/>
          <table:table-cell table:style-name="TableCell174" table:number-columns-spanned="3">
            <text:p text:style-name="P175"><text:span text:style-name="T176">本案僅屬報備性質，申請以部分辦公時間進修並錄取者，如超過規定名額時，仍應以本校最後核定進修名額為准。</text:span>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fo:margin-left="0.1111in" fo:text-indent="-0.1111in">
        <style:tab-stops/>
      </style:paragraph-properties>
      <style:text-properties style:font-name="標楷體" fo:font-size="8pt" style:font-size-asian="8pt" fo:hyphenate="false"/>
    </style:style>
    <style:style style:name="本文縮排3" style:display-name="本文縮排 3" style:family="paragraph" style:parent-style-name="內文">
      <style:paragraph-properties fo:text-align="justify" fo:margin-left="0.25in" fo:text-indent="-0.25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43in" fo:margin-left="0.4333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北 縣 立 二 重 國 民 中 學 教 師 進 修 學 位 申 請 書</dc:title>
    <dc:subject/>
    <meta:initial-creator>rich</meta:initial-creator>
    <dc:creator>user</dc:creator>
    <meta:creation-date>2017-03-14T08:03:00Z</meta:creation-date>
    <dc:date>2017-03-14T08:03:00Z</dc:date>
    <meta:print-date>2006-02-20T02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9" meta:row-count="14" meta:non-whitespace-character-count="1756"/>
  </office:meta>
</office:document-meta>
</file>