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055in" text:list-level-position-and-space-mode="label-alignment">
          <style:list-level-label-alignment text:label-followed-by="listtab" fo:margin-left="0.6027in" fo:text-indent="-0.4055in"/>
        </style:list-level-properties>
      </text:list-level-style-number>
      <text:list-level-style-number text:level="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、" style:num-format="1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、" style:num-format="1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margin-left="0.584in" fo:text-indent="-0.5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777in" fo:margin-left="0.584in" fo:text-indent="-0.58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17365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name-complex="Arial" fo:color="#FF0000"/>
    </style:style>
    <style:style style:name="P7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style:font-name-complex="Arial" fo:color="#FF0000"/>
    </style:style>
    <style:style style:name="P8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name-complex="Arial" fo:color="#31849B"/>
    </style:style>
    <style:style style:name="P9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0" style:parent-style-name="預設段落字型" style:family="text">
      <style:text-properties style:font-name="新細明體" style:font-name-complex="Arial" fo:color="#7030A0"/>
    </style:style>
    <style:style style:name="T11" style:parent-style-name="預設段落字型" style:family="text">
      <style:text-properties style:font-name="標楷體" style:font-name-asian="標楷體" style:font-name-complex="Arial" fo:color="#7030A0"/>
    </style:style>
    <style:style style:name="T12" style:parent-style-name="預設段落字型" style:family="text">
      <style:text-properties style:font-name="標楷體" style:font-name-asian="標楷體" style:font-name-complex="Arial" fo:color="#7030A0"/>
    </style:style>
    <style:style style:name="P13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line-height="0.2777in" fo:margin-left="0.5833in">
        <style:tab-stops/>
      </style:paragraph-properties>
      <style:text-properties style:font-name="標楷體" style:font-name-asian="標楷體" style:font-name-complex="Arial" fo:color="#FF0000"/>
    </style:style>
    <style:style style:name="P17" style:parent-style-name="內文" style:family="paragraph">
      <style:paragraph-properties style:text-autospace="none" style:snap-to-layout-grid="false" fo:line-height="0.2777in" fo:margin-left="0.91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365F91"/>
    </style:style>
    <style:style style:name="T19" style:parent-style-name="預設段落字型" style:family="text">
      <style:text-properties style:font-name="新細明體" style:font-name-complex="Arial" fo:color="#365F91"/>
    </style:style>
    <style:style style:name="T20" style:parent-style-name="預設段落字型" style:family="text">
      <style:text-properties style:font-name="標楷體" style:font-name-asian="標楷體" style:font-name-complex="Arial" fo:color="#365F91"/>
    </style:style>
    <style:style style:name="T21" style:parent-style-name="預設段落字型" style:family="text">
      <style:text-properties style:font-name="標楷體" style:font-name-asian="標楷體" style:font-name-complex="Arial" fo:color="#365F91"/>
    </style:style>
    <style:style style:name="T22" style:parent-style-name="預設段落字型" style:family="text">
      <style:text-properties style:font-name="新細明體" style:font-name-complex="Arial" fo:color="#365F91"/>
    </style:style>
    <style:style style:name="T23" style:parent-style-name="預設段落字型" style:family="text">
      <style:text-properties style:font-name="標楷體" style:font-name-asian="標楷體" style:font-name-complex="Arial" fo:color="#365F91"/>
    </style:style>
    <style:style style:name="T24" style:parent-style-name="預設段落字型" style:family="text">
      <style:text-properties style:font-name="新細明體" style:font-name-complex="Arial" fo:color="#365F91"/>
    </style:style>
    <style:style style:name="T25" style:parent-style-name="預設段落字型" style:family="text">
      <style:text-properties style:font-name="標楷體" style:font-name-asian="標楷體" style:font-name-complex="Arial" fo:color="#365F91"/>
    </style:style>
    <style:style style:name="T26" style:parent-style-name="預設段落字型" style:family="text">
      <style:text-properties style:font-name="新細明體" style:font-name-complex="Arial" fo:color="#365F91"/>
    </style:style>
    <style:style style:name="T27" style:parent-style-name="預設段落字型" style:family="text">
      <style:text-properties style:font-name="標楷體" style:font-name-asian="標楷體" style:font-name-complex="Arial" fo:color="#365F91"/>
    </style:style>
    <style:style style:name="T28" style:parent-style-name="預設段落字型" style:family="text">
      <style:text-properties style:font-name="標楷體" style:font-name-asian="標楷體" style:font-name-complex="Arial" fo:color="#365F91"/>
    </style:style>
    <style:style style:name="T29" style:parent-style-name="預設段落字型" style:family="text">
      <style:text-properties style:font-name="標楷體" style:font-name-asian="標楷體" style:font-name-complex="Arial" fo:color="#365F91"/>
    </style:style>
    <style:style style:name="T30" style:parent-style-name="預設段落字型" style:family="text">
      <style:text-properties style:font-name="新細明體" style:font-name-complex="Arial" fo:color="#365F91"/>
    </style:style>
    <style:style style:name="P31" style:parent-style-name="內文" style:family="paragraph">
      <style:paragraph-properties style:text-autospace="none" style:snap-to-layout-grid="false" fo:line-height="0.2777in" fo:margin-left="0.9166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name-complex="Arial" fo:color="#7030A0"/>
    </style:style>
    <style:style style:name="T33" style:parent-style-name="預設段落字型" style:family="text">
      <style:text-properties style:font-name="標楷體" style:font-name-asian="標楷體" style:font-name-complex="Arial" fo:color="#7030A0"/>
    </style:style>
    <style:style style:name="T34" style:parent-style-name="預設段落字型" style:family="text">
      <style:text-properties style:font-name="標楷體" style:font-name-asian="標楷體" style:font-name-complex="Arial" fo:color="#7030A0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7030A0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7030A0"/>
    </style:style>
  </office:automatic-styles>
  <office:body>
    <office:text text:use-soft-page-breaks="true">
      <text:p text:style-name="P1">生育補助</text:p>
      <text:p text:style-name="P2"><text:span text:style-name="T3">男性：</text:span><text:span text:style-name="T4">由配偶優先依各該社會保險規定申請</text:span><text:span text:style-name="T5">，其請領金額較公務人員婚喪生育補助基準為低者，得檢附證明文件請領二者間之差額。</text:span></text:p>
      <text:p text:style-name="P6">行政院人事行政總處105年10月20日總處給字第1050056945號函</text:p>
      <text:p text:style-name="P7">依國民年金法第7條規定，未滿65歲國民，在國內設有戶籍而有規定情形之一者，除應參加或已參加相關社會保險者外，應參加本保險為被保險人。公教人員申請生育補助時，其配偶如依國民年金法為應參加國保之被保險人，應俟其配偶請領國保之生育給付後，如請領金額較前開婚喪生育補助表規定之補助基準為低，且檢附證明文件，始得請領二者間之差額。</text:p>
      <text:p text:style-name="P8">如：甲男為學校教師，其配偶乙女待業中，於105年9月1日生育，甲男得否請領生育津貼?</text:p>
      <text:p text:style-name="P9"><text:span text:style-name="T10">Ans：</text:span><text:span text:style-name="T11">乙女</text:span><text:span text:style-name="T12">待業中須先請其請領國民年金生育給付或勞保生育給付（按：勞工保險條例第20條第2項規定略以，於保險效力停止後1年內，因同一懷孕事故而分娩或早產者，得請領生育給付），請領金額較生育津貼低時，請甲男檢附請領證明，再依規定請領生育津貼差額。</text:span></text:p>
      <text:p text:style-name="P13"><text:span text:style-name="T14">女性：</text:span><text:span text:style-name="T15">優先適用公保規定申請，2個月薪俸額。</text:span></text:p>
      <text:p text:style-name="P16">為「勞保」生育給付之適用對象（按：勞工保險條例第20條第2項規定略以，於保險效力停止後1年內，因同一懷孕事故而分娩或早產者，得請領生育給付）：依前揭附帶決議意旨，應優先請領勞保生育給付，並依勞工保險條例第32條第3項規定，不得再請領生育補助。</text:p>
      <text:p text:style-name="P17"><text:span text:style-name="T18">如</text:span><text:span text:style-name="T19">：</text:span><text:span text:style-name="T20">丙</text:span><text:span text:style-name="T21">女104年9月1日至105年7月31日為A校代理教師</text:span><text:span text:style-name="T22">，</text:span><text:span text:style-name="T23">投保勞保，105年8月1日受聘為B校專任教師，投保公保</text:span><text:span text:style-name="T24">，</text:span><text:span text:style-name="T25">105年10月10日發生生育事實</text:span><text:span text:style-name="T26">，</text:span><text:span text:style-name="T27">丙</text:span><text:span text:style-name="T28">女究應請領</text:span><text:span text:style-name="T29">何項生育給付</text:span><text:span text:style-name="T30">?</text:span></text:p>
      <text:p text:style-name="P31"><text:span text:style-name="T32">Ans：</text:span><text:span text:style-name="T33">丙</text:span><text:span text:style-name="T34">女投保公保不足280日不得請領公保給付，依勞工保險條例第20條第2項規定於保險效力停止後1年內，因同一懷孕事故而分娩或早產者，得請領生育給付，</text:span><text:span text:style-name="T35">丙</text:span><text:span text:style-name="T36">女應優先請領勞保生育給付，並依勞工保險條例第32條第3項規定，不得再請領生育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055in" text:list-level-position-and-space-mode="label-alignment">
          <style:list-level-label-alignment text:label-followed-by="listtab" fo:margin-left="0.6027in" fo:text-indent="-0.4055in"/>
        </style:list-level-properties>
      </text:list-level-style-number>
      <text:list-level-style-number text:level="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、" style:num-format="1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、" style:num-format="1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麗雪</meta:initial-creator>
    <dc:creator>user</dc:creator>
    <meta:creation-date>2017-03-14T08:32:00Z</meta:creation-date>
    <dc:date>2017-03-14T08:32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