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05in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2388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1138in"/>
    </style:style>
    <style:style style:name="TableColumn10" style:family="table-column">
      <style:table-column-properties style:column-width="0.1305in"/>
    </style:style>
    <style:style style:name="TableColumn11" style:family="table-column">
      <style:table-column-properties style:column-width="1.1333in"/>
    </style:style>
    <style:style style:name="TableColumn12" style:family="table-column">
      <style:table-column-properties style:column-width="0.111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6333in"/>
    </style:style>
    <style:style style:name="TableColumn15" style:family="table-column">
      <style:table-column-properties style:column-width="0.1166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1166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1.5in"/>
    </style:style>
    <style:style style:name="Table1" style:family="table" style:master-page-name="MP0">
      <style:table-properties style:width="7.375in" fo:margin-left="-0.3555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justify" fo:line-height="0.4444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Row28" style:family="table-row">
      <style:table-row-properties style:min-row-height="0.488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7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7" style:family="table-row">
      <style:table-row-properties style:min-row-height="0.311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 style:min-row-height="0.3111in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Row96" style:family="table-row">
      <style:table-row-properties style:min-row-height="0.3111in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Row104" style:family="table-row">
      <style:table-row-properties style:min-row-height="0.366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Row114" style:family="table-row">
      <style:table-row-properties style:min-row-height="0.377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Row124" style:family="table-row">
      <style:table-row-properties style:min-row-height="0.366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Row144" style:family="table-row">
      <style:table-row-properties style:min-row-height="0.3506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354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5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518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737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1.6729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 fo:text-indent="1.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3055in" fo:text-indent="3.6666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臺北市立麗山高級中學員工請領交通費</text:span><text:span text:style-name="T25">新進異動</text:span><text:span text:style-name="T26">申請表</text:span></text:p>
            <text:p text:style-name="P27">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身分證</text:p>
            <text:p text:style-name="P39">字　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簽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戶籍地址</text:p>
          </table:table-cell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到職日期</text:p>
          </table:table-cell>
          <table:covered-table-cell/>
          <table:table-cell table:style-name="TableCell58" table:number-columns-spanned="4">
            <text:p text:style-name="P59">　年月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現住地址</text:p>
          </table:table-cell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核發日期</text:p>
          </table:table-cell>
          <table:covered-table-cell/>
          <table:table-cell table:style-name="TableCell67" table:number-columns-spanned="4">
            <text:p text:style-name="P68"><text:s text:c="4"/>年<text:s text:c="2"/>月<text:s text:c="2"/>日<text:s text:c="3"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上班地址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9">
            <text:p text:style-name="P75"><text:span text:style-name="T76">所需交通工具經過路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3">
            <text:p text:style-name="P79">聯營公車</text:p>
          </table:table-cell>
          <table:covered-table-cell/>
          <table:covered-table-cell/>
          <table:table-cell table:style-name="TableCell80" table:number-columns-spanned="2">
            <text:p text:style-name="P81">一段票</text:p>
          </table:table-cell>
          <table:covered-table-cell/>
          <table:table-cell table:style-name="TableCell82" table:number-columns-spanned="8">
            <text:p text:style-name="P83">路線　　<text:s text:c="6"/>站至<text:s text:c="11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3">
            <text:p text:style-name="P85">小計</text:p>
          </table:table-cell>
          <table:covered-table-cell/>
          <table:table-cell table:style-name="TableCell86" table:number-columns-spanned="4" table:number-rows-spanned="3">
            <text:p text:style-name="P87">元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二段票</text:p>
          </table:table-cell>
          <table:covered-table-cell/>
          <table:table-cell table:style-name="TableCell92" table:number-columns-spanned="8">
            <text:p text:style-name="P93">路線　　<text:s text:c="6"/>站至<text:s text:c="11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三段票</text:p>
          </table:table-cell>
          <table:covered-table-cell/>
          <table:table-cell table:style-name="TableCell100" table:number-columns-spanned="8">
            <text:p text:style-name="P101">路線　　<text:s text:c="6"/>站至<text:s text:c="11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捷　　運</text:p>
          </table:table-cell>
          <table:covered-table-cell/>
          <table:covered-table-cell/>
          <table:table-cell table:style-name="TableCell107" table:number-columns-spanned="10">
            <text:p text:style-name="P108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小計</text:span></text:p>
          </table:table-cell>
          <table:covered-table-cell/>
          <table:table-cell table:style-name="TableCell112" table:number-columns-spanned="4">
            <text:p text:style-name="P113">元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火　　車</text:p>
          </table:table-cell>
          <table:covered-table-cell/>
          <table:covered-table-cell/>
          <table:table-cell table:style-name="TableCell117" table:number-columns-spanned="10">
            <text:p text:style-name="P118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小計</text:span></text:p>
          </table:table-cell>
          <table:covered-table-cell/>
          <table:table-cell table:style-name="TableCell122" table:number-columns-spanned="4">
            <text:p text:style-name="P123">元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台汽客運</text:p>
          </table:table-cell>
          <table:covered-table-cell/>
          <table:covered-table-cell/>
          <table:table-cell table:style-name="TableCell127" table:number-columns-spanned="10">
            <text:p text:style-name="P128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小計</text:span></text:p>
          </table:table-cell>
          <table:covered-table-cell/>
          <table:table-cell table:style-name="TableCell132" table:number-columns-spanned="4">
            <text:p text:style-name="P133">元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民營客運</text:p>
          </table:table-cell>
          <table:covered-table-cell/>
          <table:covered-table-cell/>
          <table:table-cell table:style-name="TableCell137" table:number-columns-spanned="10">
            <text:p text:style-name="P138">乘　　　客運　　　　站至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小計</text:span></text:p>
          </table:table-cell>
          <table:covered-table-cell/>
          <table:table-cell table:style-name="TableCell142" table:number-columns-spanned="4">
            <text:p text:style-name="P143">元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申請總金額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4">
            <text:p text:style-name="P148">新臺幣：　　　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核准總金額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4">
            <text:p text:style-name="P153">新臺幣：　　　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主辦單位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>機<text:s text:c="2"/>關</text:p>
            <text:p text:style-name="P161">首<text:s text:c="2"/>長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人事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會計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政風</text:p>
          </table:table-cell>
          <table:covered-table-cell/>
          <table:covered-table-cell/>
          <table:table-cell table:style-name="TableCell171" table:number-columns-spanned="3">
            <text:p text:style-name="P172">秘書（總務）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17">
            <text:p text:style-name="P179">一、員工申請交通補助費須於到職或住址變更之日起三十日內提出申請，並檢附身分證影本及戶口名簿影本一份，向秘書（總務）單位申辦。</text:p>
            <text:p text:style-name="P180">二、如申領有虛報或不實者，除追回已領金額及應負法律責任外，並報請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><text:span text:style-name="T184">具結人</text:span><text:span text:style-name="T185">　　　　　　　　　　</text:span><text:span text:style-name="T186">茲為申請發給交通補助費，本人確係居住</text:span><text:span text:style-name="T187"><text:s text:c="69"/></text:span><text:span text:style-name="T188">，並遵守「臺北市政府所屬各機關學校核發員工交通費注意事項」之規定，如有違背及虛報冒領或重領兼領等違法情事，除將已領之交通費一次扣繳外，並願依法接受懲處，謹具結是實。</text:span></text:p>
            <text:p text:style-name="P189"><text:span text:style-name="T190">具結人：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　　員工請領交通費　新進　申請表</dc:title>
    <dc:description/>
    <dc:subject/>
    <meta:initial-creator>Jeck</meta:initial-creator>
    <dc:creator>user</dc:creator>
    <meta:creation-date>2017-03-14T04:20:00Z</meta:creation-date>
    <dc:date>2017-03-14T04:20:00Z</dc:date>
    <meta:print-date>2005-01-03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