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P5" style:parent-style-name="內文" style:family="paragraph">
      <style:paragraph-properties fo:widows="2" fo:orphans="2" style:snap-to-layout-grid="false" fo:margin-top="0.5in" fo:margin-bottom="0.125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P8" style:parent-style-name="內文" style:family="paragraph">
      <style:paragraph-properties fo:widows="2" fo:orphans="2" style:snap-to-layout-grid="false" fo:margin-top="0.5in" fo:margin-bottom="0.125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P11" style:parent-style-name="內文" style:family="paragraph">
      <style:paragraph-properties fo:widows="2" fo:orphans="2" style:snap-to-layout-grid="false" fo:margin-top="0.5in" fo:margin-bottom="0.125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P14" style:parent-style-name="內文" style:family="paragraph">
      <style:paragraph-properties fo:widows="2" fo:orphans="2" style:snap-to-layout-grid="false" fo:margin-top="0.5in" fo:margin-bottom="0.125in" fo:margin-left="0.375in" fo:text-indent="-0.3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P16" style:parent-style-name="內文" style:family="paragraph">
      <style:paragraph-properties fo:widows="2" fo:orphans="2" style:snap-to-layout-grid="false" fo:margin-top="0.5in" fo:margin-bottom="0.125in" fo:margin-left="0.3736in" fo:text-indent="-0.3784in">
        <style:tab-stops/>
      </style:paragraph-properties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P17" style:parent-style-name="內文" style:family="paragraph">
      <style:paragraph-properties fo:widows="2" fo:orphans="2" fo:margin-left="0.3736in" fo:text-indent="-0.3784in">
        <style:tab-stops/>
      </style:paragraph-properties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P18" style:parent-style-name="內文" style:family="paragraph">
      <style:paragraph-properties fo:widows="2" fo:orphans="2" fo:margin-left="0.1847in" fo:text-indent="-0.1895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2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立</text:span><text:span text:style-name="T3">麗山高級</text:span><text:span text:style-name="T4">中學性騷擾申訴管道</text:span></text:p>
      <text:p text:style-name="P5"><text:span text:style-name="T6">◎申訴專線電話：</text:span><text:span text:style-name="T7">〈02〉26570435#110</text:span></text:p>
      <text:p text:style-name="P8"><text:span text:style-name="T9">◎申訴傳真電話：</text:span><text:span text:style-name="T10">〈02〉26272025</text:span></text:p>
      <text:p text:style-name="P11"><text:span text:style-name="T12">◎申訴電子信箱：</text:span><text:span text:style-name="T13">hr@lssh.tp.edu.tw</text:span></text:p>
      <text:p text:style-name="P14"><text:span text:style-name="T15">◎性騷擾事件申訴書：建置於本校網站首頁，於性騷擾事件發生時，供被害人得以書面提出申訴。</text:span></text:p>
      <text:p text:style-name="P16">◎若有其他相關事宜亦可來電詢問或參酌性騷擾防治法等相關規定。</text:p>
      <text:p text:style-name="P17"/>
      <text:p text:style-name="P18"/>
      <text:p text:style-name="P19"><text:span text:style-name="T20">中華民國</text:span><text:span text:style-name="T21">101</text:span><text:span text:style-name="T22">年</text:span><text:span text:style-name="T23">10</text:span><text:span text:style-name="T24">月</text:span><text:span text:style-name="T25">1</text:span><text:span text:style-name="T26">日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誠正國民中學性騷擾申訴管道</dc:title>
    <dc:description/>
    <dc:subject/>
    <meta:initial-creator>admin</meta:initial-creator>
    <dc:creator>user</dc:creator>
    <meta:creation-date>2017-04-12T03:41:00Z</meta:creation-date>
    <dc:date>2017-04-12T03:4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