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36">
            <text:p>臺北市政府教育局所屬學校契約進用人員查詢比對名冊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7">
            <text:p><text:s text:c="109"/><text:span text:style-name="T2">填報日期：</text:span>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身分證字號</text:p>
            <text:p>(長度10)</text:p>
          </table:table-cell>
          <table:table-cell office:value-type="string" table:style-name="ce4">
            <text:p>出生年月日</text:p>
            <text:p>(長度7)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擬任職學校、機構名稱全銜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0370710</text:p>
          </table:table-cell>
          <table:table-cell office:value-type="string" table:style-name="ce8">
            <text:p>王大同</text:p>
          </table:table-cell>
          <table:table-cell office:value-type="string" table:style-name="ce9">
            <text:p>○○市立○○國民小學</text:p>
          </table:table-cell>
          <table:table-cell table:number-columns-repeated="16379" table:style-name="ce2"/>
        </table:table-row>
        <table:table-row table:number-rows-repeated="16" table:style-name="ro2">
          <table:table-cell table:style-name="ce7"/>
          <table:table-cell table:number-columns-repeated="3" table:style-name="ce10"/>
          <table:table-cell table:style-name="ce9"/>
          <table:table-cell table:number-columns-repeated="16379" table:style-name="ce2"/>
        </table:table-row>
        <table:table-row table:style-name="ro4">
          <table:table-cell table:style-name="ce12"/>
          <table:table-cell table:number-columns-repeated="3" table:style-name="ce13"/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3" table:style-name="ce38">
            <text:p>1.<text:span text:style-name="T1">學校應造冊定期</text:span>1<text:span text:style-name="T1">、</text:span>3<text:span text:style-name="T1">、</text:span>6<text:span text:style-name="T1">、</text:span>7<text:span text:style-name="T1">、</text:span>9<text:span text:style-name="T1">月將查詢名冊按通報查詢注意事項本局適用對象分工一覽表，於</text:span>1<text:span text:style-name="T1">日前報送本局各業管科室，各業管科室於當月</text:span>5<text:span text:style-name="T1">日將匯集名冊轉交本室，本室於</text:span>10<text:span text:style-name="T1">日前報送教育部核轉法務部查察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9">
            <text:p>2.請局各科室將匯集檔案置於 Z:\(15-人事室)\108學校辦理契約進用人員通報查詢作業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5">
            <text:p>3.請依範例格式填寫，切勿更動格式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spanned="5" table:number-rows-spanned="1" table:style-name="ce34"/>
          <table:covered-table-cell table:number-columns-repeated="4"/>
          <table:table-cell table:number-columns-repeated="16379"/>
        </table:table-row>
        <table:table-row table:style-name="ro10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11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11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12">
          <table:table-cell table:number-columns-repeated="5" table:style-name="ce11"/>
          <table:table-cell table:number-columns-repeated="16379"/>
        </table:table-row>
        <table:table-row table:number-rows-repeated="1048545" table:style-name="ro1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Aish</dc:creator>
    <meta:creation-date>2012-09-20T06:24:32Z</meta:creation-date>
    <dc:date>2022-01-25T10:36:12Z</dc:date>
    <meta:print-date>2019-02-15T08:39:22Z</meta:print-date>
  </office:meta>
</office:document-meta>
</file>