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1256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3736in"/>
    </style:style>
    <style:style style:name="TableColumn11" style:family="table-column">
      <style:table-column-properties style:column-width="1.3756in"/>
    </style:style>
    <style:style style:name="TableColumn12" style:family="table-column">
      <style:table-column-properties style:column-width="1.4159in"/>
    </style:style>
    <style:style style:name="Table2" style:family="table">
      <style:table-properties style:width="11.0604in" style:rel-width="100%" fo:margin-left="0in" table:align="left"/>
    </style:style>
    <style:style style:name="TableRow13" style:family="table-row">
      <style:table-row-properties style:min-row-height="1.119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start" fo:margin-top="0.16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29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986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60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61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9861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83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84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986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106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107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986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129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130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986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152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153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P173" style:parent-style-name="內文" style:family="paragraph">
      <style:paragraph-properties fo:break-before="page" fo:text-align="justify" fo:margin-right="-0.4541in"/>
      <style:text-properties style:font-name="標楷體" style:font-name-asian="標楷體"/>
    </style:style>
    <style:style style:name="TableColumn175" style:family="table-column">
      <style:table-column-properties style:column-width="2.0118in"/>
    </style:style>
    <style:style style:name="TableColumn176" style:family="table-column">
      <style:table-column-properties style:column-width="0.5756in"/>
    </style:style>
    <style:style style:name="TableColumn177" style:family="table-column">
      <style:table-column-properties style:column-width="0.5756in"/>
    </style:style>
    <style:style style:name="TableColumn178" style:family="table-column">
      <style:table-column-properties style:column-width="0.4319in"/>
    </style:style>
    <style:style style:name="TableColumn179" style:family="table-column">
      <style:table-column-properties style:column-width="1.1486in"/>
    </style:style>
    <style:style style:name="TableColumn180" style:family="table-column">
      <style:table-column-properties style:column-width="1.1486in"/>
    </style:style>
    <style:style style:name="TableColumn181" style:family="table-column">
      <style:table-column-properties style:column-width="1.1486in"/>
    </style:style>
    <style:style style:name="TableColumn182" style:family="table-column">
      <style:table-column-properties style:column-width="1.1486in"/>
    </style:style>
    <style:style style:name="TableColumn183" style:family="table-column">
      <style:table-column-properties style:column-width="1.1479in"/>
    </style:style>
    <style:style style:name="TableColumn184" style:family="table-column">
      <style:table-column-properties style:column-width="1.7229in"/>
    </style:style>
    <style:style style:name="Table174" style:family="table">
      <style:table-properties style:width="11.0604in" style:rel-width="100%" fo:margin-left="0in" table:align="left"/>
    </style:style>
    <style:style style:name="TableRow185" style:family="table-row">
      <style:table-row-properties style:min-row-height="0.7381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9861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215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216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9861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238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239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9861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261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262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9861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284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285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9861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307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308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9861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330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331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9861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353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354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9861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376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377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9861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/>
      <style:text-properties style:font-name="標楷體" style:font-name-asian="標楷體" fo:font-size="11.5pt" style:font-size-asian="11.5pt"/>
    </style:style>
    <style:style style:name="P399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P400" style:parent-style-name="內文" style:family="paragraph">
      <style:paragraph-properties fo:text-align="justify" fo:margin-top="0.0416in"/>
      <style:text-properties style:font-name="標楷體" style:font-name-asian="標楷體" fo:font-size="11.5pt" style:font-size-asian="11.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資料夾: <text:s text:c="3"/>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臺北市立麗山高級中學 <text:s text:c="2"/>年度員工請假卡</text:p>
            <text:p text:style-name="P16"><text:span text:style-name="T17">單位：</text:span><text:span text:style-name="T18"><text:s text:c="7"/></text:span><text:span text:style-name="T19">職稱：</text:span><text:span text:style-name="T20"><text:s text:c="8"/></text:span><text:span text:style-name="T21">姓名：</text:span><text:span text:style-name="T22"><text:s text:c="8"/></text:span><text:span text:style-name="T23">到職：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請假起迄日期</text:p>
          </table:table-cell>
          <table:table-cell table:style-name="TableCell33">
            <text:p text:style-name="P34">假別</text:p>
          </table:table-cell>
          <table:table-cell table:style-name="TableCell35">
            <text:p text:style-name="P36">天數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事由</text:p>
          </table:table-cell>
          <table:table-cell table:style-name="TableCell41">
            <text:p text:style-name="P42">職務</text:p>
            <text:p text:style-name="P43"><text:span text:style-name="T44">代理人</text:span></text:p>
          </table:table-cell>
          <table:table-cell table:style-name="TableCell45">
            <text:p text:style-name="P46">主管</text:p>
            <text:p text:style-name="P47">簽章</text:p>
          </table:table-cell>
          <table:table-cell table:style-name="TableCell48">
            <text:p text:style-name="P49">處室</text:p>
            <text:p text:style-name="P50">會章</text:p>
          </table:table-cell>
          <table:table-cell table:style-name="TableCell51">
            <text:p text:style-name="P52">首長</text:p>
            <text:p text:style-name="P53">核示</text:p>
          </table:table-cell>
          <table:table-cell table:style-name="TableCell54">
            <text:p text:style-name="P55"><text:span text:style-name="T56">人事室登記審核</text:span></text:p>
          </table:table-cell>
        </table:table-row>
        <table:table-row table:style-name="TableRow57">
          <table:table-cell table:style-name="TableCell58">
            <text:p text:style-name="P59"><text:s text:c="6"/>年</text:p>
            <text:p text:style-name="P60"><text:s text:c="2"/>月 <text:s/>日 <text:s/>時起</text:p>
            <text:p text:style-name="P61"><text:s text:c="2"/>月 <text:s/>日 <text:s/>時迄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 text:c="6"/>年</text:p>
            <text:p text:style-name="P83"><text:s text:c="2"/>月 <text:s/>日 <text:s/>時起</text:p>
            <text:p text:style-name="P84"><text:s text:c="2"/>月 <text:s/>日 <text:s/>時迄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 text:c="6"/>年</text:p>
            <text:p text:style-name="P106"><text:s text:c="2"/>月 <text:s/>日 <text:s/>時起</text:p>
            <text:p text:style-name="P107"><text:s text:c="2"/>月 <text:s/>日 <text:s/>時迄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6"/>年</text:p>
            <text:p text:style-name="P129"><text:s text:c="2"/>月 <text:s/>日 <text:s/>時起</text:p>
            <text:p text:style-name="P130"><text:s text:c="2"/>月 <text:s/>日 <text:s/>時迄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 text:c="6"/>年</text:p>
            <text:p text:style-name="P152"><text:s text:c="2"/>月 <text:s/>日 <text:s/>時起</text:p>
            <text:p text:style-name="P153"><text:s text:c="2"/>月 <text:s/>日 <text:s/>時迄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soft-page-break/>
      <text:p text:style-name="P173">資料夾: <text:s text:c="5"/>編號: <text:s text:c="5"/>單位: <text:s text:c="6"/><text:tab/><text:s/>職稱: <text:s text:c="3"/><text:tab/><text:tab/><text:tab/>姓名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請假起迄日期</text:p>
          </table:table-cell>
          <table:table-cell table:style-name="TableCell188">
            <text:p text:style-name="P189">假別</text:p>
          </table:table-cell>
          <table:table-cell table:style-name="TableCell190">
            <text:p text:style-name="P191">天數</text:p>
          </table:table-cell>
          <table:table-cell table:style-name="TableCell192">
            <text:p text:style-name="P193">時數</text:p>
          </table:table-cell>
          <table:table-cell table:style-name="TableCell194">
            <text:p text:style-name="P195">事由</text:p>
          </table:table-cell>
          <table:table-cell table:style-name="TableCell196">
            <text:p text:style-name="P197">職務</text:p>
            <text:p text:style-name="P198"><text:span text:style-name="T199">代理人</text:span></text:p>
          </table:table-cell>
          <table:table-cell table:style-name="TableCell200">
            <text:p text:style-name="P201">主管</text:p>
            <text:p text:style-name="P202">簽章</text:p>
          </table:table-cell>
          <table:table-cell table:style-name="TableCell203">
            <text:p text:style-name="P204">處室</text:p>
            <text:p text:style-name="P205">會章</text:p>
          </table:table-cell>
          <table:table-cell table:style-name="TableCell206">
            <text:p text:style-name="P207">校長</text:p>
            <text:p text:style-name="P208">核示</text:p>
          </table:table-cell>
          <table:table-cell table:style-name="TableCell209">
            <text:p text:style-name="P210"><text:span text:style-name="T211">人事室登記審核</text:span></text:p>
          </table:table-cell>
        </table:table-row>
        <table:table-row table:style-name="TableRow212">
          <table:table-cell table:style-name="TableCell213">
            <text:p text:style-name="P214"><text:s text:c="6"/>年</text:p>
            <text:p text:style-name="P215"><text:s text:c="2"/>月 <text:s/>日 <text:s/>時起</text:p>
            <text:p text:style-name="P216"><text:s text:c="2"/>月 <text:s/>日 <text:s/>時迄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 text:c="6"/>年</text:p>
            <text:p text:style-name="P238"><text:s text:c="2"/>月 <text:s/>日 <text:s/>時起</text:p>
            <text:p text:style-name="P239"><text:s text:c="2"/>月 <text:s/>日 <text:s/>時迄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 text:c="6"/>年</text:p>
            <text:p text:style-name="P261"><text:s text:c="2"/>月 <text:s/>日 <text:s/>時起</text:p>
            <text:p text:style-name="P262"><text:s text:c="2"/>月 <text:s/>日 <text:s/>時迄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 text:c="6"/>年</text:p>
            <text:p text:style-name="P284"><text:s text:c="2"/>月 <text:s/>日 <text:s/>時起</text:p>
            <text:p text:style-name="P285"><text:s text:c="2"/>月 <text:s/>日 <text:s/>時迄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 text:c="6"/>年</text:p>
            <text:p text:style-name="P307"><text:s text:c="2"/>月 <text:s/>日 <text:s/>時起</text:p>
            <text:p text:style-name="P308"><text:s text:c="2"/>月 <text:s/>日 <text:s/>時迄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 text:c="6"/>年</text:p>
            <text:p text:style-name="P330"><text:s text:c="2"/>月 <text:s/>日 <text:s/>時起</text:p>
            <text:p text:style-name="P331"><text:s text:c="2"/>月 <text:s/>日 <text:s/>時迄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<text:s text:c="6"/>年</text:p>
            <text:p text:style-name="P353"><text:s text:c="2"/>月 <text:s/>日 <text:s/>時起</text:p>
            <text:p text:style-name="P354"><text:s text:c="2"/>月 <text:s/>日 <text:s/>時迄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 text:c="6"/>年</text:p>
            <text:p text:style-name="P376"><text:s text:c="2"/>月 <text:s/>日 <text:s/>時起</text:p>
            <text:p text:style-name="P377"><text:s text:c="2"/>月 <text:s/>日 <text:s/>時迄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年</text:p>
            <text:p text:style-name="P399"><text:s text:c="2"/>月 <text:s/>日 <text:s/>時起</text:p>
            <text:p text:style-name="P400"><text:s text:c="2"/>月 <text:s/>日 <text:s/>時迄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第 <text:s text:c="2"/>頁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2006in" fo:margin-bottom="0.4722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夾:    編號：</dc:title>
    <dc:description/>
    <dc:subject/>
    <meta:initial-creator>user</meta:initial-creator>
    <dc:creator>user</dc:creator>
    <meta:creation-date>2017-03-14T09:07:00Z</meta:creation-date>
    <dc:date>2017-03-14T09:07:00Z</dc:date>
    <meta:print-date>2005-08-08T00:11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8" meta:character-count="794" meta:row-count="5" meta:non-whitespace-character-count="677"/>
  </office:meta>
</office:document-meta>
</file>