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268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 style:min-row-height="2.61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margin-top="0.25in" fo:margin-left="0.0388in" fo:margin-right="0.0395in" fo:text-indent="-1.7479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4444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4.43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0986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916in" fo:margin-left="0.2951in" fo:margin-right="0.039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2951in" fo:text-indent="-0.19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P70" style:parent-style-name="內文" style:family="paragraph">
      <style:paragraph-properties fo:line-height="0.2916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line-height="0.2916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margin-top="0.25in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2.4166in"/>
      <style:text-properties style:font-name-asian="標楷體"/>
    </style:style>
    <style:style style:name="P78" style:parent-style-name="內文" style:family="paragraph">
      <style:paragraph-properties fo:text-indent="2.75in"/>
      <style:text-properties style:font-name-asian="標楷體"/>
    </style:style>
    <style:style style:name="P79" style:parent-style-name="內文" style:family="paragraph">
      <style:paragraph-properties fo:text-indent="2.75in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</text:span><text:span text:style-name="T3">市立</text:span><text:span text:style-name="T4">麗山高級中</text:span><text:span text:style-name="T5">學教師取得</text:span><text:span text:style-name="T6">較高學歷</text:span><text:span text:style-name="T7">改敘申請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事項</text:p>
          </table:table-cell>
          <table:table-cell table:style-name="TableCell14">
            <text:p text:style-name="P15">本人自　　年　　月　<text:s/>日起至　　年　　月　　日止，於<text:s/></text:p>
            <text:p text:style-name="P16"><text:span text:style-name="T17"><text:s text:c="37"/></text:span><text:span text:style-name="T18">（學校系、所）</text:span><text:span text:style-name="T19">進修</text:span><text:span text:style-name="T20">，</text:span><text:span text:style-name="T21">並於　　年　　月　　日取得學位證書；檢齊以下相關證件，請准予辦理改敘。</text:span><text:span text:style-name="T22"><text:s text:c="7"/></text:span><text:span text:style-name="T23">　　　</text:span></text:p>
            <text:p text:style-name="P24"><text:span text:style-name="T25">　　　　　　　　　　</text:span><text:span text:style-name="T26">（當事人簽章）</text:span><text:span text:style-name="T27">　　</text:span></text:p>
            <text:p text:style-name="P28"><text:span text:style-name="T29"><text:s text:c="23"/></text:span><text:span text:style-name="T30">提出申請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　　　</text:span><text:span text:style-name="T38">　　　　　</text:span></text:p>
          </table:table-cell>
        </table:table-row>
        <table:table-row table:style-name="TableRow39">
          <table:table-cell table:style-name="TableCell40">
            <text:p text:style-name="P41"><text:span text:style-name="T42">檢附證件名稱</text:span></text:p>
          </table:table-cell>
          <table:table-cell table:style-name="TableCell43">
            <text:p text:style-name="P44">■學位證書影本（專科以上所有學歷證書）。</text:p>
            <text:p text:style-name="P45">■教師證書影本</text:p>
            <text:p text:style-name="P46">■學分證明書正本。（必須包含進修起迄時間及歷年成績）</text:p>
            <text:p text:style-name="P47">□歷次敘薪通知書。</text:p>
            <text:p text:style-name="P48">□歷年成績考核通知書。</text:p>
            <text:p text:style-name="P49">□歷次離職證明書或服務年資證明書。</text:p>
            <text:p text:style-name="P50">□如辦理留職停薪進修教師請先辦理復職手續，並附復職證明文件。</text:p>
            <text:p text:style-name="P51"><text:span text:style-name="T52">□</text:span><text:span text:style-name="T53">其他。</text:span><text:span text:style-name="T54">（</text:span><text:span text:style-name="T55">例如國外學歷應依教育部規定檢附相關證明文件</text:span><text:span text:style-name="T56">正本</text:span><text:span text:style-name="T57">1.</text:span><text:span text:style-name="T58">經我國駐外館處驗證之國外學歷證件</text:span><text:span text:style-name="T59">及中文譯本影本各1</text:span><text:span text:style-name="T60">份。</text:span><text:span text:style-name="T61">2.</text:span><text:span text:style-name="T62">經我國駐外館處驗證之國外學歷歷年成績證明</text:span><text:span text:style-name="T63">及中文譯本影本各1</text:span><text:span text:style-name="T64">份。</text:span><text:span text:style-name="T65">3.內政部警政署入出境管理局開具</text:span><text:span text:style-name="T66">之入出</text:span><text:span text:style-name="T67">國日期證明書1</text:span><text:span text:style-name="T68">份</text:span><text:span text:style-name="T69">）</text:span></text:p>
            <text:p text:style-name="P70">■請務必檢附</text:p>
            <text:p text:style-name="P71">□如有相關資料一併檢附</text:p>
          </table:table-cell>
        </table:table-row>
      </table:table>
      <text:p text:style-name="P72"><text:span text:style-name="T73">單位主管：</text:span><text:span text:style-name="T74"><text:s text:c="15"/>人事室 <text:s/></text:span><text:span text:style-name="T75"><text:s text:c="14"/></text:span><text:span text:style-name="T76"><text:s/>校長：</text:span></text:p>
      <text:p text:style-name="P77">擬：擬以該師提出申請日期</text:p>
      <text:p text:style-name="P78">為改敘生效日，並辦理</text:p>
      <text:p text:style-name="P79"><text:span text:style-name="T80">後續敘薪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6298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文山區志清國民小學教師取得碩士、博士學位改敘申請書</dc:title>
    <dc:description/>
    <dc:subject/>
    <meta:initial-creator>陳小姐</meta:initial-creator>
    <dc:creator>user</dc:creator>
    <meta:creation-date>2017-03-14T08:05:00Z</meta:creation-date>
    <dc:date>2017-03-14T08:05:00Z</dc:date>
    <meta:print-date>2011-07-08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