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08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margin-bottom="0.1666in" fo:line-height="0.1944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/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0.0027in" fo:font-size="14pt" style:font-size-asian="14pt"/>
    </style:style>
    <style:style style:name="P13" style:parent-style-name="內文" style:family="paragraph">
      <style:paragraph-properties fo:margin-bottom="0.1666in" fo:line-height="0.1944in" fo:text-indent="6.8in"/>
    </style:style>
    <style:style style:name="T14" style:parent-style-name="預設段落字型" style:family="text">
      <style:text-properties style:font-name-asian="標楷體" fo:letter-spacing="0.0027in" fo:font-size="14pt" style:font-size-asian="14pt"/>
    </style:style>
    <style:style style:name="T15" style:parent-style-name="預設段落字型" style:family="text">
      <style:text-properties style:font-name-asian="標楷體" fo:letter-spacing="0.0027in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bottom="0.1666in" fo:line-height="0.1944in" fo:text-indent="6.6111in"/>
      <style:text-properties style:font-name-asian="標楷體" fo:font-size="14pt" style:font-size-asian="14pt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6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18" style:family="table">
      <style:table-properties style:width="10.4166in" fo:margin-left="0.1027in" table:align="left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FF6600" fo:letter-spacing="0.0208in"/>
    </style:style>
    <style:style style:name="T37" style:parent-style-name="預設段落字型" style:family="text">
      <style:text-properties style:font-name-asian="標楷體" fo:letter-spacing="0.020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letter-spacing="0.0277in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letter-spacing="0.0138in" fo:background-color="#FFFFFF"/>
    </style:style>
    <style:style style:name="T46" style:parent-style-name="預設段落字型" style:family="text">
      <style:text-properties style:font-name-asian="標楷體" fo:letter-spacing="0.0138in" fo:background-color="#FFFFFF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Row52" style:family="table-row">
      <style:table-row-properties style:min-row-height="0.25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-asian="標楷體" fo:letter-spacing="0.0208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  <style:text-properties style:font-name-asian="標楷體" fo:letter-spacing="0.027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letter-spacing="0.0138in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Row62" style:family="table-row">
      <style:table-row-properties style:min-row-height="0.861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8611in" style:use-optimal-row-height="false" fo:keep-together="always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Row102" style:family="table-row">
      <style:table-row-properties style:min-row-height="0.87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Row129" style:family="table-row">
      <style:table-row-properties style:min-row-height="0.9861in" style:use-optimal-row-height="false" fo:keep-together="always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Row142" style:family="table-row">
      <style:table-row-properties style:min-row-height="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Row169" style:family="table-row">
      <style:table-row-properties style:min-row-height="0.8472in" style:use-optimal-row-height="false" fo:keep-together="always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Row182" style:family="table-row">
      <style:table-row-properties style:min-row-height="1.013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Row209" style:family="table-row">
      <style:table-row-properties style:min-row-height="0.9583in" style:use-optimal-row-height="false" fo:keep-together="always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Row222" style:family="table-row">
      <style:table-row-properties style:min-row-height="1.027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TableRow249" style:family="table-row">
      <style:table-row-properties style:min-row-height="0.9444in" style:use-optimal-row-height="false" fo:keep-together="always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P262" style:parent-style-name="內文" style:family="paragraph">
      <style:paragraph-properties fo:margin-top="0.25in" fo:margin-bottom="0.0833in" fo:line-height="0.3611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margin-top="0.0833in" fo:margin-bottom="0.0833in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margin-top="0.0833in" fo:margin-bottom="0.0833in" fo:line-height="0.2777in" fo:text-indent="4.9583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margin-top="0.0833in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694in" fo:line-height="0.2777in"/>
      <style:text-properties style:font-name="標楷體" style:font-name-asian="標楷體" fo:font-size="16pt" style:font-size-asian="16pt"/>
    </style:style>
    <style:style style:name="P278" style:parent-style-name="本文縮排" style:family="paragraph">
      <style:paragraph-properties fo:margin-left="0.443in" fo:text-indent="0.4444in">
        <style:tab-stops/>
      </style:paragraph-properties>
    </style:style>
    <style:style style:name="P279" style:parent-style-name="內文" style:family="paragraph">
      <style:paragraph-properties fo:margin-top="0.0694in" fo:line-height="0.1666in"/>
      <style:text-properties style:font-name="標楷體" style:font-name-asian="標楷體" fo:font-size="16pt" style:font-size-asian="16pt"/>
    </style:style>
    <style:style style:name="P280" style:parent-style-name="本文" style:family="paragraph">
      <style:paragraph-properties fo:margin-top="0.0694in" fo:margin-left="0.8888in" fo:text-indent="-0.8888in">
        <style:tab-stops/>
      </style:paragraph-properties>
    </style:style>
    <style:style style:name="T281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Arial" style:font-name-complex="Arial" fo:color="#4D4D4D" fo:font-size="10pt" style:font-size-asian="10pt" style:font-size-complex="10pt" fo:background-color="#FFFFFF"/>
    </style:style>
    <style:style style:name="P295" style:parent-style-name="內文" style:family="paragraph">
      <style:paragraph-properties fo:margin-top="0.0694in" fo:line-height="0.1666in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margin-top="0.0694in" fo:line-height="0.1666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margin-top="0.0694in" fo:line-height="0.1666in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margin-top="0.0694in" fo:line-height="0.1666in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立麗山高級中</text:span><text:span text:style-name="T4">學員工加班指派單</text:span><text:span text:style-name="T5">(</text:span><text:span text:style-name="T6">第二聯</text:span><text:span text:style-name="T7">)</text:span></text:p>
      <text:p text:style-name="P8"><text:span text:style-name="T9"><draw:frame draw:z-index="251657728" draw:id="id0" draw:style-name="a0" draw:name="Text Box 7" text:anchor-type="paragraph" svg:x="10.57639in" svg:y="0.33472in" svg:width="0.41667in" svg:height="3.375in" style:rel-width="scale" style:rel-height="scale"><draw:text-box><text:p text:style-name="P10"/></draw:text-box><svg:title/><svg:desc/></draw:frame></text:span><text:span text:style-name="T11">指派本單位左列人員辦理相關業務，於　　年　　月　　日加班延長工作。</text:span><text:span text:style-name="T12"><text:s text:c="3"/></text:span></text:p>
      <text:p text:style-name="P13"><text:span text:style-name="T14"><text:s/></text:span><text:span text:style-name="T15">單位</text:span><text:span text:style-name="T16">主管：</text:span></text:p>
      <text:p text:style-name="P17"><text:s text:c="3"/>請示時間：<text:s text:c="3"/>年<text:s text:c="3"/>月<text:s text:c="3"/>日<text:s text:c="3"/>時<text:s text:c="3"/>分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職<text:s text:c="2"/>稱</text:p>
          </table:table-cell>
          <table:table-cell table:style-name="TableCell32" table:number-rows-spanned="2">
            <text:p text:style-name="P33">姓<text:s text:c="6"/>名</text:p>
          </table:table-cell>
          <table:table-cell table:style-name="TableCell34" table:number-columns-spanned="2" table:number-rows-spanned="2">
            <text:p text:style-name="P35"><text:span text:style-name="T36">原</text:span><text:span text:style-name="T37">預定加班起迄日期時間</text:span></text:p>
          </table:table-cell>
          <table:covered-table-cell/>
          <table:table-cell table:style-name="TableCell38" table:number-rows-spanned="2">
            <text:p text:style-name="P39">加　班　事　由</text:p>
          </table:table-cell>
          <table:table-cell table:style-name="TableCell40" table:number-columns-spanned="2" table:number-rows-spanned="2">
            <text:p text:style-name="P41"><text:span text:style-name="T42">實際加班時間</text:span></text:p>
          </table:table-cell>
          <table:covered-table-cell/>
          <table:table-cell table:style-name="TableCell43">
            <text:p text:style-name="P44"><text:span text:style-name="T45">加班人員簽到</text:span><text:span text:style-name="T46"><text:s/></text:span></text:p>
          </table:table-cell>
          <table:table-cell table:style-name="TableCell47" table:number-rows-spanned="2">
            <text:p text:style-name="P48"><text:span text:style-name="T49">請領或補休</text:span></text:p>
          </table:table-cell>
          <table:table-cell table:style-name="TableCell50" table:number-rows-spanned="2">
            <text:p text:style-name="P51">備　　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加班人員簽退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自　日　時　分起</text:p>
            <text:p text:style-name="P69">至　日　時　分止</text:p>
          </table:table-cell>
          <table:table-cell table:style-name="TableCell70" table:number-rows-spanned="2">
            <text:p text:style-name="P71">計　小時</text:p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自　時　分</text:p>
            <text:p text:style-name="P76"/>
          </table:table-cell>
          <table:table-cell table:style-name="TableCell77" table:number-rows-spanned="2">
            <text:p text:style-name="P78">小時</text:p>
          </table:table-cell>
          <table:table-cell table:style-name="TableCell79">
            <text:p text:style-name="P80"><text:s/></text:p>
          </table:table-cell>
          <table:table-cell table:style-name="TableCell81" table:number-rows-spanned="2">
            <text:p text:style-name="P82"><text:s/>□ 請加班費</text:p>
            <text:p text:style-name="P83"/>
            <text:p text:style-name="P84"><text:s/>□ 補休</text:p>
          </table:table-cell>
          <table:table-cell table:style-name="TableCell85" table:number-rows-spanned="2">
            <text:list text:style-name="LFO1" text:continue-numbering="true">
              <text:list-item>
                <text:p text:style-name="P86">已登錄</text:p>
              </text:list-item>
            </text:list>
            <text:p text:style-name="P87"/>
            <text:p text:style-name="P88">□ 依勞基法規定辦理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至　時　分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自　日　時　分起</text:p>
            <text:p text:style-name="P109">至　日　時　分止</text:p>
          </table:table-cell>
          <table:table-cell table:style-name="TableCell110" table:number-rows-spanned="2">
            <text:p text:style-name="P111">計　小時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自　時　分</text:p>
            <text:p text:style-name="P116"/>
          </table:table-cell>
          <table:table-cell table:style-name="TableCell117" table:number-rows-spanned="2">
            <text:p text:style-name="P118">小時</text:p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><text:s/>□ 請加班費</text:p>
            <text:p text:style-name="P123"/>
            <text:p text:style-name="P124"><text:s/>□ 補休</text:p>
          </table:table-cell>
          <table:table-cell table:style-name="TableCell125" table:number-rows-spanned="2">
            <text:p text:style-name="P126">□已登錄</text:p>
            <text:p text:style-name="P127"/>
            <text:p text:style-name="P128">□ 依勞基法規定辦理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至　時　分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>自　日　時　分起</text:p>
            <text:p text:style-name="P149">至　日　時　分止</text:p>
          </table:table-cell>
          <table:table-cell table:style-name="TableCell150" table:number-rows-spanned="2">
            <text:p text:style-name="P151">計　小時</text:p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自　時　分</text:p>
            <text:p text:style-name="P156"/>
          </table:table-cell>
          <table:table-cell table:style-name="TableCell157" table:number-rows-spanned="2">
            <text:p text:style-name="P158">小時</text:p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<text:s/>□ 請加班費</text:p>
            <text:p text:style-name="P163"/>
            <text:p text:style-name="P164"><text:s/>□ 補休</text:p>
          </table:table-cell>
          <table:table-cell table:style-name="TableCell165" table:number-rows-spanned="2">
            <text:p text:style-name="P166">□已登錄</text:p>
            <text:p text:style-name="P167"/>
            <text:p text:style-name="P168">□ 依勞基法規定辦理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至　時　分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自　日　時　分起</text:p>
            <text:p text:style-name="P189">至　日　時　分止</text:p>
          </table:table-cell>
          <table:table-cell table:style-name="TableCell190" table:number-rows-spanned="2">
            <text:p text:style-name="P191">計　小時</text:p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>自　時　分</text:p>
            <text:p text:style-name="P196"/>
          </table:table-cell>
          <table:table-cell table:style-name="TableCell197" table:number-rows-spanned="2">
            <text:p text:style-name="P198">小時</text:p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><text:s/>□ 請加班費</text:p>
            <text:p text:style-name="P203"/>
            <text:p text:style-name="P204"><text:s/>□ 補休</text:p>
          </table:table-cell>
          <table:table-cell table:style-name="TableCell205" table:number-rows-spanned="2">
            <text:p text:style-name="P206">□已登錄</text:p>
            <text:p text:style-name="P207"/>
            <text:p text:style-name="P208">□ 依勞基法規定辦理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至　時　分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>自　日　時　分起</text:p>
            <text:p text:style-name="P229">至　日　時　分止</text:p>
          </table:table-cell>
          <table:table-cell table:style-name="TableCell230" table:number-rows-spanned="2">
            <text:p text:style-name="P231">計　小時</text:p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>自　時　分</text:p>
            <text:p text:style-name="P236"/>
          </table:table-cell>
          <table:table-cell table:style-name="TableCell237" table:number-rows-spanned="2">
            <text:p text:style-name="P238">小時</text:p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><text:s/>□ 請加班費</text:p>
            <text:p text:style-name="P243"/>
            <text:p text:style-name="P244"><text:s/>□ 補休</text:p>
          </table:table-cell>
          <table:table-cell table:style-name="TableCell245" table:number-rows-spanned="2">
            <text:p text:style-name="P246">□已登錄</text:p>
            <text:p text:style-name="P247"/>
            <text:p text:style-name="P248">□ 依勞基法規定辦理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至　時　分</text:p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><text:span text:style-name="T263">　</text:span><text:span text:style-name="T264">單位主管</text:span><text:span text:style-name="T265">(加班後核章)</text:span><text:span text:style-name="T266">　 <text:s text:c="4"/>　　　　　　　　　　　人事室　 <text:s/>　　　　　　　　　　　　 校 長　　　　　　　　　　　　　　　　　　　　　　　　</text:span></text:p>
      <text:p text:style-name="P267"><text:span text:style-name="T268">（主管部份直接由校長核章）</text:span><text:span text:style-name="T269">　　</text:span><text:span text:style-name="T270">　　　　　　　　　　　</text:span><text:span text:style-name="T271">　　　 　　</text:span><text:span text:style-name="T272">　　</text:span><text:span text:style-name="T273"><text:s/></text:span></text:p>
      <text:p text:style-name="P274">會計室（補休免會）</text:p>
      <text:p text:style-name="P275"><text:span text:style-name="T276">　　　　　　　　　　　　　　　　　　　　　　　　　　</text:span></text:p>
      <text:p text:style-name="P277">備註：<text:s/></text:p>
      <text:p text:style-name="本文縮排">　1.員工加班應由單位主管視業務需要事先核實指派，每人每日加班不得超過四小時，每月不得超過二十小時。</text:p>
      <text:p text:style-name="P278">得由員工在加班後六個月內，以小時補休假，不另支給加班費，但不得超過規定加班時數。</text:p>
      <text:p text:style-name="P279">　2.加班費支給以小時為單位，每小時支給費額依左列方試計算：</text:p>
      <text:p text:style-name="P280">　　『教師：本薪＋學術研究費＋（主管加給）除以二四○』、『職員：本薪＋專業加給＋（主管加給）除以二四○』(<text:span text:style-name="T281">105</text:span><text:span text:style-name="T282">年</text:span><text:span text:style-name="T283">8</text:span><text:span text:style-name="T284">月</text:span><text:span text:style-name="T285">22</text:span><text:span text:style-name="T286">日臺教人</text:span><text:span text:style-name="T287">(</text:span><text:span text:style-name="T288">三</text:span><text:span text:style-name="T289">)</text:span><text:span text:style-name="T290">字第</text:span><text:span text:style-name="T291">1050111969</text:span><text:span text:style-name="T292">號函</text:span><text:span text:style-name="T293">略以，導師費及特教津貼改為加給後仍不列入加班費計算</text:span><text:span text:style-name="T294">)</text:span></text:p>
      <text:p text:style-name="P295">　　『工友：依勞動基準法延長工時工資加給規定計算。』</text:p>
      <text:p text:style-name="P296">　　3.員工加班事項由單位主管基於業務需要，事先指派填具「加班指派請示單」(第一聯)後送人事登記、存查。</text:p>
      <text:p text:style-name="P297"><text:span text:style-name="T298">　</text:span><text:span text:style-name="T299"><text:s text:c="2"/></text:span><text:span text:style-name="T300">4.請各位加班之同仁於</text:span><text:span text:style-name="T301">「</text:span><text:span text:style-name="T302">加班指派單</text:span><text:span text:style-name="T303">」</text:span><text:span text:style-name="T304">(</text:span><text:span text:style-name="T305">第</text:span><text:span text:style-name="T306">二</text:span><text:span text:style-name="T307">聯</text:span><text:span text:style-name="T308">)</text:span><text:span text:style-name="T309">確實填具「實際加班時間」並「簽</text:span><text:span text:style-name="T310">到、</text:span><text:span text:style-name="T311">退」後，依人事、會</text:span></text:p>
      <text:p text:style-name="P312"><text:span text:style-name="T313"><text:s text:c="6"/></text:span><text:span text:style-name="T314">計程序送請校長核批，據以請領加班費或補休。</text:span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top="0.0694in" fo:margin-bottom="0.0694in" fo:line-height="0.1666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9.6875in" style:print-orientation="portrait" fo:margin-top="1in" fo:margin-left="0.3937in" fo:margin-bottom="1in" fo:margin-right="0.3937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木柵國民小學員工加班指派登記單</dc:title>
    <dc:description/>
    <dc:subject/>
    <meta:initial-creator>twu</meta:initial-creator>
    <dc:creator>user</dc:creator>
    <meta:creation-date>2017-03-14T02:57:00Z</meta:creation-date>
    <dc:date>2017-03-14T02:57:00Z</dc:date>
    <meta:print-date>2006-12-20T01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