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527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2437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2819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409in" style:use-optimal-column-width="false"/>
    </style:style>
    <style:style style:name="TableColumn25" style:family="table-column">
      <style:table-column-properties style:column-width="1.859in" style:use-optimal-column-width="false"/>
    </style:style>
    <style:style style:name="Table12" style:family="table">
      <style:table-properties style:width="7.4361in" fo:margin-left="0in" table:align="lef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line-height="0.1666in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45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8" style:family="table-row">
      <style:table-row-properties style:min-row-height="0.5104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7" style:family="table-row">
      <style:table-row-properties style:min-row-height="0.5104in" style:use-optimal-row-height="false"/>
    </style:style>
    <style:style style:name="TableCell5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68" style:family="table-row">
      <style:table-row-properties style:min-row-height="0.3166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7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3166in" style:use-optimal-row-height="false" fo:keep-together="always"/>
    </style:style>
    <style:style style:name="P75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fo:font-size="10pt" style:font-size-asian="10pt"/>
    </style:style>
    <style:style style:name="TableRow82" style:family="table-row">
      <style:table-row-properties style:min-row-height="0.4131in" style:use-optimal-row-height="false" fo:keep-together="always"/>
    </style:style>
    <style:style style:name="P83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8" style:family="table-row">
      <style:table-row-properties style:min-row-height="0.3895in" style:use-optimal-row-height="false" fo:keep-together="always"/>
    </style:style>
    <style:style style:name="P8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94" style:family="table-row">
      <style:table-row-properties style:min-row-height="0.3854in" style:use-optimal-row-height="false" fo:keep-together="always"/>
    </style:style>
    <style:style style:name="P95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100" style:family="table-row">
      <style:table-row-properties style:min-row-height="0.775in" style:use-optimal-row-height="false" fo:keep-together="always"/>
    </style:style>
    <style:style style:name="P101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0694in" fo:margin-bottom="0.0694in" fo:margin-left="0.1319in" fo:text-indent="-0.0986in">
        <style:tab-stops/>
      </style:paragraph-properties>
      <style:text-properties style:font-name="標楷體" style:font-weight-complex="bold" fo:font-size="10pt" style:font-size-asian="10pt"/>
    </style:style>
    <style:style style:name="P104" style:parent-style-name="內文" style:family="paragraph">
      <style:paragraph-properties style:snap-to-layout-grid="false" fo:text-align="justify" fo:text-indent="0.0333in"/>
    </style:style>
    <style:style style:name="T105" style:parent-style-name="預設段落字型" style:family="text">
      <style:text-properties style:font-name="標楷體" style:font-weight-complex="bold" fo:font-size="10pt" style:font-size-asian="10pt"/>
    </style:style>
    <style:style style:name="TableRow106" style:family="table-row">
      <style:table-row-properties style:min-row-height="0.7527in" style:use-optimal-row-height="false" fo:keep-together="always"/>
    </style:style>
    <style:style style:name="P107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14" style:family="table-row">
      <style:table-row-properties style:min-row-height="0.5909in" style:use-optimal-row-height="false"/>
    </style:style>
    <style:style style:name="TableCell115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weight="bold" style:font-weight-asian="bold" fo:font-size="11pt" style:font-size-asian="11pt" style:font-size-complex="11pt"/>
    </style:style>
    <style:style style:name="TableCell11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1pt" style:font-size-asian="11pt" style:font-size-complex="11pt"/>
    </style:style>
    <style:style style:name="TableCell1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1pt" style:font-size-asian="11pt" style:font-size-complex="11pt"/>
    </style:style>
    <style:style style:name="TableCell121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1.4229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133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34" style:parent-style-name="本文縮排" style:family="paragraph">
      <style:text-properties style:font-name="新細明體"/>
    </style:style>
    <style:style style:name="P135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36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7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8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39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40" style:parent-style-name="本文縮排2" style:family="paragraph">
      <style:paragraph-properties fo:margin-left="0.2777in" fo:text-indent="-0.2777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臺北市立麗山高級中學</text:span><text:span text:style-name="T3">公餘時間</text:span><text:span text:style-name="T4">進修學位報備書</text:span></text:p>
      <text:p text:style-name="P5"><text:span text:style-name="T6">（本申請書為申請公餘時間進修者專用,</text:span><text:span text:style-name="T7">陳</text:span><text:span text:style-name="T8">核</text:span><text:span text:style-name="T9">後請</text:span><text:span text:style-name="T10">影印1份</text:span><text:span text:style-name="T11">送回人事室備查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6">
            <text:p text:style-name="P30"><text:span text:style-name="T31">（</text:span><text:span text:style-name="T32">申請人</text:span><text:span text:style-name="T33">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 table:number-columns-spanned="3">
            <text:p text:style-name="P37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到任</text:p>
            <text:p text:style-name="P45">本校日期</text:p>
          </table:table-cell>
          <table:covered-table-cell/>
          <table:covered-table-cell/>
          <table:table-cell table:style-name="TableCell46" table:number-columns-spanned="3">
            <text:p text:style-name="P47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任教科目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最高學歷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師登記或檢定</text:p>
          </table:table-cell>
          <table:table-cell table:style-name="TableCell60">
            <text:p text:style-name="P61">科目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證件文號</text:p>
          </table:table-cell>
          <table:covered-table-cell/>
          <table:covered-table-cell/>
          <table:table-cell table:style-name="TableCell66" table:number-columns-spanned="4">
            <text:p text:style-name="P67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7">
            <text:p text:style-name="P70">進修</text:p>
            <text:p text:style-name="P71">院校系所</text:p>
          </table:table-cell>
          <table:table-cell table:style-name="TableCell72" table:number-columns-spanned="12">
            <text:p text:style-name="P73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0">
            <text:p text:style-name="P77"><text:span text:style-name="T78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院　系　所　名　稱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0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2">
            <text:p text:style-name="P103">□尚未錄取，因須學校開立同意書、服務證明，或擬進修科系與教學是否相關可能有所疑義，爰先會請教務處、人事室預先審查及報備。</text:p>
            <text:p text:style-name="P104"><text:span text:style-name="T105">□已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預定上課時間</text:p>
          </table:table-cell>
          <table:covered-table-cell/>
          <table:covered-table-cell/>
          <table:table-cell table:style-name="TableCell110" table:number-columns-spanned="9">
            <text:p text:style-name="P111">□平常日之每週星期（　　　　<text:s/>　　）晚上</text:p>
            <text:p text:style-name="P112">□每週星期六、日之例假日</text:p>
            <text:p text:style-name="P11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單　位　主　管</text:p>
          </table:table-cell>
          <table:covered-table-cell/>
          <table:covered-table-cell/>
          <table:table-cell table:style-name="TableCell117" table:number-columns-spanned="5">
            <text:p text:style-name="P118">教　務　處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人　事　室</text:p>
          </table:table-cell>
          <table:covered-table-cell/>
          <table:covered-table-cell/>
          <table:covered-table-cell/>
          <table:table-cell table:style-name="TableCell121">
            <text:p text:style-name="P122">校　　<text:s text:c="3"/>長　　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□所欲進修系所類科，經核與教學相關，擬予同意</text:p>
            <text:p text:style-name="P128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註：</text:p>
      <text:p text:style-name="P134">一、教師取得教師證書並在本校服務滿一年後，始得申請進修學位。但新進教師已在他校申請進修核准者，不受此限。</text:p>
      <text:p text:style-name="P135">二、師範院校及教育院系公費畢業生，於其服務義務期限內不得參加全時進修；師資培育法公布後考入師範院校及教育院系之公費畢業生，於其服務義務期限滿一年後得以賠償公費方式參加留職停薪進修。</text:p>
      <text:p text:style-name="P136">三、寒暑假或例假日期間，服務學校如有教學及行政需要時，仍應依規定返校處理。</text:p>
      <text:p text:style-name="P137">四、公餘時間進修人員及兼任行政教師於寒暑假期間進修，給予1/4補助，請於收到學校成績通知書後二個月內填具申請書申請。</text:p>
      <text:p text:style-name="P138">五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39">六、教師申請在職進修所報考系所是否與教學有闕，如有疑義，應由教務處依職權認定，再陳由校長核定。</text:p>
      <text:p text:style-name="P140"><text:span text:style-name="T141">七、未經同意自行前往就讀者，經發覺勸阻未果或已完成進修者，依相關規定予以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user</dc:creator>
    <meta:creation-date>2017-03-14T08:04:00Z</meta:creation-date>
    <dc:date>2017-03-14T08:04:00Z</dc:date>
    <meta:print-date>2003-08-27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