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>
        <style:tab-stops>
          <style:tab-stop style:type="left" style:position="6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5" style:family="table">
      <style:table-properties style:width="7.5312in" fo:margin-left="-0.4243in" table:align="lef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000000"/>
    </style:style>
    <style:style style:name="TableRow34" style:family="table-row">
      <style:table-row-properties style:min-row-height="0.6458in" style:use-optimal-row-height="false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fo:color="#000000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61" style:family="table-row">
      <style:table-row-properties style:min-row-height="0.4569in" style:use-optimal-row-height="false"/>
    </style:style>
    <style:style style:name="P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71" style:family="table-row">
      <style:table-row-properties style:min-row-height="0.4569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86" style:family="table-row">
      <style:table-row-properties style:min-row-height="0.4569in" style:use-optimal-row-height="false"/>
    </style:style>
    <style:style style:name="P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96" style:family="table-row">
      <style:table-row-properties style:min-row-height="0.4569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11" style:family="table-row">
      <style:table-row-properties style:min-row-height="0.4569in" style:use-optimal-row-height="false"/>
    </style:style>
    <style:style style:name="P1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21" style:family="table-row">
      <style:table-row-properties style:min-row-height="0.4569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36" style:family="table-row">
      <style:table-row-properties style:min-row-height="0.4569in" style:use-optimal-row-height="false"/>
    </style:style>
    <style:style style:name="P1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61" style:family="table-row">
      <style:table-row-properties style:min-row-height="0.4569in" style:use-optimal-row-height="false"/>
    </style:style>
    <style:style style:name="P1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1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71" style:family="table-row">
      <style:table-row-properties style:min-row-height="0.456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86" style:family="table-row">
      <style:table-row-properties style:min-row-height="0.4333in" style:use-optimal-row-height="false"/>
    </style:style>
    <style:style style:name="P1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1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96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198" style:parent-style-name="內文Web" style:family="paragraph">
      <style:paragraph-properties style:snap-to-layout-grid="false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start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10" style:parent-style-name="內文" style:family="paragraph">
      <style:paragraph-properties fo:text-align="start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1" style:parent-style-name="內文" style:family="paragraph">
      <style:paragraph-properties fo:text-align="start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2" style:parent-style-name="內文" style:family="paragraph">
      <style:paragraph-properties fo:text-align="start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3" style:parent-style-name="內文" style:family="paragraph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4" style:parent-style-name="內文" style:family="paragraph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8"/></text:p>
      <text:p text:style-name="P2"><text:span text:style-name="T3">臺北市立麗山高級中學教職員工</text:span><text:span text:style-name="T4">免刷卡加班簽到退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單位</text:p>
          </table:table-cell>
          <table:table-cell table:style-name="TableCell16" table:number-rows-spanned="2">
            <text:p text:style-name="P17">職稱</text:p>
          </table:table-cell>
          <table:table-cell table:style-name="TableCell18" table:number-rows-spanned="2">
            <text:p text:style-name="P19">加班事由</text:p>
            <text:p text:style-name="P20"><text:span text:style-name="T21">（含地點）</text:span></text:p>
          </table:table-cell>
          <table:table-cell table:style-name="TableCell22">
            <text:p text:style-name="P23"><text:span text:style-name="T24">簽 <text:s text:c="3"/>到</text:span></text:p>
          </table:table-cell>
          <table:table-cell table:style-name="TableCell25">
            <text:p text:style-name="P26"><text:span text:style-name="T27">簽 <text:s text:c="3"/>退</text:span></text:p>
          </table:table-cell>
          <table:table-cell table:style-name="TableCell28" table:number-rows-spanned="2">
            <text:p text:style-name="P29">加班</text:p>
            <text:p text:style-name="P30"><text:span text:style-name="T31">時數</text:span></text:p>
          </table:table-cell>
          <table:table-cell table:style-name="TableCell32" table:number-rows-spanned="2">
            <text:p text:style-name="P33">人事室登錄欄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（年、月、日、時間）</text:span></text:p>
          </table:table-cell>
          <table:table-cell table:style-name="TableCell41">
            <text:p text:style-name="P42"><text:span text:style-name="T43">（年、月、日、時間）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>單位主管(校長）：</text:p>
      <text:p text:style-name="P197"/>
      <text:p text:style-name="P198"><text:span text:style-name="T199">備註：</text:span></text:p>
      <text:p text:style-name="P200"><text:span text:style-name="T201"><text:s/></text:span><text:span text:style-name="T202">　</text:span><text:span text:style-name="T203">1.</text:span><text:span text:style-name="T204">依</text:span><text:span text:style-name="T205">臺北市政府及所屬各機關員工出差加班注意事項</text:span><text:span text:style-name="T206">第7點</text:span><text:span text:style-name="T207">規定</text:span><text:span text:style-name="T208">，</text:span><text:span text:style-name="T209">各機關員工奉派出差期</text:span></text:p>
      <text:p text:style-name="P210"><text:s text:c="5"/>間，因業務需要，於正常上班時間以外延長工作者，如依規定程序經主管覈實指派，得依</text:p>
      <text:p text:style-name="P211"><text:s text:c="5"/>規定請領加班費。又該延長上班時間，除工作性質特殊者（如於出差往返路程仍需執勤），</text:p>
      <text:p text:style-name="P212"><text:s text:c="4"/><text:s/>不包含「往返路程」、「住宿」等非執行職務時間，且需提出足資證明事實之紀錄，並由</text:p>
      <text:p text:style-name="P213"><text:s text:c="5"/>各機關本於權責核實認定。</text:p>
      <text:p text:style-name="P214"><text:span text:style-name="T215"><text:s text:c="3"/>2.</text:span><text:span text:style-name="T216">請於加班後3日內送人事室登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hyphenate="false"/>
    </style:style>
    <style:style style:name="註釋標題字元" style:display-name="註釋標題 字元" style:family="text">
      <style:text-properties style:font-name="標楷體" style:font-name-asian="標楷體" style:font-name-complex="Arial Unicode MS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結語字元" style:display-name="結語 字元" style:family="text">
      <style:text-properties style:font-name="標楷體" style:font-name-asian="標楷體" style:font-name-complex="Arial Unicode MS" fo:font-weight="bold" style:font-weight-asian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1-25T02:18:00Z</meta:creation-date>
    <dc:date>2022-01-25T02:18:00Z</dc:date>
    <meta:print-date>2018-05-31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