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6569in"/>
    </style:style>
    <style:style style:name="TableColumn6" style:family="table-column">
      <style:table-column-properties style:column-width="1.1861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0.3125in"/>
    </style:style>
    <style:style style:name="TableColumn14" style:family="table-column">
      <style:table-column-properties style:column-width="0.3125in"/>
    </style:style>
    <style:style style:name="TableColumn15" style:family="table-column">
      <style:table-column-properties style:column-width="0.3125in"/>
    </style:style>
    <style:style style:name="TableColumn16" style:family="table-column">
      <style:table-column-properties style:column-width="0.3125in"/>
    </style:style>
    <style:style style:name="Table3" style:family="table">
      <style:table-properties style:width="7.0381in" fo:margin-left="0in" table:align="center"/>
    </style:style>
    <style:style style:name="TableRow17" style:family="table-row">
      <style:table-row-properties style:min-row-height="0.73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7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right="0.0465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right="0.0013in"/>
      <style:text-properties style:font-name="標楷體" fo:font-size="14pt" style:font-size-asian="14pt" style:font-size-complex="14pt"/>
    </style:style>
    <style:style style:name="TableColumn54" style:family="table-column">
      <style:table-column-properties style:column-width="1.0409in"/>
    </style:style>
    <style:style style:name="TableColumn55" style:family="table-column">
      <style:table-column-properties style:column-width="0.4152in"/>
    </style:style>
    <style:style style:name="TableColumn56" style:family="table-column">
      <style:table-column-properties style:column-width="0.1958in"/>
    </style:style>
    <style:style style:name="TableColumn57" style:family="table-column">
      <style:table-column-properties style:column-width="0.1965in"/>
    </style:style>
    <style:style style:name="TableColumn58" style:family="table-column">
      <style:table-column-properties style:column-width="0.1965in"/>
    </style:style>
    <style:style style:name="TableColumn59" style:family="table-column">
      <style:table-column-properties style:column-width="0.1965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0.1958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1965in"/>
    </style:style>
    <style:style style:name="TableColumn64" style:family="table-column">
      <style:table-column-properties style:column-width="0.1965in"/>
    </style:style>
    <style:style style:name="TableColumn65" style:family="table-column">
      <style:table-column-properties style:column-width="0.1965in"/>
    </style:style>
    <style:style style:name="TableColumn66" style:family="table-column">
      <style:table-column-properties style:column-width="0.593in"/>
    </style:style>
    <style:style style:name="TableColumn67" style:family="table-column">
      <style:table-column-properties style:column-width="0.3493in"/>
    </style:style>
    <style:style style:name="TableColumn68" style:family="table-column">
      <style:table-column-properties style:column-width="0.35in"/>
    </style:style>
    <style:style style:name="TableColumn69" style:family="table-column">
      <style:table-column-properties style:column-width="0.35in"/>
    </style:style>
    <style:style style:name="TableColumn70" style:family="table-column">
      <style:table-column-properties style:column-width="0.4479in"/>
    </style:style>
    <style:style style:name="TableColumn71" style:family="table-column">
      <style:table-column-properties style:column-width="0.5611in"/>
    </style:style>
    <style:style style:name="TableColumn72" style:family="table-column">
      <style:table-column-properties style:column-width="0.9666in"/>
    </style:style>
    <style:style style:name="Table53" style:family="table">
      <style:table-properties style:width="7.0381in" fo:margin-left="0in" table:align="center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3694in"/>
    </style:style>
    <style:style style:name="P8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P10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3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3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3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4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4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36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7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7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8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18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189" style:family="table-row">
      <style:table-row-properties style:min-row-height="0.3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16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1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2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2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232" style:family="table-row">
      <style:table-row-properties style:min-row-height="0.36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5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6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7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Row275" style:family="table-row">
      <style:table-row-properties style:min-row-height="0.369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02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0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1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P31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100%" fo:margin-right="0.0465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北市立麗山高級中學 教職員工眷屬健保異動申請單</text:p>
      <text:p text:style-name="P2">申請日期：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 table:number-columns-spanned="10">
            <text:p text:style-name="P25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眷屬姓名</text:p>
          </table:table-cell>
          <table:table-cell table:style-name="TableCell76" table:number-rows-spanned="2">
            <text:p text:style-name="P77">稱謂</text:p>
          </table:table-cell>
          <table:table-cell table:style-name="TableCell78" table:number-columns-spanned="10" table:number-rows-spanned="2">
            <text:p text:style-name="P7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生日</text:p>
          </table:table-cell>
          <table:table-cell table:style-name="TableCell82" table:number-columns-spanned="4">
            <text:p text:style-name="P83">申請項目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生效日</text:p>
          </table:table-cell>
          <table:table-cell table:style-name="TableCell86" table:number-rows-spanned="2">
            <text:p text:style-name="P87">事由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>轉入</text:p>
          </table:table-cell>
          <table:table-cell table:style-name="TableCell95">
            <text:p text:style-name="P96">轉出</text:p>
          </table:table-cell>
          <table:table-cell table:style-name="TableCell97">
            <text:p text:style-name="P98">停保</text:p>
          </table:table-cell>
          <table:table-cell table:style-name="TableCell99">
            <text:p text:style-name="P100">復保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</text:p>
            <text:p text:style-name="P130">月</text:p>
            <text:p text:style-name="P131">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年</text:p>
            <text:p text:style-name="P142">月</text:p>
            <text:p text:style-name="P143">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/text:p>
            <text:p text:style-name="P173">月</text:p>
            <text:p text:style-name="P174"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  <text:p text:style-name="P186">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年</text:p>
            <text:p text:style-name="P216">月</text:p>
            <text:p text:style-name="P217">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  <text:p text:style-name="P229">日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年</text:p>
            <text:p text:style-name="P259">月</text:p>
            <text:p text:style-name="P260">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年</text:p>
            <text:p text:style-name="P271">月</text:p>
            <text:p text:style-name="P272">日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年</text:p>
            <text:p text:style-name="P302">月</text:p>
            <text:p text:style-name="P303">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/text:p>
            <text:p text:style-name="P314">月</text:p>
            <text:p text:style-name="P315">日</text:p>
          </table:table-cell>
          <table:table-cell table:style-name="TableCell316">
            <text:p text:style-name="P31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letter-spacing="-0.0055in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萬芳高級中學 教職員工眷屬健保異動申請單</dc:title>
    <dc:subject/>
    <meta:initial-creator>fteam01</meta:initial-creator>
    <dc:creator>user</dc:creator>
    <meta:creation-date>2018-01-19T09:04:00Z</meta:creation-date>
    <dc:date>2018-01-19T09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