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666in" style:use-optimal-column-width="false"/>
    </style:style>
    <style:style style:name="TableColumn5" style:family="table-column">
      <style:table-column-properties style:column-width="0.502in" style:use-optimal-column-width="false"/>
    </style:style>
    <style:style style:name="TableColumn6" style:family="table-column">
      <style:table-column-properties style:column-width="0.2541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477in" style:use-optimal-column-width="false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2.0083in" style:use-optimal-column-width="false"/>
    </style:style>
    <style:style style:name="Table3" style:family="table">
      <style:table-properties style:width="7.2611in" fo:margin-left="0in" table:align="lef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32" style:family="table-row">
      <style:table-row-properties style:min-row-height="0.2388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star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start"/>
    </style:style>
    <style:style style:name="TableCell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5" style:family="table-row">
      <style:table-row-properties style:min-row-height="0.2541in" style:use-optimal-row-height="false" fo:keep-together="always"/>
    </style:style>
    <style:style style:name="P4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47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8" style:parent-style-name="本文" style:family="paragraph">
      <style:paragraph-properties fo:text-align="star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/>
    </style:style>
    <style:style style:name="TableCell5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3" style:family="table-row">
      <style:table-row-properties style:min-row-height="0.3694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0" style:family="table-row">
      <style:table-row-properties style:min-row-height="0.3666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66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6" style:family="table-row">
      <style:table-row-properties style:min-row-height="0.3472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7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3" style:family="table-row">
      <style:table-row-properties style:min-row-height="0.3666in" style:use-optimal-row-height="false" fo:keep-together="always"/>
    </style:style>
    <style:style style:name="P10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5" style:parent-style-name="內文" style:list-style-name="LFO1" style:family="paragraph">
      <style:paragraph-properties fo:line-height="0.1666in"/>
      <style:text-properties style:font-name="新細明體" fo:font-size="10pt" style:font-size-asian="10pt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1" style:family="table-row">
      <style:table-row-properties style:min-row-height="0.2979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4" style:family="table-row">
      <style:table-row-properties style:min-row-height="0.2979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Row123" style:family="table-row">
      <style:table-row-properties style:min-row-height="0.4687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2" style:family="table-row">
      <style:table-row-properties style:min-row-height="0.4687in" style:use-optimal-row-height="false"/>
    </style:style>
    <style:style style:name="TableCell1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0" style:family="table-row">
      <style:table-row-properties style:min-row-height="0.4687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9" style:family="table-row">
      <style:table-row-properties style:min-row-height="0.4687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8" style:family="table-row">
      <style:table-row-properties style:min-row-height="0.3763in" style:use-optimal-row-height="false"/>
    </style:style>
    <style:style style:name="TableCell1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3" style:family="table-row">
      <style:table-row-properties style:min-row-height="0.5555in" style:use-optimal-row-height="false"/>
    </style:style>
    <style:style style:name="TableCell17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weight-complex="bold" fo:font-size="10pt" style:font-size-asian="10pt"/>
    </style:style>
    <style:style style:name="T181" style:parent-style-name="預設段落字型" style:family="text">
      <style:text-properties style:font-weight-complex="bold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ableRow187" style:family="table-row">
      <style:table-row-properties style:min-row-height="0.475in" style:use-optimal-row-height="false"/>
    </style:style>
    <style:style style:name="TableCell18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92" style:family="table-row">
      <style:table-row-properties style:min-row-height="1.9604in" style:use-optimal-row-height="false"/>
    </style:style>
    <style:style style:name="TableCell19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7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fo:font-size="10pt" style:font-size-asian="10pt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P205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P209" style:parent-style-name="內文" style:family="paragraph">
      <style:paragraph-properties fo:text-align="justify" fo:line-height="0.1666in" fo:text-indent="0.3in"/>
      <style:text-properties style:font-name="新細明體" fo:font-size="10pt" style:font-size-asian="10pt"/>
    </style:style>
    <style:style style:name="P21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1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2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4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新細明體" fo:color="#FF0000" fo:font-size="10pt" style:font-size-asian="10pt"/>
    </style:style>
    <style:style style:name="P21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218" style:parent-style-name="內文" style:family="paragraph">
      <style:text-properties fo:font-size="10pt" style:font-size-asian="10pt"/>
    </style:style>
    <style:style style:name="P219" style:parent-style-name="內文" style:family="paragraph">
      <style:paragraph-properties fo:text-indent="0.2777in"/>
    </style:style>
    <style:style style:name="T22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北市立麗山高級中學公、教人員（工）報到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身分證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3">
            <text:p text:style-name="P31">年　　　月　　　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8" table:number-rows-spanned="2">
            <text:p text:style-name="P36"><text:span text:style-name="T37">請</text:span><text:span text:style-name="T38">親自簽章並同時具結切結欄所列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電話</text:p>
          </table:table-cell>
          <table:covered-table-cell/>
          <table:table-cell table:style-name="TableCell41">
            <text:p text:style-name="P42">住宅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table-cell table:style-name="TableCell49">
            <text:p text:style-name="P50">手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地址</text:p>
          </table:table-cell>
          <table:table-cell table:style-name="TableCell56" table:number-columns-spanned="2">
            <text:p text:style-name="P57">現住址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戶籍地址</text:span>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到職日</text:p>
          </table:table-cell>
          <table:table-cell table:style-name="TableCell70" table:number-columns-spanned="4">
            <text:p text:style-name="P71">　　　年　　　月　　　日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email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來歷</text:p>
          </table:table-cell>
          <table:table-cell table:style-name="TableCell79" table:number-columns-spanned="8" table:number-rows-spanned="2">
            <text:p text:style-name="P80"><text:span text:style-name="T81">□</text:span><text:span text:style-name="T82">公費（考試）分發　　</text:span><text:span text:style-name="T83">□</text:span><text:span text:style-name="T84">　本校甄試錄取</text:span></text:p>
            <text:p text:style-name="P85"><text:span text:style-name="T86">□</text:span><text:span text:style-name="T87">介聘（縣內外、超額</text:span><text:span text:style-name="T88">）</text:span><text:span text:style-name="T89">□</text:span><text:span text:style-name="T90">　</text:span><text:span text:style-name="T91">再任人員</text:span></text:p>
            <text:p text:style-name="P92"><text:span text:style-name="T93">□</text:span><text:span text:style-name="T94">商調　　　　　　　　</text:span><text:span text:style-name="T95">□</text:span><text:span text:style-name="T96">　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前職單位</text:p>
          </table:table-cell>
          <table:covered-table-cell/>
          <table:table-cell table:style-name="TableCell99" table:number-columns-spanned="2">
            <text:p text:style-name="P100">單位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4">
            <text:p text:style-name="P113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單位</text:p>
          </table:table-cell>
          <table:covered-table-cell/>
          <table:table-cell table:style-name="TableCell117" table:number-columns-spanned="6">
            <text:p text:style-name="P118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單位</text:p>
          </table:table-cell>
          <table:covered-table-cell/>
          <table:table-cell table:style-name="TableCell121" table:number-columns-spanned="4">
            <text:p text:style-name="P122">核章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單位主管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教務主任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學務主任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總務主任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輔導室主任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圖書館主任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會計主任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出納組長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事務組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設備組長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事務組幹事</text:p>
          </table:table-cell>
          <table:covered-table-cell/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人事室</text:p>
          </table:table-cell>
          <table:covered-table-cell/>
          <table:table-cell table:style-name="TableCell176" table:number-columns-spanned="12">
            <text:p text:style-name="P177">應敘　□教育人員　第　　級薪　　　　　元</text:p>
            <text:p text:style-name="P178"><text:span text:style-name="T179">　　　</text:span><text:span text:style-name="T180">□</text:span><text:span text:style-name="T181">公務人員</text:span><text:span text:style-name="T182">　　任第　　職等本（年功）俸　級　　俸點</text:span></text:p>
            <text:p text:style-name="P183"><text:span text:style-name="T184">　　　</text:span><text:span text:style-name="T185">□</text:span><text:span text:style-name="T18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校長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切結事項</text:p>
          </table:table-cell>
          <table:covered-table-cell/>
          <table:table-cell table:style-name="TableCell195" table:number-columns-spanned="12">
            <text:p text:style-name="P196">一、擬任公務人員或兼任行政職務教育人員者，簽章切結無國籍法第二十條及公務人員任用法第二十八條情事，如有欺瞞，願依規定懲處。</text:p>
            <text:p text:style-name="P197"><text:span text:style-name="T198">二、擬任教育人員者，簽章切結無教育人員任用條例第</text:span><text:span text:style-name="T199">三十一條、第三十三條及教師法第十四條所規定</text:span><text:span text:style-name="T200">不得任用為教育人員之情事。</text:span></text:p>
            <text:p text:style-name="P201">三、與機關長官無配偶3親等姻親血親關係。</text:p>
            <text:p text:style-name="P202"><text:span text:style-name="T203">四、所送證件如有虛偽不實，應負相關法律及行政責任。</text:span><text:span text:style-name="T204">　　　　　　　　　</text:span></text:p>
            <text:p text:style-name="P205"><text:span text:style-name="T206">五、曾具相關退休年資，己詳閱參加退撫基金購買年資權益通知書，且瞭解</text:span><text:span text:style-name="T207">購買年資之權利經五年不行使而消滅</text:span><text:span text:style-name="T208">，不得再申請購買。並決定</text:span></text:p>
            <text:p text:style-name="P209">□購買年資；　□不購買年資；　□無相關年資，毌須購買；。</text:p>
            <text:p text:style-name="P210">六、切結遵守公教人員在職期間非依法令不得兼職之規定，個人專業證照如下：</text:p>
            <text:p text:style-name="P211"><text:s text:c="4"/>□除擬任上述職務所應具備之證照外，未擁有其他專業證照。</text:p>
            <text:p text:style-name="P212"><text:s text:c="4"/>□擁有其他專業證照如下，但無出租、出借或兼職等情事，並同意接受查核：</text:p>
            <text:p text:style-name="P213"><text:s text:c="4"/>證照名稱：　<text:s text:c="11"/>　<text:s text:c="2"/>　發證字號：　<text:s text:c="6"/>　　　　　發證機關：</text:p>
            <text:p text:style-name="P214"><text:span text:style-name="T215">七、</text:span><text:span text:style-name="T216">已下載「台北通TaipeiPASS」及「悠遊付」APP</text:span></text:p>
            <text:p text:style-name="P217">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註：一、本表應由相關單位確實核章並收驗所需證件，未完成報到手續者，不得核支薪俸。</text:p>
      <text:soft-page-break/>
      <text:p text:style-name="P219"><text:span text:style-name="T220">二、本報到單經相關單位核章，並辦妥報到手續後，人事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user</dc:creator>
    <meta:creation-date>2021-05-07T01:50:00Z</meta:creation-date>
    <dc:date>2021-05-07T01:50:00Z</dc:date>
    <meta:print-date>2003-03-20T03:4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