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150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150%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2" style:family="paragraph">
      <style:paragraph-properties fo:line-height="150%" fo:margin-left="0.5548in" fo:text-indent="-0.5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150%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list-style-name="LFO1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便箋於</text:span><text:span text:style-name="T3"><text:s text:c="2"/></text:span><text:span text:style-name="T4"><text:s text:c="7"/></text:span><text:span text:style-name="T5">處</text:span><text:span text:style-name="T6">(</text:span><text:span text:style-name="T7">室</text:span><text:span text:style-name="T8">)</text:span></text:p>
      <text:list text:style-name="LFO1" text:continue-numbering="true">
        <text:list-item>
          <text:p text:style-name="P9"><text:span text:style-name="T10">為</text:span><text:span text:style-name="T11"><text:s/></text:span><text:span text:style-name="T12"><text:s text:c="9"/></text:span><text:span text:style-name="T13">處</text:span><text:span text:style-name="T14">(</text:span><text:span text:style-name="T15">室</text:span><text:span text:style-name="T16">)</text:span><text:span text:style-name="T17">因辦理</text:span><text:span text:style-name="T18"><text:s text:c="20"/></text:span><text:span text:style-name="T19">等業務，擬申請專案加班。</text:span></text:p>
        </text:list-item>
        <text:list-item>
          <text:p text:style-name="P20"><text:span text:style-name="T21">請勾選本案</text:span></text:p>
        </text:list-item>
      </text:list>
      <text:p text:style-name="P22"><text:span text:style-name="T23">□</text:span><text:span text:style-name="T24">普通專案</text:span><text:span text:style-name="T25">(</text:span><text:span text:style-name="T26">不突破每日上限</text:span><text:span text:style-name="T27">:</text:span><text:span text:style-name="T28">不得超過</text:span><text:span text:style-name="T29">4</text:span><text:span text:style-name="T30">小時，假日不得超過</text:span><text:span text:style-name="T31">12</text:span><text:span text:style-name="T32">小時</text:span><text:span text:style-name="T33">)(</text:span><text:span text:style-name="T34">只突破每月</text:span><text:span text:style-name="T35">20</text:span><text:span text:style-name="T36">小時上限</text:span><text:span text:style-name="T37">)</text:span></text:p>
      <text:p text:style-name="P38"><text:span text:style-name="T39">□</text:span><text:span text:style-name="T40">重大專案</text:span><text:span text:style-name="T41">(</text:span><text:span text:style-name="T42">突破每日上限至平日不得超過</text:span><text:span text:style-name="T43">6</text:span><text:span text:style-name="T44">小時，假日不得超過</text:span><text:span text:style-name="T45">14</text:span><text:span text:style-name="T46">小時</text:span><text:span text:style-name="T47">) (</text:span><text:span text:style-name="T48">亦突破每月</text:span><text:span text:style-name="T49">20</text:span><text:span text:style-name="T50">小時上限</text:span><text:span text:style-name="T51">)</text:span><text:span text:style-name="T52">。因需報局，原則上只同意活動當日而非整段期間。</text:span></text:p>
      <text:list text:style-name="LFO1" text:continue-numbering="true">
        <text:list-item>
          <text:p text:style-name="P53"><text:bookmark-start text:name="OLE_LINK1"/><text:bookmark-start text:name="OLE_LINK2"/><text:bookmark-start text:name="OLE_LINK3"/>專案加班<text:bookmark-end text:name="OLE_LINK1"/><text:bookmark-end text:name="OLE_LINK2"/><text:bookmark-end text:name="OLE_LINK3"/>內容如下:</text:p>
        </text:list-item>
      </text:list>
      <text:list text:style-name="LFO2" text:continue-numbering="true">
        <text:list-item>
          <text:p text:style-name="P54"><text:span text:style-name="T55">專案加班名稱</text:span><text:span text:style-name="T56">(</text:span><text:span text:style-name="T57">案由</text:span><text:span text:style-name="T58">):</text:span><text:span text:style-name="T59"><text:s text:c="25"/>(</text:span><text:span text:style-name="T60">業務名稱</text:span><text:span text:style-name="T61">)</text:span><text:span text:style-name="T62">。</text:span></text:p>
        </text:list-item>
        <text:list-item>
          <text:p text:style-name="P63"><text:span text:style-name="T64">起訖日期</text:span><text:span text:style-name="T65">:</text:span><text:span text:style-name="T66">自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起至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止</text:span><text:span text:style-name="T79">。</text:span></text:p>
        </text:list-item>
        <text:list-item>
          <text:p text:style-name="P80"><text:span text:style-name="T81">可能加班時間最大範圍</text:span><text:span text:style-name="T82">(</text:span><text:span text:style-name="T83">含假日</text:span><text:span text:style-name="T84">):</text:span><text:span text:style-name="T85">每日上午</text:span><text:span text:style-name="T86"><text:s text:c="2"/></text:span><text:span text:style-name="T87">時</text:span><text:span text:style-name="T88"><text:s text:c="2"/></text:span><text:span text:style-name="T89">分至下午</text:span><text:span text:style-name="T90"><text:s text:c="2"/></text:span><text:span text:style-name="T91">時</text:span><text:span text:style-name="T92"><text:s text:c="2"/></text:span><text:span text:style-name="T93">分</text:span><text:span text:style-name="T94">。</text:span></text:p>
        </text:list-item>
        <text:list-item>
          <text:p text:style-name="P95"><text:span text:style-name="T96">加班時數</text:span><text:span text:style-name="T97">(</text:span><text:span text:style-name="T98">每人每月所有專案與一般加班合計</text:span><text:span text:style-name="T99">)</text:span><text:span text:style-name="T100">每月上限</text:span><text:span text:style-name="T101">:</text:span><text:span text:style-name="T102"><text:s text:c="5"/></text:span><text:span text:style-name="T103">小時</text:span><text:span text:style-name="T104">。</text:span><text:span text:style-name="T105">(</text:span><text:span text:style-name="T106">如領加班費需</text:span><text:span text:style-name="T107">事先</text:span><text:span text:style-name="T108">由主辦單位函報局核准不受</text:span><text:span text:style-name="T109">20</text:span><text:span text:style-name="T110">小時限制，並應後附局同意函</text:span><text:span text:style-name="T111">)(</text:span><text:span text:style-name="T112">未領任何加班費純補休者以</text:span><text:span text:style-name="T113">60</text:span><text:span text:style-name="T114">小時內為上限</text:span><text:span text:style-name="T115">)</text:span></text:p>
        </text:list-item>
        <text:list-item>
          <text:p text:style-name="P116">2年內補休。(同仁應自行擇業務空檔補休，不得故意不休而屆期要求領加班費，惟如有欲補休而主管常不同意情形得向人事室反映協調)</text:p>
        </text:list-item>
        <text:list-item>
          <text:p text:style-name="P117"><text:span text:style-name="T118">加班人員</text:span><text:span text:style-name="T119">:</text:span><text:span text:style-name="T120"><text:s text:c="3"/></text:span><text:span text:style-name="T121">、</text:span><text:span text:style-name="T122"><text:s text:c="4"/></text:span><text:span text:style-name="T123">、</text:span><text:span text:style-name="T124"><text:s text:c="4"/></text:span><text:span text:style-name="T125">等</text:span><text:span text:style-name="T126">(</text:span><text:span text:style-name="T127">或檢附人員名冊</text:span><text:span text:style-name="T128">)</text:span><text:span text:style-name="T129">，計</text:span><text:span text:style-name="T130"><text:s text:c="3"/></text:span><text:span text:style-name="T131">人</text:span><text:span text:style-name="T132">。</text:span></text:p>
        </text:list-item>
      </text:list>
      <text:list text:style-name="LFO1" text:continue-numbering="true">
        <text:list-item>
          <text:p text:style-name="P133"><text:span text:style-name="T134">請勾選本案</text:span><text:span text:style-name="T135">□</text:span><text:span text:style-name="T136">純領加班費</text:span><text:span text:style-name="T137"><text:s/>□</text:span><text:span text:style-name="T138">純補休</text:span><text:span text:style-name="T139"><text:s/>□</text:span><text:span text:style-name="T140">部分補休部分領加班費</text:span><text:span text:style-name="T141"><text:s text:c="3"/></text:span></text:p>
        </text:list-item>
      </text:list>
      <text:p text:style-name="P142"><text:span text:style-name="T143">加班費每月合超過20小時者，請業務單位事先另行函報教育局同意(可洽總務處詢問範例)。</text:span></text:p>
      <text:list text:style-name="LFO1" text:continue-numbering="true">
        <text:list-item>
          <text:p text:style-name="P144"><text:span text:style-name="T145">奉核後影送人事室於線上開立專案加班，並由加班同仁自行於線上點選專案加班，單位主管於線上核實審核，以上所擬，請核示</text:span><text:span text:style-name="T146"><text:s text:c="2"/></text:span><text:span text:style-name="T147"><text:s/></text:span></text:p>
        </text:list-item>
      </text:list>
      <text:p text:style-name="P148">承辦人: <text:s text:c="17"/></text:p>
      <text:p text:style-name="P149"/>
      <text:p text:style-name="P150"/>
      <text:p text:style-name="P151">承辦單位主管:</text:p>
      <text:p text:style-name="內文"/>
      <text:p text:style-name="內文"/>
      <text:p text:style-name="內文"><text:span text:style-name="T152">敬會</text:span><text:span text:style-name="T153"><text:s/></text:span><text:span text:style-name="T154">人事室</text:span><text:span text:style-name="T15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4-12T08:57:00Z</meta:creation-date>
    <dc:date>2025-04-12T09:27:00Z</dc:date>
    <meta:template xlink:href="Normal" xlink:type="simple"/>
    <meta:editing-cycles>18</meta:editing-cycles>
    <meta:editing-duration>PT1800S</meta:editing-duration>
    <meta:document-statistic meta:page-count="1" meta:paragraph-count="46" meta:word-count="331" meta:character-count="647" meta:row-count="32" meta:non-whitespace-character-count="362"/>
  </office:meta>
</office:document-meta>
</file>