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margin-left="1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P8" style:parent-style-name="內文" style:family="paragraph">
      <style:paragraph-properties fo:text-align="justify" fo:margin-top="0.0145in" fo:line-height="75%" fo:margin-left="0.1541in" fo:margin-right="0.3131in">
        <style:tab-stops/>
      </style:paragraph-properties>
      <style:text-properties style:font-name="標楷體" style:font-name-asian="標楷體" fo:font-weight="bold" style:font-weight-asian="bold" fo:letter-spacing="-0.0111in" fo:font-size="12pt" style:font-size-asian="12pt"/>
    </style:style>
    <style:style style:name="P9" style:parent-style-name="內文" style:family="paragraph">
      <style:paragraph-properties fo:text-align="justify" fo:margin-left="0.1541in" fo:margin-right="0.313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-0.0111in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-0.0111in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2pt" style:font-size-asian="12pt"/>
    </style:style>
    <style:style style:name="P14" style:parent-style-name="標題1" style:family="paragraph">
      <style:paragraph-properties fo:margin-left="0.15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48in"/>
    </style:style>
    <style:style style:name="P16" style:parent-style-name="本文" style:family="paragraph">
      <style:paragraph-properties fo:text-align="justify" fo:margin-left="0.5458in" fo:margin-right="0.38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55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055in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P29" style:parent-style-name="標題1" style:family="paragraph">
      <style:paragraph-properties fo:margin-left="0.15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P31" style:parent-style-name="本文" style:family="paragraph">
      <style:paragraph-properties fo:text-align="justify" fo:margin-left="0.5458in" fo:margin-right="0.4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55in"/>
    </style:style>
    <style:style style:name="T33" style:parent-style-name="預設段落字型" style:family="text">
      <style:text-properties style:font-name="標楷體" style:font-name-asian="標楷體" fo:letter-spacing="-0.005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-0.005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402in"/>
    </style:style>
    <style:style style:name="T48" style:parent-style-name="預設段落字型" style:family="text">
      <style:text-properties style:font-name="標楷體" style:font-name-asian="標楷體" fo:letter-spacing="-0.0402in"/>
    </style:style>
    <style:style style:name="T49" style:parent-style-name="預設段落字型" style:family="text">
      <style:text-properties style:font-name="標楷體" style:font-name-asian="標楷體" fo:letter-spacing="-0.0055in"/>
    </style:style>
    <style:style style:name="T50" style:parent-style-name="預設段落字型" style:family="text">
      <style:text-properties style:font-name="標楷體" style:font-name-asian="標楷體" fo:letter-spacing="-0.0013in"/>
    </style:style>
    <style:style style:name="P51" style:parent-style-name="標題1" style:family="paragraph">
      <style:paragraph-properties fo:margin-left="0.1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P53" style:parent-style-name="本文" style:family="paragraph">
      <style:paragraph-properties fo:margin-left="0.5458in" fo:margin-right="0.2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T55" style:parent-style-name="預設段落字型" style:family="text">
      <style:text-properties style:font-name="標楷體" style:font-name-asian="標楷體" fo:color="#FF0000" fo:letter-spacing="-0.0013in"/>
    </style:style>
    <style:style style:name="T56" style:parent-style-name="預設段落字型" style:family="text">
      <style:text-properties style:font-name="標楷體" style:font-name-asian="標楷體" fo:color="#FF0000" fo:letter-spacing="-0.0013in"/>
    </style:style>
    <style:style style:name="T57" style:parent-style-name="預設段落字型" style:family="text">
      <style:text-properties style:font-name="標楷體" style:font-name-asian="標楷體" fo:color="#FF0000" fo:letter-spacing="-0.0013in"/>
    </style:style>
    <style:style style:name="T58" style:parent-style-name="預設段落字型" style:family="text">
      <style:text-properties style:font-name="標楷體" style:font-name-asian="標楷體" fo:color="#FF0000" fo:letter-spacing="-0.0013in"/>
    </style:style>
    <style:style style:name="T59" style:parent-style-name="預設段落字型" style:family="text">
      <style:text-properties style:font-name="標楷體" style:font-name-asian="標楷體" fo:color="#FF0000" fo:letter-spacing="-0.0013in"/>
    </style:style>
    <style:style style:name="T60" style:parent-style-name="預設段落字型" style:family="text">
      <style:text-properties style:font-name="標楷體" style:font-name-asian="標楷體" fo:letter-spacing="-0.0013in"/>
    </style:style>
    <style:style style:name="T61" style:parent-style-name="預設段落字型" style:family="text">
      <style:text-properties style:font-name="標楷體" style:font-name-asian="標楷體" fo:letter-spacing="-0.0833in"/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T63" style:parent-style-name="預設段落字型" style:family="text">
      <style:text-properties style:font-name="標楷體" style:font-name-asian="標楷體" fo:color="#FF0000" fo:letter-spacing="-0.0013in"/>
    </style:style>
    <style:style style:name="T64" style:parent-style-name="預設段落字型" style:family="text">
      <style:text-properties style:font-name="標楷體" style:font-name-asian="標楷體" fo:color="#FF0000" fo:letter-spacing="-0.0013in"/>
    </style:style>
    <style:style style:name="T65" style:parent-style-name="預設段落字型" style:family="text">
      <style:text-properties style:font-name="標楷體" style:font-name-asian="標楷體" fo:color="#FF0000" fo:letter-spacing="-0.0013in"/>
    </style:style>
    <style:style style:name="T66" style:parent-style-name="預設段落字型" style:family="text">
      <style:text-properties style:font-name="標楷體" style:font-name-asian="標楷體" fo:color="#FF0000" fo:letter-spacing="-0.0013in"/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T68" style:parent-style-name="預設段落字型" style:family="text">
      <style:text-properties style:font-name="標楷體" style:font-name-asian="標楷體" fo:letter-spacing="-0.0833in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P70" style:parent-style-name="內文" style:family="paragraph">
      <style:paragraph-properties fo:margin-left="0.1541in" fo:margin-right="0.2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06in"/>
    </style:style>
    <style:style style:name="T78" style:parent-style-name="預設段落字型" style:family="text">
      <style:text-properties style:font-name="標楷體" style:font-name-asian="標楷體" fo:letter-spacing="-0.0006in"/>
    </style:style>
    <style:style style:name="T7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83" style:parent-style-name="內文" style:family="paragraph">
      <style:paragraph-properties fo:margin-left="0.1541in" fo:margin-right="1.414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normal" style:font-weight-asian="normal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69in"/>
    </style:style>
    <style:style style:name="P9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P10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08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13in"/>
    </style:style>
    <style:style style:name="P11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083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T118" style:parent-style-name="預設段落字型" style:family="text">
      <style:text-properties style:font-name="標楷體" style:font-name-asian="標楷體" fo:letter-spacing="-0.0083in"/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T120" style:parent-style-name="預設段落字型" style:family="text">
      <style:text-properties style:font-name="標楷體" style:font-name-asian="標楷體" fo:font-weight="normal" style:font-weight-asian="normal"/>
    </style:style>
    <style:style style:name="T121" style:parent-style-name="預設段落字型" style:family="text">
      <style:text-properties style:font-name="標楷體" style:font-name-asian="標楷體" fo:font-weight="normal" style:font-weight-asian="normal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P124" style:parent-style-name="本文" style:family="paragraph">
      <style:paragraph-properties fo:margin-left="1.1541in" fo:margin-right="0.4347in" fo:text-indent="-0.4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041in"/>
    </style:style>
    <style:style style:name="P13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0013in"/>
    </style:style>
    <style:style style:name="T139" style:parent-style-name="預設段落字型" style:family="text">
      <style:text-properties style:font-name="標楷體" style:font-name-asian="標楷體" fo:font-weight="normal" style:font-weight-asian="normal"/>
    </style:style>
    <style:style style:name="T140" style:parent-style-name="預設段落字型" style:family="text">
      <style:text-properties style:font-name="標楷體" style:font-name-asian="標楷體" fo:font-weight="normal" style:font-weight-asian="normal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P143" style:parent-style-name="本文" style:family="paragraph">
      <style:paragraph-properties fo:text-align="justify" fo:margin-left="1.1659in" fo:margin-right="0.256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/>
    </style:style>
    <style:style style:name="T145" style:parent-style-name="預設段落字型" style:family="text">
      <style:text-properties style:font-name="標楷體" style:font-name-asian="標楷體" fo:font-weight="normal" style:font-weight-asian="normal" fo:letter-spacing="-0.0027in"/>
    </style:style>
    <style:style style:name="T146" style:parent-style-name="預設段落字型" style:family="text">
      <style:text-properties style:font-name="標楷體" style:font-name-asian="標楷體" fo:font-weight="normal" style:font-weight-asian="normal" fo:letter-spacing="-0.0027in"/>
    </style:style>
    <style:style style:name="T147" style:parent-style-name="預設段落字型" style:family="text">
      <style:text-properties style:font-name="標楷體" style:font-name-asian="標楷體" fo:letter-spacing="-0.0027in"/>
    </style:style>
    <style:style style:name="T148" style:parent-style-name="預設段落字型" style:family="text">
      <style:text-properties style:font-name="標楷體" style:font-name-asian="標楷體" fo:letter-spacing="-0.0027in"/>
    </style:style>
    <style:style style:name="T149" style:parent-style-name="預設段落字型" style:family="text">
      <style:text-properties style:font-name="標楷體" style:font-name-asian="標楷體" fo:letter-spacing="-0.0027in"/>
    </style:style>
    <style:style style:name="T150" style:parent-style-name="預設段落字型" style:family="text">
      <style:text-properties style:font-name="標楷體" style:font-name-asian="標楷體" fo:letter-spacing="-0.0034in"/>
    </style:style>
    <style:style style:name="T151" style:parent-style-name="預設段落字型" style:family="text">
      <style:text-properties style:font-name="標楷體" style:font-name-asian="標楷體" fo:letter-spacing="-0.0034in"/>
    </style:style>
    <style:style style:name="T152" style:parent-style-name="預設段落字型" style:family="text">
      <style:text-properties style:font-name="標楷體" style:font-name-asian="標楷體" fo:letter-spacing="-0.0034in"/>
    </style:style>
    <style:style style:name="P15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-0.0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27in"/>
    </style:style>
    <style:style style:name="P159" style:parent-style-name="本文" style:family="paragraph">
      <style:paragraph-properties fo:margin-left="1.1541in" fo:margin-right="0.2673in" fo:text-indent="-0.4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P165" style:parent-style-name="內文" style:family="paragraph">
      <style:paragraph-properties fo:margin-left="0.8208in" fo:margin-right="0.2618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70" style:parent-style-name="內文" style:family="paragraph">
      <style:paragraph-properties fo:margin-left="0.48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6" style:parent-style-name="內文" style:family="paragraph">
      <style:paragraph-properties fo:margin-left="0.154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78" style:parent-style-name="本文" style:family="paragraph">
      <style:paragraph-properties fo:margin-left="0.5458in" fo:margin-right="0.408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097in"/>
    </style:style>
    <style:style style:name="T181" style:parent-style-name="預設段落字型" style:family="text">
      <style:text-properties style:font-name="標楷體" style:font-name-asian="標楷體" fo:letter-spacing="-0.0097in"/>
    </style:style>
    <style:style style:name="T182" style:parent-style-name="預設段落字型" style:family="text">
      <style:text-properties style:font-name="標楷體" style:font-name-asian="標楷體" fo:letter-spacing="-0.0097in"/>
    </style:style>
    <style:style style:name="T183" style:parent-style-name="預設段落字型" style:family="text">
      <style:text-properties style:font-name="標楷體" style:font-name-asian="標楷體" fo:letter-spacing="-0.0111in"/>
    </style:style>
    <style:style style:name="T184" style:parent-style-name="預設段落字型" style:family="text">
      <style:text-properties style:font-name="標楷體" style:font-name-asian="標楷體" fo:letter-spacing="-0.0097in"/>
    </style:style>
    <style:style style:name="T185" style:parent-style-name="預設段落字型" style:family="text">
      <style:text-properties style:font-name="標楷體" style:font-name-asian="標楷體" fo:letter-spacing="-0.0097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letter-spacing="-0.000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P190" style:parent-style-name="本文" style:family="paragraph">
      <style:paragraph-properties fo:margin-right="2.934in"/>
    </style:style>
    <style:style style:name="T191" style:parent-style-name="預設段落字型" style:family="text">
      <style:text-properties style:font-name="標楷體" style:font-name-asian="標楷體" fo:letter-spacing="-0.0041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本文" style:family="paragraph">
      <style:paragraph-properties fo:margin-right="2.6013in"/>
    </style:style>
    <style:style style:name="T196" style:parent-style-name="預設段落字型" style:family="text">
      <style:text-properties style:font-name="標楷體" style:font-name-asian="標楷體" fo:letter-spacing="-0.0069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標題1" style:family="paragraph">
      <style:paragraph-properties fo:margin-left="0.5708in" fo:margin-right="0.2444in" fo:text-indent="-0.4173in">
        <style:tab-stops/>
      </style:paragraph-properties>
      <style:text-properties style:font-name="標楷體" style:font-name-asian="標楷體"/>
    </style:style>
    <style:style style:name="P199" style:parent-style-name="標題1" style:family="paragraph">
      <style:paragraph-properties fo:margin-left="0.5708in" fo:margin-right="0.2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normal" fo:letter-spacing="-0.0013in"/>
    </style:style>
    <style:style style:name="T201" style:parent-style-name="預設段落字型" style:family="text">
      <style:text-properties style:font-name="標楷體" style:font-name-asian="標楷體" fo:letter-spacing="-0.002in"/>
    </style:style>
    <style:style style:name="P202" style:parent-style-name="標題1" style:family="paragraph">
      <style:paragraph-properties fo:margin-left="0.8861in" fo:margin-right="0.24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04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05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06" style:parent-style-name="預設段落字型" style:family="text">
      <style:text-properties style:font-name="標楷體" style:font-name-asian="標楷體" fo:color="#FF0000" fo:letter-spacing="-0.0013in"/>
    </style:style>
    <style:style style:name="T207" style:parent-style-name="預設段落字型" style:family="text">
      <style:text-properties style:font-name="標楷體" style:font-name-asian="標楷體" fo:color="#FF0000" fo:letter-spacing="-0.0013in"/>
    </style:style>
    <style:style style:name="T208" style:parent-style-name="預設段落字型" style:family="text">
      <style:text-properties style:font-name="標楷體" style:font-name-asian="標楷體" fo:color="#FF0000" fo:letter-spacing="-0.0013in"/>
    </style:style>
    <style:style style:name="T209" style:parent-style-name="預設段落字型" style:family="text">
      <style:text-properties style:font-name="標楷體" style:font-name-asian="標楷體" fo:color="#FF0000" fo:letter-spacing="-0.0013in"/>
    </style:style>
    <style:style style:name="T210" style:parent-style-name="預設段落字型" style:family="text">
      <style:text-properties style:font-name="標楷體" style:font-name-asian="標楷體" fo:color="#FF0000" fo:letter-spacing="-0.0013in"/>
    </style:style>
    <style:style style:name="T211" style:parent-style-name="預設段落字型" style:family="text">
      <style:text-properties style:font-name="標楷體" style:font-name-asian="標楷體" fo:color="#FF0000" fo:letter-spacing="-0.0013in"/>
    </style:style>
    <style:style style:name="T212" style:parent-style-name="預設段落字型" style:family="text">
      <style:text-properties style:font-name="標楷體" style:font-name-asian="標楷體" fo:color="#FF0000" fo:letter-spacing="-0.0013in"/>
    </style:style>
    <style:style style:name="T213" style:parent-style-name="預設段落字型" style:family="text">
      <style:text-properties style:font-name="標楷體" style:font-name-asian="標楷體" fo:color="#FF0000" fo:letter-spacing="-0.0013in"/>
    </style:style>
    <style:style style:name="T214" style:parent-style-name="預設段落字型" style:family="text">
      <style:text-properties style:font-name="標楷體" style:font-name-asian="標楷體" fo:font-weight="normal" style:font-weight-asian="normal" style:font-weight-complex="normal" fo:color="#FF0000" fo:letter-spacing="-0.0013in"/>
    </style:style>
    <style:style style:name="T215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16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17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18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19" style:parent-style-name="超連結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20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21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22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P223" style:parent-style-name="本文" style:family="paragraph">
      <style:paragraph-properties fo:margin-left="0.9041in" fo:margin-right="0.2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226" style:parent-style-name="本文" style:family="paragraph">
      <style:paragraph-properties fo:margin-left="0.8861in" fo:margin-right="0.2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27in"/>
    </style:style>
    <style:style style:name="T228" style:parent-style-name="預設段落字型" style:family="text">
      <style:text-properties style:font-name="標楷體" style:font-name-asian="標楷體" fo:letter-spacing="-0.009in"/>
    </style:style>
    <style:style style:name="T229" style:parent-style-name="預設段落字型" style:family="text">
      <style:text-properties style:font-name="標楷體" style:font-name-asian="標楷體" fo:letter-spacing="-0.0027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027in"/>
    </style:style>
    <style:style style:name="T232" style:parent-style-name="預設段落字型" style:family="text">
      <style:text-properties style:font-name="標楷體" style:font-name-asian="標楷體" fo:letter-spacing="-0.0833in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8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-0.0833in"/>
    </style:style>
    <style:style style:name="T238" style:parent-style-name="預設段落字型" style:family="text">
      <style:text-properties style:font-name="標楷體" style:font-name-asian="標楷體" fo:letter-spacing="-0.0111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5708in">
        <style:tab-stops/>
      </style:paragraph-properties>
      <style:text-properties style:font-name="標楷體" style:font-name-asian="標楷體" fo:font-weight="bold" style:font-weight-asian="bold" fo:letter-spacing="-0.0097in" fo:font-size="12pt" style:font-size-asian="12pt"/>
    </style:style>
    <style:style style:name="P241" style:parent-style-name="內文" style:family="paragraph">
      <style:paragraph-properties fo:margin-left="0.886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P243" style:parent-style-name="本文" style:family="paragraph">
      <style:paragraph-properties fo:margin-left="0.5812in" fo:margin-right="0.2687in" fo:text-indent="-0.420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246" style:parent-style-name="預設段落字型" style:family="text">
      <style:text-properties style:font-name="標楷體" style:font-name-asian="標楷體" fo:letter-spacing="-0.0083in"/>
    </style:style>
    <style:style style:name="T247" style:parent-style-name="預設段落字型" style:family="text">
      <style:text-properties style:font-name="標楷體" style:font-name-asian="標楷體" fo:letter-spacing="-0.0013in"/>
    </style:style>
    <style:style style:name="P248" style:parent-style-name="本文" style:family="paragraph">
      <style:paragraph-properties fo:text-align="justify" fo:margin-left="0.9847in" fo:margin-right="0.6381in" fo:text-indent="-0.3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34in"/>
    </style:style>
    <style:style style:name="T250" style:parent-style-name="預設段落字型" style:family="text">
      <style:text-properties style:font-name="標楷體" style:font-name-asian="標楷體" fo:letter-spacing="-0.0034in"/>
    </style:style>
    <style:style style:name="T251" style:parent-style-name="預設段落字型" style:family="text">
      <style:text-properties style:font-name="標楷體" style:font-name-asian="標楷體" fo:letter-spacing="-0.0069in"/>
    </style:style>
    <style:style style:name="T252" style:parent-style-name="預設段落字型" style:family="text">
      <style:text-properties style:font-name="標楷體" style:font-name-asian="標楷體" fo:letter-spacing="-0.0111in"/>
    </style:style>
    <style:style style:name="T253" style:parent-style-name="預設段落字型" style:family="text">
      <style:text-properties style:font-name="標楷體" style:font-name-asian="標楷體" fo:letter-spacing="-0.003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本文" style:family="paragraph">
      <style:paragraph-properties fo:text-align="justify" fo:margin-left="0.9826in" fo:margin-right="0.343in" fo:text-indent="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T265" style:parent-style-name="預設段落字型" style:family="text">
      <style:text-properties style:font-name="標楷體" style:font-name-asian="標楷體" fo:letter-spacing="-0.0069in"/>
    </style:style>
    <style:style style:name="T266" style:parent-style-name="預設段落字型" style:family="text">
      <style:text-properties style:font-name="標楷體" style:font-name-asian="標楷體" fo:letter-spacing="-0.001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本文" style:family="paragraph">
      <style:paragraph-properties fo:text-align="justify" fo:margin-right="1.51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833in"/>
    </style:style>
    <style:style style:name="P277" style:parent-style-name="本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letter-spacing="-0.0097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" style:family="paragraph">
      <style:paragraph-properties fo:text-align="justify" fo:margin-right="4.2243in"/>
    </style:style>
    <style:style style:name="T281" style:parent-style-name="預設段落字型" style:family="text">
      <style:text-properties style:font-name="標楷體" style:font-name-asian="標楷體" fo:letter-spacing="-0.009in"/>
    </style:style>
    <style:style style:name="T282" style:parent-style-name="預設段落字型" style:family="text">
      <style:text-properties style:font-name="標楷體" style:font-name-asian="標楷體" fo:letter-spacing="-0.009in"/>
    </style:style>
    <style:style style:name="T283" style:parent-style-name="預設段落字型" style:family="text">
      <style:text-properties style:font-name="標楷體" style:font-name-asian="標楷體" fo:letter-spacing="-0.0097in"/>
    </style:style>
    <style:style style:name="P284" style:parent-style-name="本文" style:family="paragraph">
      <style:paragraph-properties fo:text-align="justify" fo:margin-right="4.224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etter-spacing="-0.009in"/>
    </style:style>
    <style:style style:name="T288" style:parent-style-name="預設段落字型" style:family="text">
      <style:text-properties style:font-name="標楷體" style:font-name-asian="標楷體" fo:letter-spacing="-0.0055in"/>
    </style:style>
    <style:style style:name="T289" style:parent-style-name="預設段落字型" style:family="text">
      <style:text-properties style:font-name="標楷體" style:font-name-asian="標楷體" fo:letter-spacing="-0.0055in"/>
    </style:style>
    <style:style style:name="T290" style:parent-style-name="預設段落字型" style:family="text">
      <style:text-properties style:font-name="標楷體" style:font-name-asian="標楷體" fo:letter-spacing="-0.0104in"/>
    </style:style>
    <style:style style:name="T291" style:parent-style-name="預設段落字型" style:family="text">
      <style:text-properties style:font-name="標楷體" style:font-name-asian="標楷體" fo:letter-spacing="-0.0055in"/>
    </style:style>
    <style:style style:name="P292" style:parent-style-name="本文" style:family="paragraph">
      <style:paragraph-properties fo:text-align="justify" fo:margin-left="1.0194in" fo:margin-right="0.359in" fo:text-indent="-0.448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69in"/>
    </style:style>
    <style:style style:name="T294" style:parent-style-name="預設段落字型" style:family="text">
      <style:text-properties style:font-name="標楷體" style:font-name-asian="標楷體" fo:letter-spacing="-0.0069in"/>
    </style:style>
    <style:style style:name="T295" style:parent-style-name="預設段落字型" style:family="text">
      <style:text-properties style:font-name="標楷體" style:font-name-asian="標楷體" fo:letter-spacing="-0.0027in"/>
    </style:style>
    <style:style style:name="T296" style:parent-style-name="預設段落字型" style:family="text">
      <style:text-properties style:font-name="標楷體" style:font-name-asian="標楷體" fo:letter-spacing="-0.0027in"/>
    </style:style>
    <style:style style:name="T297" style:parent-style-name="預設段落字型" style:family="text">
      <style:text-properties style:font-name="標楷體" style:font-name-asian="標楷體" fo:letter-spacing="-0.0027in"/>
    </style:style>
    <style:style style:name="T298" style:parent-style-name="預設段落字型" style:family="text">
      <style:text-properties style:font-name="標楷體" style:font-name-asian="標楷體" fo:letter-spacing="-0.0027in"/>
    </style:style>
    <style:style style:name="T299" style:parent-style-name="預設段落字型" style:family="text">
      <style:text-properties style:font-name="標楷體" style:font-name-asian="標楷體" fo:letter-spacing="-0.0937in"/>
    </style:style>
    <style:style style:name="T300" style:parent-style-name="預設段落字型" style:family="text">
      <style:text-properties style:font-name="標楷體" style:font-name-asian="標楷體" fo:letter-spacing="-0.0034in"/>
    </style:style>
    <style:style style:name="T301" style:parent-style-name="預設段落字型" style:family="text">
      <style:text-properties style:font-name="標楷體" style:font-name-asian="標楷體" fo:letter-spacing="-0.0041in"/>
    </style:style>
    <style:style style:name="P302" style:parent-style-name="標題1" style:family="paragraph">
      <style:paragraph-properties fo:margin-left="0.154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13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letter-spacing="-0.0013in"/>
    </style:style>
    <style:style style:name="P306" style:parent-style-name="本文" style:family="paragraph">
      <style:paragraph-properties fo:margin-right="1.268in"/>
    </style:style>
    <style:style style:name="T307" style:parent-style-name="預設段落字型" style:family="text">
      <style:text-properties style:font-name="標楷體" style:font-name-asian="標楷體" fo:letter-spacing="-0.0041in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本文" style:family="paragraph">
      <style:paragraph-properties fo:margin-left="0.9777in" fo:margin-right="0.3479in" fo:text-indent="-0.408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27in"/>
    </style:style>
    <style:style style:name="T311" style:parent-style-name="預設段落字型" style:family="text">
      <style:text-properties style:font-name="標楷體" style:font-name-asian="標楷體" fo:letter-spacing="-0.0013in"/>
    </style:style>
    <style:style style:name="T312" style:parent-style-name="預設段落字型" style:family="text">
      <style:text-properties style:font-name="標楷體" style:font-name-asian="標楷體" fo:letter-spacing="-0.0833in"/>
    </style:style>
    <style:style style:name="T313" style:parent-style-name="預設段落字型" style:family="text">
      <style:text-properties style:font-name="標楷體" style:font-name-asian="標楷體" fo:letter-spacing="-0.0013in"/>
    </style:style>
    <style:style style:name="T314" style:parent-style-name="預設段落字型" style:family="text">
      <style:text-properties style:font-name="標楷體" style:font-name-asian="標楷體" fo:letter-spacing="-0.0027in"/>
    </style:style>
    <style:style style:name="T315" style:parent-style-name="預設段落字型" style:family="text">
      <style:text-properties style:font-name="標楷體" style:font-name-asian="標楷體" fo:letter-spacing="-0.0013in"/>
    </style:style>
    <style:style style:name="P316" style:parent-style-name="內文" style:family="paragraph">
      <style:paragraph-properties fo:margin-left="0.56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62in"/>
    </style:style>
    <style:style style:name="T318" style:parent-style-name="預設段落字型" style:family="text">
      <style:text-properties style:font-name="標楷體" style:font-name-asian="標楷體" fo:font-size="11.5pt" style:font-size-asian="11.5pt"/>
    </style:style>
    <style:style style:name="T319" style:parent-style-name="預設段落字型" style:family="text">
      <style:text-properties style:font-name="標楷體" style:font-name-asian="標楷體" fo:font-size="11.5pt" style:font-size-asian="11.5pt"/>
    </style:style>
    <style:style style:name="T320" style:parent-style-name="預設段落字型" style:family="text">
      <style:text-properties style:font-name="標楷體" style:font-name-asian="標楷體" fo:font-size="11.5pt" style:font-size-asian="11.5pt"/>
    </style:style>
    <style:style style:name="T321" style:parent-style-name="預設段落字型" style:family="text">
      <style:text-properties style:font-name="標楷體" style:font-name-asian="標楷體" fo:font-size="11.5pt" style:font-size-asian="11.5pt"/>
    </style:style>
    <style:style style:name="T322" style:parent-style-name="預設段落字型" style:family="text">
      <style:text-properties style:font-name="標楷體" style:font-name-asian="標楷體" fo:font-size="11.5pt" style:font-size-asian="11.5pt"/>
    </style:style>
    <style:style style:name="T323" style:parent-style-name="預設段落字型" style:family="text">
      <style:text-properties style:font-name="標楷體" style:font-name-asian="標楷體" fo:font-size="11.5pt" style:font-size-asian="11.5pt"/>
    </style:style>
    <style:style style:name="T324" style:parent-style-name="預設段落字型" style:family="text">
      <style:text-properties style:font-name="標楷體" style:font-name-asian="標楷體" fo:font-size="11.5pt" style:font-size-asian="11.5pt"/>
    </style:style>
    <style:style style:name="T325" style:parent-style-name="預設段落字型" style:family="text">
      <style:text-properties style:font-name="標楷體" style:font-name-asian="標楷體" fo:font-size="11.5pt" style:font-size-asian="11.5pt"/>
    </style:style>
    <style:style style:name="T326" style:parent-style-name="預設段落字型" style:family="text">
      <style:text-properties style:font-name="標楷體" style:font-name-asian="標楷體" fo:font-size="11.5pt" style:font-size-asian="11.5pt"/>
    </style:style>
    <style:style style:name="T327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328" style:parent-style-name="內文" style:family="paragraph">
      <style:paragraph-properties fo:break-before="page"/>
      <style:text-properties style:font-name="標楷體" style:font-name-asian="標楷體" fo:font-size="11.5pt" style:font-size-asian="11.5pt"/>
    </style:style>
    <style:style style:name="P3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332" style:family="table-column">
      <style:table-column-properties style:column-width="1.1777in"/>
    </style:style>
    <style:style style:name="TableColumn333" style:family="table-column">
      <style:table-column-properties style:column-width="1.6937in"/>
    </style:style>
    <style:style style:name="TableColumn334" style:family="table-column">
      <style:table-column-properties style:column-width="0.334in"/>
    </style:style>
    <style:style style:name="TableColumn335" style:family="table-column">
      <style:table-column-properties style:column-width="0.5319in"/>
    </style:style>
    <style:style style:name="TableColumn336" style:family="table-column">
      <style:table-column-properties style:column-width="0.7875in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1.85in"/>
    </style:style>
    <style:style style:name="Table331" style:family="table">
      <style:table-properties style:width="7.2611in" fo:margin-left="0.0784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4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42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43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344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4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4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5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51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5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5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5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57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6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6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62" style:parent-style-name="內文" style:family="paragraph">
      <style:paragraph-properties fo:widows="2" fo:orphans="2" style:text-autospace="ideograph-alpha" fo:text-indent="0.4583in"/>
      <style:text-properties style:font-name="標楷體" style:font-name-asian="標楷體" fo:color="#000000" style:font-size-complex="12pt" fo:language="zh" fo:country="TW"/>
    </style:style>
    <style:style style:name="P363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6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6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6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36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7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7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73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7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7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7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79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8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8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8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85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8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8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9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39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9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9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9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95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9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9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0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0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04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05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0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0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1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1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18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9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20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2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22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23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2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2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2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29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3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3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3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3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3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3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Row439" style:family="table-row">
      <style:table-row-properties/>
    </style:style>
    <style:style style:name="P4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4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4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4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4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4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4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47" style:family="table-row">
      <style:table-row-properties/>
    </style:style>
    <style:style style:name="P44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4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5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5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5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5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5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55" style:family="table-row">
      <style:table-row-properties/>
    </style:style>
    <style:style style:name="P45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5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5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5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6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6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6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6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66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67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6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69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1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3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5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7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9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8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84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85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7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9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1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3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5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6" style:parent-style-name="內文" style:family="paragraph">
      <style:text-properties style:font-name="標楷體" style:font-name-asian="標楷體" fo:color="#000000"/>
    </style:style>
    <style:style style:name="P497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4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P501" style:parent-style-name="本文" style:family="paragraph">
      <style:paragraph-properties fo:margin-bottom="0.0833in" fo:line-height="0.3333in" fo:text-indent="0.4451in"/>
      <style:text-properties style:font-name="標楷體" style:font-name-asian="標楷體" fo:font-size="16pt" style:font-size-asian="16pt" style:font-size-complex="10pt"/>
    </style:style>
    <style:style style:name="P502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3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4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5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6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7" style:parent-style-name="本文" style:family="paragraph">
      <style:paragraph-properties fo:margin-bottom="0.0833in" fo:line-height="0.3055in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10" style:parent-style-name="本文" style:family="paragraph">
      <style:paragraph-properties fo:margin-bottom="0.0833in" fo:line-height="0.3055in"/>
    </style:style>
    <style:style style:name="T511" style:parent-style-name="預設段落字型" style:family="text">
      <style:text-properties style:font-name="標楷體" style:font-name-asian="標楷體" fo:letter-spacing="0.018in" fo:font-size="16pt" style:font-size-asian="16pt" style:font-size-complex="10pt"/>
    </style:style>
    <style:style style:name="P512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3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4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5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6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7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8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9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20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21" style:parent-style-name="本文" style:family="paragraph">
      <style:paragraph-properties fo:margin-bottom="0.0833in" fo:line-height="0.3055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23" style:parent-style-name="本文" style:family="paragraph">
      <style:paragraph-properties fo:line-height="200%" fo:margin-left="2in" fo:text-indent="0.3333in">
        <style:tab-stops/>
      </style:paragraph-properties>
    </style:style>
    <style:style style:name="T524" style:parent-style-name="預設段落字型" style:family="text">
      <style:text-properties style:font-name="BiauKai" style:font-name-asian="BiauKai" fo:letter-spacing="0.018in" fo:font-size="20pt" style:font-size-asian="20pt" style:font-size-complex="10pt"/>
    </style:style>
    <style:style style:name="T525" style:parent-style-name="預設段落字型" style:family="text">
      <style:text-properties style:font-name="標楷體" style:font-name-asian="標楷體" fo:letter-spacing="0.018in" fo:font-size="20pt" style:font-size-asian="20pt" style:font-size-complex="10pt"/>
    </style:style>
    <style:style style:name="P526" style:parent-style-name="內文" style:family="paragraph">
      <style:paragraph-properties fo:break-before="page"/>
      <style:text-properties style:font-name="標楷體" style:font-name-asian="標楷體" fo:letter-spacing="0.018in" fo:font-size="20pt" style:font-size-asian="20pt" style:font-size-complex="10pt"/>
    </style:style>
    <style:style style:name="P5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text-properties style:font-name="標楷體" style:font-name-asian="標楷體" fo:color="#000000" fo:font-size="12pt" style:font-size-asian="12pt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5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33" style:family="table-column">
      <style:table-column-properties style:column-width="2.4743in"/>
    </style:style>
    <style:style style:name="TableColumn534" style:family="table-column">
      <style:table-column-properties style:column-width="2.4743in"/>
    </style:style>
    <style:style style:name="TableColumn535" style:family="table-column">
      <style:table-column-properties style:column-width="2.475in"/>
    </style:style>
    <style:style style:name="Table532" style:family="table">
      <style:table-properties style:width="7.4236in" fo:margin-left="0in" table:align="left"/>
    </style:style>
    <style:style style:name="TableRow536" style:family="table-row">
      <style:table-row-properties style:min-row-height="0.8138in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P53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P5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TableRow545" style:family="table-row">
      <style:table-row-properties style:min-row-height="0.4722i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52" style:family="table-row">
      <style:table-row-properties style:min-row-height="0.4722in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59" style:family="table-row">
      <style:table-row-properties style:min-row-height="0.4722in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66" style:family="table-row">
      <style:table-row-properties style:min-row-height="0.4722in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73" style:family="table-row">
      <style:table-row-properties style:min-row-height="0.4722in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80" style:family="table-row">
      <style:table-row-properties style:min-row-height="0.4722in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87" style:family="table-row">
      <style:table-row-properties style:min-row-height="0.4722in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94" style:family="table-row">
      <style:table-row-properties style:min-row-height="0.4722in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601" style:family="table-row">
      <style:table-row-properties style:min-row-height="0.4722in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P608" style:parent-style-name="內文" style:family="paragraph">
      <style:text-properties style:font-name="標楷體" style:font-name-asian="標楷體" fo:color="#000000" fo:font-size="12pt" style:font-size-asian="12pt"/>
    </style:style>
    <style:style style:name="P609" style:parent-style-name="內文" style:family="paragraph">
      <style:text-properties style:font-name="標楷體" style:font-name-asian="標楷體" fo:color="#000000" fo:font-size="12pt" style:font-size-asian="12pt"/>
    </style:style>
    <style:style style:name="P610" style:parent-style-name="清單段落" style:family="paragraph">
      <style:text-properties style:font-name="標楷體" style:font-name-asian="標楷體" fo:color="#000000" fo:font-size="12pt" style:font-size-asian="12pt"/>
    </style:style>
    <style:style style:name="P611" style:parent-style-name="清單段落" style:family="paragraph"/>
    <style:style style:name="T6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5">臺北市立</text:span><text:span text:style-name="T6">麗山</text:span><text:span text:style-name="T7">高級中學專任行政助理甄選簡章</text:span></text:p>
      <text:p text:style-name="P8"/>
      <text:p text:style-name="P9"><text:span text:style-name="T10">壹、依據</text:span><text:span text:style-name="T11">11</text:span><text:span text:style-name="T12">4</text:span><text:span text:style-name="T13">學年度「十二年國民基本教育課程綱要普通型數位前導學校計畫」實施辦理。</text:span></text:p>
      <text:h text:style-name="P14" text:outline-level="1"><text:span text:style-name="T15">貳、甄選名額：</text:span></text:h>
      <text:p text:style-name="P16"><text:span text:style-name="T17">正取</text:span><text:span text:style-name="T18">1</text:span><text:span text:style-name="T19">名；備取</text:span><text:span text:style-name="T20">2</text:span><text:span text:style-name="T21">名，若正取人員未報到或放棄，由本校教務處依序通知備取人員報到時間(未</text:span><text:span text:style-name="T22">報到或放棄請繳交書面放棄錄取資格切結書)，候補期間為三個月，自甄選結果確定之翌日起</text:span><text:span text:style-name="T23">算。另甄試人員均未達</text:span><text:span text:style-name="T24">錄</text:span><text:span text:style-name="T25">率取標準時，本校得</text:span><text:span text:style-name="T26">以從缺</text:span><text:span text:style-name="T27">，進入下一次招考</text:span><text:span text:style-name="T28">。</text:span></text:p>
      <text:h text:style-name="P29" text:outline-level="1"><text:span text:style-name="T30">參、約僱期間：</text:span></text:h>
      <text:p text:style-name="P31"><text:span text:style-name="T32">通知報到日</text:span><text:span text:style-name="T33">:</text:span><text:span text:style-name="T34">11</text:span><text:span text:style-name="T35">4</text:span><text:span text:style-name="T36">年</text:span><text:span text:style-name="T37">9</text:span><text:span text:style-name="T38">月01</text:span><text:span text:style-name="T39">日起</text:span><text:span text:style-name="T40">至</text:span><text:span text:style-name="T41">11</text:span><text:span text:style-name="T42">5</text:span><text:span text:style-name="T43">年</text:span><text:span text:style-name="T44">7</text:span><text:span text:style-name="T45">月</text:span><text:span text:style-name="T46">31</text:span><text:span text:style-name="T47">日止</text:span><text:span text:style-name="T48">。</text:span><text:span text:style-name="T49">（僱用期滿，應無條件解僱，並不得</text:span><text:span text:style-name="T50">以其他任何理由要求留用、救助或轉僱。</text:span></text:p>
      <text:h text:style-name="P51" text:outline-level="1"><text:span text:style-name="T52">肆、待遇：</text:span></text:h>
      <text:p text:style-name="P53"><text:span text:style-name="T54">比照國教署專案計畫專任助理人員工作酬金參考表，學士第一級支給，月薪約新臺幣<text:s/></text:span><text:span text:style-name="T55">3</text:span><text:span text:style-name="T56">6</text:span><text:span text:style-name="T57">,</text:span><text:span text:style-name="T58">174</text:span><text:span text:style-name="T59">元</text:span><text:span text:style-name="T60">（應自行負擔勞保、健保、勞工退休金等自付費用</text:span><text:span text:style-name="T61">）</text:span><text:span text:style-name="T62">，碩士第一級支給，月薪約新臺幣</text:span><text:span text:style-name="T63">41</text:span><text:span text:style-name="T64">,</text:span><text:span text:style-name="T65">370</text:span><text:span text:style-name="T66">元</text:span><text:span text:style-name="T67">（應自行負擔勞保、健保、勞工退休金等自付費用</text:span><text:span text:style-name="T68">）</text:span><text:span text:style-name="T69">。</text:span></text:p>
      <text:p text:style-name="P70"><text:span text:style-name="T71">伍、工作地點：</text:span><text:span text:style-name="T72">臺北市</text:span><text:span text:style-name="T73">內湖區環山路二段</text:span><text:span text:style-name="T74">100</text:span><text:span text:style-name="T75">號</text:span><text:span text:style-name="T76"><text:s/></text:span><text:span text:style-name="T77">麗山</text:span><text:span text:style-name="T78">高級中學</text:span><text:span text:style-name="T79">（偶須配合計畫活動調整上班地</text:span><text:span text:style-name="T80">點</text:span><text:span text:style-name="T81">）</text:span><text:span text:style-name="T82">。</text:span></text:p>
      <text:p text:style-name="P83"><text:span text:style-name="T84">陸、工作內容</text:span><text:span text:style-name="T85">：</text:span></text:p>
      <text:h text:style-name="標題1" text:outline-level="1"><text:span text:style-name="T86">一、</text:span><text:span text:style-name="T87">辦理</text:span><text:span text:style-name="T88">高中</text:span><text:span text:style-name="T89">優質化</text:span><text:span text:style-name="T90">、</text:span><text:span text:style-name="T91">前導計畫相關行政事宜</text:span><text:span text:style-name="T92">：</text:span></text:h>
      <text:p text:style-name="P93"><text:span text:style-name="T94">(</text:span><text:span text:style-name="T95">一</text:span><text:span text:style-name="T96">)<text:s/></text:span><text:span text:style-name="T97">協助聯繫</text:span><text:span text:style-name="T98">高中</text:span><text:span text:style-name="T99">優質化</text:span><text:span text:style-name="T100">、</text:span><text:span text:style-name="T101">前導總計畫辦公室、區域內前導夥伴學校以及相關聯盟學校，並完</text:span><text:span text:style-name="T102">成相關行政作業。</text:span></text:p>
      <text:p text:style-name="P103"><text:span text:style-name="T104">(</text:span><text:span text:style-name="T105">二</text:span><text:span text:style-name="T106">)<text:s/></text:span><text:span text:style-name="T107">彙整</text:span><text:span text:style-name="T108">高中</text:span><text:span text:style-name="T109">優質化</text:span><text:span text:style-name="T110">、</text:span><text:span text:style-name="T111">前導計畫各式報告或成果，以及協助掌控經費進度、辦理核銷等例行性</text:span><text:span text:style-name="T112">工作，同時需管理優質化前導學校分享平台。</text:span></text:p>
      <text:p text:style-name="P113"><text:span text:style-name="T114">(</text:span><text:span text:style-name="T115">三</text:span><text:span text:style-name="T116">)</text:span><text:span text:style-name="T117"><text:s/></text:span><text:span text:style-name="T118">協助計畫執行、會議記錄、資料整合、經費核銷與聯絡工作</text:span><text:span text:style-name="T119">等。</text:span></text:p>
      <text:h text:style-name="標題1" text:outline-level="1"><text:span text:style-name="T120">二</text:span><text:span text:style-name="T121">、</text:span><text:span text:style-name="T122">聯繫與掌握區域內前導夥伴學校課程與教學發展情形</text:span><text:span text:style-name="T123">：</text:span></text:h>
      <text:p text:style-name="P124"><text:span text:style-name="T125">(</text:span><text:span text:style-name="T126">一</text:span><text:span text:style-name="T127">)<text:s/></text:span><text:span text:style-name="T128">辦理</text:span><text:span text:style-name="T129">區域或跨區專家諮輔及聯合工作坊</text:span><text:span text:style-name="T130">、</text:span><text:span text:style-name="T131">校際交流、增能、協作活動及輔導事宜，以利本校執行前導計畫達到最大效</text:span><text:span text:style-name="T132">益。</text:span></text:p>
      <text:p text:style-name="P133"><text:span text:style-name="T134">(</text:span><text:span text:style-name="T135">二</text:span><text:span text:style-name="T136">)<text:s/></text:span><text:span text:style-name="T137">聯繫夥伴或聯盟學校，掌握各校發展情況，並蒐集夥伴學校之需求，協助規劃共同</text:span><text:span text:style-name="T138">與個別學校之增能課程等。</text:span></text:p>
      <text:h text:style-name="標題1" text:outline-level="1"><text:span text:style-name="T139">三</text:span><text:span text:style-name="T140">、</text:span><text:span text:style-name="T141">協助整合本校各項課程與教學專案相關計畫平台</text:span><text:span text:style-name="T142">：</text:span></text:h>
      <text:p text:style-name="P143"><text:span text:style-name="T144">本校多數計畫皆以新課綱準備與課程發展為目標，如臺北市高中各項競爭型計畫、行動研究、國際教育課程等，專責人力得協助管理本校各項課程與教學專案相關計畫平台，並與各主政處室承辦人橫向聯繫，協助計畫順利進展。</text:span></text:p>
      <text:h text:style-name="標題1" text:outline-level="1"><text:span text:style-name="T145">四</text:span><text:span text:style-name="T146">、</text:span><text:span text:style-name="T147">協助本校發展</text:span><text:span text:style-name="T148">1</text:span><text:span text:style-name="T149">08</text:span><text:span text:style-name="T150">課綱</text:span><text:span text:style-name="T151">本校課程</text:span><text:span text:style-name="T152">：</text:span></text:h>
      <text:p text:style-name="P153"><text:span text:style-name="T154">(</text:span><text:span text:style-name="T155">一</text:span><text:span text:style-name="T156">)<text:s/></text:span><text:span text:style-name="T157">協助本校新課綱規劃、增能、執行相關之活動，並辦理本校課程核心小組與增能課</text:span><text:span text:style-name="T158">程等工作。</text:span></text:p>
      <text:p text:style-name="P159"><text:span text:style-name="T160">(</text:span><text:span text:style-name="T161">二</text:span><text:span text:style-name="T162">)<text:s/></text:span><text:span text:style-name="T163">彙整與分析本校課綱準備之歷程、困境與解法，以作為後續他校參考，或提供課程</text:span><text:span text:style-name="T164">改革與學校發展之重要經驗。</text:span></text:p>
      <text:p text:style-name="P165"><text:span text:style-name="T166">五</text:span><text:span text:style-name="T167">、</text:span><text:span text:style-name="T168">參加專任助理培力工作坊</text:span><text:span text:style-name="T169">。</text:span></text:p>
      <text:p text:style-name="P170"><text:span text:style-name="T171">六</text:span><text:span text:style-name="T172">、</text:span><text:span text:style-name="T173">實驗研究組及教務處相關</text:span><text:span text:style-name="T174">臨時交辦事項</text:span><text:span text:style-name="T175">。</text:span></text:p>
      <text:p text:style-name="P176"><text:span text:style-name="T177">柒、 報名資格：</text:span></text:p>
      <text:section text:name="Sect1" text:style-name="S1">
        <text:p text:style-name="P178"><text:span text:style-name="T179">性別不拘<text:s/></text:span><text:span text:style-name="T180">(</text:span><text:span text:style-name="T181">男性須役畢或免役</text:span><text:span text:style-name="T182">)</text:span><text:span text:style-name="T183">，無公務人員任用法第<text:s/></text:span><text:span text:style-name="T184">28<text:s/></text:span><text:span text:style-name="T185">條情事之未具有雙重國籍中華民國國</text:span><text:span text:style-name="T186">民，並符合下列資格者：</text:span></text:p>
        <text:p text:style-name="本文"><text:span text:style-name="T187">一、 教育部認可之國內外大學</text:span><text:span text:style-name="T188">（含）</text:span><text:span text:style-name="T189">以上畢業。</text:span></text:p>
        <text:p text:style-name="P190"><text:span text:style-name="T191">二、 具備基本電腦文書能力</text:span><text:span text:style-name="T192">（</text:span><text:span text:style-name="T193">office</text:span><text:span text:style-name="T194">、海報美編）。三、 品德操守良好，具服務熱忱及溝通協調能力。</text:span></text:p>
        <text:p text:style-name="P195"><text:span text:style-name="T196">四、 具相關研究計畫或活動規劃、執行、檢核經驗者為佳。</text:span><text:span text:style-name="T197">五、 具英文溝通能力為佳。</text:span></text:p>
        <text:h text:style-name="P198" text:outline-level="1">捌、 報名報名甄選方式及時程：<text:line-break/></text:h>
        <text:soft-page-break/>
        <text:h text:style-name="P199" text:outline-level="1"><text:span text:style-name="T200">一、報名方式</text:span><text:span text:style-name="T201">：</text:span></text:h>
        <text:h text:style-name="P202" text:outline-level="1"><text:span text:style-name="T203">意</text:span><text:span text:style-name="T204">者請於</text:span><text:span text:style-name="T205"><text:s/></text:span><text:span text:style-name="T206">11</text:span><text:span text:style-name="T207">4</text:span><text:span text:style-name="T208">年<text:s/></text:span><text:span text:style-name="T209">8</text:span><text:span text:style-name="T210"><text:s/>月<text:s/></text:span><text:span text:style-name="T211">18</text:span><text:span text:style-name="T212"><text:s/>日(</text:span><text:span text:style-name="T213">五</text:span><text:span text:style-name="T214">)</text:span><text:span text:style-name="T215">前</text:span><text:span text:style-name="T216">將履歷(含</text:span><text:span text:style-name="T217">500 字內自傳</text:span><text:span text:style-name="T218">、照片、聯絡方式-手機、E-mail、地址、學經歷等其他資訊)寄至<text:s/></text:span><text:a xlink:href="mailto:acad5@lssh.tp.edu.tw" office:target-frame-name="_top" xlink:show="replace"><text:span text:style-name="T219">acad5@lssh.tp.edu.tw</text:span></text:a><text:span text:style-name="T220"><text:s/></text:span><text:span text:style-name="T221">彭組長</text:span><text:span text:style-name="T222">。</text:span></text:h>
        <text:p text:style-name="P223"><text:span text:style-name="T224">二、甄選方式</text:span><text:span text:style-name="T225">：</text:span></text:p>
        <text:p text:style-name="P226"><text:span text:style-name="T227">口試（</text:span><text:span text:style-name="T228">每人<text:s/></text:span><text:span text:style-name="T229">5-8</text:span><text:span text:style-name="T230"><text:s/></text:span><text:span text:style-name="T231">分鐘</text:span><text:span text:style-name="T232">）</text:span><text:span text:style-name="T233">：表逹能力及工作熱忱、對擬任職務熟悉度（公務基本</text:span><text:span text:style-name="T234">知能</text:span><text:span text:style-name="T235">）</text:span><text:span text:style-name="T236">、個人抱負、儀容舉止及禮節、其他（人格特質</text:span><text:span text:style-name="T237">）</text:span><text:span text:style-name="T238">，占<text:s/></text:span><text:span text:style-name="T239">100%。</text:span></text:p>
        <text:p text:style-name="P240">三、 甄選時程：</text:p>
        <text:p text:style-name="P241"><text:span text:style-name="T242">採隨到隨審，合適人選將以e-mail或電話通知面試時間；不合者恕不另行通知及退件。</text:span></text:p>
        <text:p text:style-name="P243"><text:span text:style-name="T244">玖、</text:span><text:span text:style-name="T245">應繳證件：</text:span><text:span text:style-name="T246">【報名者一律繳送影本，如所送資料發現有偽造、變造或不實，均取消報名或應試或</text:span><text:span text:style-name="T247">錄取資格，已經進用始發現者，自始追溯註銷錄取資格。】</text:span></text:p>
        <text:p text:style-name="P248"><text:span text:style-name="T249">一、 甄選報名表</text:span><text:span text:style-name="T250">/</text:span><text:span text:style-name="T251">500</text:span><text:span text:style-name="T252">字</text:span><text:span text:style-name="T253">自傳</text:span><text:span text:style-name="T254">乙份</text:span><text:span text:style-name="T255">，</text:span><text:span text:style-name="T256">並</text:span><text:span text:style-name="T257">檢附</text:span><text:span text:style-name="T258">最近</text:span><text:span text:style-name="T259">3</text:span><text:span text:style-name="T260">個月內</text:span><text:span text:style-name="T261">2</text:span><text:span text:style-name="T262">吋脫帽半身照片。</text:span></text:p>
        <text:p text:style-name="P263"><text:span text:style-name="T264">自傳</text:span><text:span text:style-name="T265">內容包括個人成長歷程、家庭背景、</text:span><text:span text:style-name="T266">學經歷、個人專長、工作理念、自我工作期許等。</text:span><text:span text:style-name="T267">(</text:span><text:span text:style-name="T268">附件</text:span><text:span text:style-name="T269">1</text:span><text:span text:style-name="T270">）</text:span></text:p>
        <text:p text:style-name="P271"><text:span text:style-name="T272">二、<text:s/></text:span><text:span text:style-name="T273">聲明書(</text:span><text:span text:style-name="T274">附件<text:s/></text:span><text:span text:style-name="T275">2</text:span><text:span text:style-name="T276">）</text:span></text:p>
        <text:p text:style-name="P277"><text:span text:style-name="T278">三、<text:s/></text:span><text:span text:style-name="T279">國民身分證。</text:span></text:p>
        <text:p text:style-name="P280"><text:span text:style-name="T281">四、</text:span><text:span text:style-name="T282"><text:s/></text:span><text:span text:style-name="T283">最高學歷證件。</text:span></text:p>
        <text:p text:style-name="P284"><text:span text:style-name="T285">五、</text:span><text:span text:style-name="T286"><text:s/></text:span><text:span text:style-name="T287">工作經歷證明文件<text:s/></text:span><text:span text:style-name="T288">(</text:span><text:span text:style-name="T289">無則免</text:span><text:span text:style-name="T290">)<text:s/></text:span><text:span text:style-name="T291">。</text:span></text:p>
        <text:p text:style-name="P292"><text:span text:style-name="T293">六、</text:span><text:span text:style-name="T294"><text:s/></text:span><text:span text:style-name="T295">六</text:span><text:span text:style-name="T296">個月內公立醫院體檢證明合格書（必須有肺部</text:span><text:span text:style-name="T297">X</text:span><text:span text:style-name="T298">光檢查</text:span><text:span text:style-name="T299">）</text:span><text:span text:style-name="T300">，於錄取報到後一個月內繳</text:span><text:span text:style-name="T301">交。</text:span></text:p>
        <text:h text:style-name="P302" text:outline-level="1"><text:span text:style-name="T303">拾壹、附則：</text:span></text:h>
        <text:p text:style-name="本文"><text:span text:style-name="T304">一、 甄選簡章及報名表件請至本校網站</text:span><text:span text:style-name="T305">最新消息下載。</text:span></text:p>
        <text:p text:style-name="P306"><text:span text:style-name="T307">二、 所繳證件如有不實，除取消甄選資格外，如涉及刑責應由應徵者負責。</text:span><text:span text:style-name="T308">三、 本簡章如有未盡事宜，悉依相關規定辦理，並得隨時公告修正。</text:span></text:p>
        <text:p text:style-name="P309"><text:span text:style-name="T310">四、 專任行政助理於僱用原因消失或不適任該項工作，經學校主動通知解僱日期或僱用期</text:span><text:span text:style-name="T311">限屆滿或其他違反相關法令者（例如個人資料保護法、性侵害防制法…等</text:span><text:span text:style-name="T312">）</text:span><text:span text:style-name="T313">，無條件</text:span><text:span text:style-name="T314">解僱，並不得以任何理由要求留用或救助，且在本校任職期間應配合校方實際需要作</text:span><text:span text:style-name="T315">職務調整。</text:span></text:p>
        <text:p text:style-name="P316"><text:span text:style-name="T317">五、<text:s/></text:span><text:span text:style-name="T318">連絡電話：</text:span><text:span text:style-name="T319">(02)</text:span><text:span text:style-name="T320">26570435</text:span><text:span text:style-name="T321">轉</text:span><text:span text:style-name="T322">207</text:span><text:span text:style-name="T323">(</text:span><text:span text:style-name="T324">教務處</text:span><text:span text:style-name="T325">實驗研究</text:span><text:span text:style-name="T326">組</text:span><text:span text:style-name="T327">)</text:span></text:p>
        <text:p text:style-name="P328"/>
        <text:soft-page-break/>
        <text:p text:style-name="P329">附件一</text:p>
        <text:p text:style-name="P330">臺北市立麗山高級中學專任行政助理甄選報名表</text:p>
        <table:table table:style-name="Table331">
          <table:table-columns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</table:table-columns>
          <table:table-row table:style-name="TableRow339">
            <table:table-cell table:style-name="TableCell340">
              <text:p text:style-name="P341">姓名</text:p>
            </table:table-cell>
            <table:table-cell table:style-name="TableCell342" table:number-columns-spanned="5">
              <text:p text:style-name="P343"/>
            </table:table-cell>
            <table:covered-table-cell/>
            <table:covered-table-cell/>
            <table:covered-table-cell/>
            <table:covered-table-cell/>
            <table:table-cell table:style-name="TableCell344" table:number-rows-spanned="8">
              <text:p text:style-name="P345"/>
            </table:table-cell>
          </table:table-row>
          <table:table-row table:style-name="TableRow346">
            <table:table-cell table:style-name="TableCell347">
              <text:p text:style-name="P348">身分證字號</text:p>
            </table:table-cell>
            <table:table-cell table:style-name="TableCell349" table:number-columns-spanned="5">
              <text:p text:style-name="P350"/>
            </table:table-cell>
            <table:covered-table-cell/>
            <table:covered-table-cell/>
            <table:covered-table-cell/>
            <table:covered-table-cell/>
            <table:covered-table-cell>
              <text:p text:style-name="P351"/>
            </table:covered-table-cell>
          </table:table-row>
          <table:table-row table:style-name="TableRow352">
            <table:table-cell table:style-name="TableCell353">
              <text:p text:style-name="P354">性別</text:p>
            </table:table-cell>
            <table:table-cell table:style-name="TableCell355" table:number-columns-spanned="5">
              <text:p text:style-name="P356"/>
            </table:table-cell>
            <table:covered-table-cell/>
            <table:covered-table-cell/>
            <table:covered-table-cell/>
            <table:covered-table-cell/>
            <table:covered-table-cell>
              <text:p text:style-name="P357"/>
            </table:covered-table-cell>
          </table:table-row>
          <table:table-row table:style-name="TableRow358">
            <table:table-cell table:style-name="TableCell359">
              <text:p text:style-name="P360">出生年月日</text:p>
            </table:table-cell>
            <table:table-cell table:style-name="TableCell361" table:number-columns-spanned="5">
              <text:p text:style-name="P362">年<text:s text:c="3"/>月<text:s text:c="3"/>日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363"/>
            </table:covered-table-cell>
          </table:table-row>
          <table:table-row table:style-name="TableRow364">
            <table:table-cell table:style-name="TableCell365">
              <text:p text:style-name="P366">住宅電話</text:p>
            </table:table-cell>
            <table:table-cell table:style-name="TableCell367">
              <text:p text:style-name="P368"/>
            </table:table-cell>
            <table:table-cell table:style-name="TableCell369" table:number-columns-spanned="2">
              <text:p text:style-name="P370">公務電話</text:p>
            </table:table-cell>
            <table:covered-table-cell/>
            <table:table-cell table:style-name="TableCell371" table:number-columns-spanned="2">
              <text:p text:style-name="P372"/>
            </table:table-cell>
            <table:covered-table-cell/>
            <table:covered-table-cell>
              <text:p text:style-name="P373"/>
            </table:covered-table-cell>
          </table:table-row>
          <table:table-row table:style-name="TableRow374">
            <table:table-cell table:style-name="TableCell375">
              <text:p text:style-name="P376">行動電話</text:p>
            </table:table-cell>
            <table:table-cell table:style-name="TableCell377" table:number-columns-spanned="5">
              <text:p text:style-name="P378"/>
            </table:table-cell>
            <table:covered-table-cell/>
            <table:covered-table-cell/>
            <table:covered-table-cell/>
            <table:covered-table-cell/>
            <table:covered-table-cell>
              <text:p text:style-name="P379"/>
            </table:covered-table-cell>
          </table:table-row>
          <table:table-row table:style-name="TableRow380">
            <table:table-cell table:style-name="TableCell381">
              <text:p text:style-name="P382">通訊地址</text:p>
            </table:table-cell>
            <table:table-cell table:style-name="TableCell383" table:number-columns-spanned="5">
              <text:p text:style-name="P384"/>
            </table:table-cell>
            <table:covered-table-cell/>
            <table:covered-table-cell/>
            <table:covered-table-cell/>
            <table:covered-table-cell/>
            <table:covered-table-cell>
              <text:p text:style-name="P385"/>
            </table:covered-table-cell>
          </table:table-row>
          <table:table-row table:style-name="TableRow386">
            <table:table-cell table:style-name="TableCell387">
              <text:p text:style-name="P388">國籍</text:p>
            </table:table-cell>
            <table:table-cell table:style-name="TableCell389">
              <text:p text:style-name="P390">□本國籍 <text:s text:c="2"/>□外國籍</text:p>
            </table:table-cell>
            <table:table-cell table:style-name="TableCell391" table:number-columns-spanned="2">
              <text:p text:style-name="P392">兵役</text:p>
            </table:table-cell>
            <table:covered-table-cell/>
            <table:table-cell table:style-name="TableCell393" table:number-columns-spanned="2">
              <text:p text:style-name="P394"/>
            </table:table-cell>
            <table:covered-table-cell/>
            <table:covered-table-cell>
              <text:p text:style-name="P395"/>
            </table:covered-table-cell>
          </table:table-row>
          <table:table-row table:style-name="TableRow396">
            <table:table-cell table:style-name="TableCell397">
              <text:p text:style-name="P398">電子信箱</text:p>
            </table:table-cell>
            <table:table-cell table:style-name="TableCell399" table:number-columns-spanned="6">
              <text:p text:style-name="P40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1">
            <table:table-cell table:style-name="TableCell402">
              <text:p text:style-name="P403">高中畢業學校</text:p>
            </table:table-cell>
            <table:table-cell table:style-name="TableCell404" table:number-columns-spanned="6">
              <text:p text:style-name="P40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6">
            <table:table-cell table:style-name="TableCell407">
              <text:p text:style-name="P408">大學學歷</text:p>
            </table:table-cell>
            <table:table-cell table:style-name="TableCell409" table:number-columns-spanned="4">
              <text:p text:style-name="P410"/>
            </table:table-cell>
            <table:covered-table-cell/>
            <table:covered-table-cell/>
            <table:covered-table-cell/>
            <table:table-cell table:style-name="TableCell411">
              <text:p text:style-name="P412">畢業年限</text:p>
            </table:table-cell>
            <table:table-cell table:style-name="TableCell413">
              <text:p text:style-name="P414">民國 <text:s text:c="2"/>年 <text:s text:c="2"/>月</text:p>
            </table:table-cell>
          </table:table-row>
          <table:table-row table:style-name="TableRow415">
            <table:table-cell table:style-name="TableCell416">
              <text:p text:style-name="P417">碩士學歷</text:p>
            </table:table-cell>
            <table:table-cell table:style-name="TableCell418" table:number-columns-spanned="4">
              <text:p text:style-name="P419"/>
            </table:table-cell>
            <table:covered-table-cell/>
            <table:covered-table-cell/>
            <table:covered-table-cell/>
            <table:table-cell table:style-name="TableCell420">
              <text:p text:style-name="P421">畢業年限</text:p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>專業技能</text:p>
            </table:table-cell>
            <table:table-cell table:style-name="TableCell427" table:number-columns-spanned="6">
              <text:p text:style-name="P428">(列出與應徵職位相關的專業技能和證照，並提供具體的例子來證明。)</text:p>
              <text:p text:style-name="P4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rows-spanned="4">
              <text:p text:style-name="P432">經歷</text:p>
            </table:table-cell>
            <table:table-cell table:style-name="TableCell433" table:number-columns-spanned="2">
              <text:p text:style-name="P434">現職服務</text:p>
            </table:table-cell>
            <table:covered-table-cell/>
            <table:table-cell table:style-name="TableCell435" table:number-columns-spanned="2">
              <text:p text:style-name="P436">職稱</text:p>
            </table:table-cell>
            <table:covered-table-cell/>
            <table:table-cell table:style-name="TableCell437" table:number-columns-spanned="2">
              <text:p text:style-name="P438">任職起訖日期</text:p>
            </table:table-cell>
            <table:covered-table-cell/>
          </table:table-row>
          <table:table-row table:style-name="TableRow439">
            <table:covered-table-cell>
              <text:p text:style-name="P440"/>
            </table:covered-table-cell>
            <table:table-cell table:style-name="TableCell441" table:number-columns-spanned="2">
              <text:p text:style-name="P442"/>
            </table:table-cell>
            <table:covered-table-cell/>
            <table:table-cell table:style-name="TableCell443" table:number-columns-spanned="2">
              <text:p text:style-name="P444"/>
            </table:table-cell>
            <table:covered-table-cell/>
            <table:table-cell table:style-name="TableCell445" table:number-columns-spanned="2">
              <text:p text:style-name="P446">自<text:s text:c="3"/>年<text:s text:c="3"/>月<text:s text:c="2"/>日起迄今</text:p>
            </table:table-cell>
            <table:covered-table-cell/>
          </table:table-row>
          <table:table-row table:style-name="TableRow447">
            <table:covered-table-cell>
              <text:p text:style-name="P448"/>
            </table:covered-table-cell>
            <table:table-cell table:style-name="TableCell449" table:number-columns-spanned="2">
              <text:p text:style-name="P450"/>
            </table:table-cell>
            <table:covered-table-cell/>
            <table:table-cell table:style-name="TableCell451" table:number-columns-spanned="2">
              <text:p text:style-name="P452"/>
            </table:table-cell>
            <table:covered-table-cell/>
            <table:table-cell table:style-name="TableCell453" table:number-columns-spanned="2">
              <text:p text:style-name="P454">自<text:s text:c="3"/>年<text:s text:c="3"/>月<text:s text:c="2"/>日起迄今</text:p>
            </table:table-cell>
            <table:covered-table-cell/>
          </table:table-row>
          <table:table-row table:style-name="TableRow455">
            <table:covered-table-cell>
              <text:p text:style-name="P456"/>
            </table:covered-table-cell>
            <table:table-cell table:style-name="TableCell457" table:number-columns-spanned="2">
              <text:p text:style-name="P458"/>
            </table:table-cell>
            <table:covered-table-cell/>
            <table:table-cell table:style-name="TableCell459" table:number-columns-spanned="2">
              <text:p text:style-name="P460"/>
            </table:table-cell>
            <table:covered-table-cell/>
            <table:table-cell table:style-name="TableCell461" table:number-columns-spanned="2">
              <text:p text:style-name="P462">自<text:s text:c="3"/>年<text:s text:c="3"/>月<text:s text:c="2"/>日起迄今</text:p>
            </table:table-cell>
            <table:covered-table-cell/>
          </table:table-row>
          <table:table-row table:style-name="TableRow463">
            <table:table-cell table:style-name="TableCell464">
              <text:p text:style-name="P465">自傳</text:p>
            </table:table-cell>
            <table:table-cell table:style-name="TableCell466" table:number-columns-spanned="6">
              <text:p text:style-name="P467">(個人成長歷程、家庭背景、學經歷、個人專長)<text:s/></text:p>
              <text:p text:style-name="P468"/>
              <text:p text:style-name="P469"/>
              <text:p text:style-name="P470"/>
              <text:p text:style-name="P471"/>
              <text:p text:style-name="P472"/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">
            <table:table-cell table:style-name="TableCell482">
              <text:p text:style-name="P483">工作理念與自我工作期許</text:p>
            </table:table-cell>
            <table:table-cell table:style-name="TableCell484" table:number-columns-spanned="6">
              <text:p text:style-name="P485">(表達對未來職涯的規劃和目標，以及對工作的期許。)</text:p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/>
              <text:p text:style-name="P494"/>
              <text:p text:style-name="P49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96"/>
        <text:p text:style-name="P497"/>
        <text:soft-page-break/>
        <text:p text:style-name="P498">附件二</text:p>
        <text:p text:style-name="P499"><text:span text:style-name="T500">聲 <text:s/>明 <text:s/>書</text:span></text:p>
        <text:p text:style-name="P501">立<text:bookmark-start text:name="_Hlk201326698"/>聲明書<text:bookmark-end text:name="_Hlk201326698"/>人 <text:s text:c="17"/>參加 <text:s/>貴校（臺北市立麗山高級中學）所辦理之114學年度專任行政助理甄選，如有下列情事之一時，無異議放棄錄取資格，已報到者應即離職，其涉及偽造文書或違反聘約者，願意負相關法律責任，如在聘期中發現者，並願無條件解聘及繳回已領之薪津(其已任教期間由學校視法令，依專任行政助理薪津核實衡酌發給)特此聲明。</text:p>
        <text:p text:style-name="P502">一、未於規定時間繳交其他應提供或繳交之證明文件者。</text:p>
        <text:p text:style-name="P503">二、資料有偽造或不實情事者。</text:p>
        <text:p text:style-name="P504">三、經通知錄取，未依規定時間報到，或經簽約回聘後，未前來</text:p>
        <text:p text:style-name="P505"><text:s text:c="4"/>應聘者。</text:p>
        <text:p text:style-name="P506"/>
        <text:p text:style-name="P507"><text:span text:style-name="T508"><text:tab/><text:s text:c="3"/></text:span><text:span text:style-name="T509"><text:tab/>此 <text:s text:c="2"/>致</text:span></text:p>
        <text:p text:style-name="P510"><text:span text:style-name="T511"><text:s/>臺北市立麗山高級中學</text:span></text:p>
        <text:p text:style-name="P512"/>
        <text:p text:style-name="P513">立聲明書人：</text:p>
        <text:p text:style-name="P514"/>
        <text:p text:style-name="P515">國民身分證統一編號：</text:p>
        <text:p text:style-name="P516"/>
        <text:p text:style-name="P517">通 <text:s/>訊 <text:s/>處：</text:p>
        <text:p text:style-name="P518"/>
        <text:p text:style-name="P519">電 <text:s text:c="5"/>話：</text:p>
        <text:p text:style-name="P520"/>
        <text:p text:style-name="P521"><text:span text:style-name="T522">中 <text:s/>華 <text:s/>民 <text:s/>國 <text:s text:c="9"/>年 <text:s text:c="12"/>月 <text:s text:c="12"/>日 <text:s text:c="23"/></text:span></text:p>
        <text:p text:style-name="P523"><text:span text:style-name="T524"><text:s/></text:span><text:span text:style-name="T525"><text:s/></text:span></text:p>
        <text:p text:style-name="P526"/>
        <text:soft-page-break/>
        <text:p text:style-name="P527">附件三</text:p>
        <text:p text:style-name="P528"/>
        <text:p text:style-name="P529">教育部國民及學前教育署專案計畫行政組員</text:p>
        <text:p text:style-name="P530">工作酬金參考表</text:p>
        <text:p text:style-name="P531">單位：新台幣(元)</text:p>
        <table:table table:style-name="Table532">
          <table:table-columns>
            <table:table-column table:style-name="TableColumn533"/>
            <table:table-column table:style-name="TableColumn534"/>
            <table:table-column table:style-name="TableColumn535"/>
          </table:table-columns>
          <table:table-row table:style-name="TableRow536">
            <table:table-cell table:style-name="TableCell537">
              <text:p text:style-name="P538">級別</text:p>
              <text:p text:style-name="P539"/>
              <text:p text:style-name="P540">年資</text:p>
            </table:table-cell>
            <table:table-cell table:style-name="TableCell541">
              <text:p text:style-name="P542">學士</text:p>
            </table:table-cell>
            <table:table-cell table:style-name="TableCell543">
              <text:p text:style-name="P544">碩士</text:p>
            </table:table-cell>
          </table:table-row>
          <table:table-row table:style-name="TableRow545">
            <table:table-cell table:style-name="TableCell546">
              <text:p text:style-name="P547">第9年</text:p>
            </table:table-cell>
            <table:table-cell table:style-name="TableCell548">
              <text:p text:style-name="P549">44,088</text:p>
            </table:table-cell>
            <table:table-cell table:style-name="TableCell550">
              <text:p text:style-name="P551">49,998</text:p>
            </table:table-cell>
          </table:table-row>
          <table:table-row table:style-name="TableRow552">
            <table:table-cell table:style-name="TableCell553">
              <text:p text:style-name="P554">第8年</text:p>
            </table:table-cell>
            <table:table-cell table:style-name="TableCell555">
              <text:p text:style-name="P556">43,030</text:p>
            </table:table-cell>
            <table:table-cell table:style-name="TableCell557">
              <text:p text:style-name="P558">48,939</text:p>
            </table:table-cell>
          </table:table-row>
          <table:table-row table:style-name="TableRow559">
            <table:table-cell table:style-name="TableCell560">
              <text:p text:style-name="P561">第7年</text:p>
            </table:table-cell>
            <table:table-cell table:style-name="TableCell562">
              <text:p text:style-name="P563">41,966</text:p>
            </table:table-cell>
            <table:table-cell table:style-name="TableCell564">
              <text:p text:style-name="P565">47,759</text:p>
            </table:table-cell>
          </table:table-row>
          <table:table-row table:style-name="TableRow566">
            <table:table-cell table:style-name="TableCell567">
              <text:p text:style-name="P568">第6年</text:p>
            </table:table-cell>
            <table:table-cell table:style-name="TableCell569">
              <text:p text:style-name="P570">40,896</text:p>
            </table:table-cell>
            <table:table-cell table:style-name="TableCell571">
              <text:p text:style-name="P572">46,696</text:p>
            </table:table-cell>
          </table:table-row>
          <table:table-row table:style-name="TableRow573">
            <table:table-cell table:style-name="TableCell574">
              <text:p text:style-name="P575">第5年</text:p>
            </table:table-cell>
            <table:table-cell table:style-name="TableCell576">
              <text:p text:style-name="P577">39,845</text:p>
            </table:table-cell>
            <table:table-cell table:style-name="TableCell578">
              <text:p text:style-name="P579">45,626</text:p>
            </table:table-cell>
          </table:table-row>
          <table:table-row table:style-name="TableRow580">
            <table:table-cell table:style-name="TableCell581">
              <text:p text:style-name="P582">第4年</text:p>
            </table:table-cell>
            <table:table-cell table:style-name="TableCell583">
              <text:p text:style-name="P584">38,891</text:p>
            </table:table-cell>
            <table:table-cell table:style-name="TableCell585">
              <text:p text:style-name="P586">44,567</text:p>
            </table:table-cell>
          </table:table-row>
          <table:table-row table:style-name="TableRow587">
            <table:table-cell table:style-name="TableCell588">
              <text:p text:style-name="P589">第3年</text:p>
            </table:table-cell>
            <table:table-cell table:style-name="TableCell590">
              <text:p text:style-name="P591">37,950</text:p>
            </table:table-cell>
            <table:table-cell table:style-name="TableCell592">
              <text:p text:style-name="P593">43,387</text:p>
            </table:table-cell>
          </table:table-row>
          <table:table-row table:style-name="TableRow594">
            <table:table-cell table:style-name="TableCell595">
              <text:p text:style-name="P596">第2年</text:p>
            </table:table-cell>
            <table:table-cell table:style-name="TableCell597">
              <text:p text:style-name="P598">36,998</text:p>
            </table:table-cell>
            <table:table-cell table:style-name="TableCell599">
              <text:p text:style-name="P600">42,323</text:p>
            </table:table-cell>
          </table:table-row>
          <table:table-row table:style-name="TableRow601">
            <table:table-cell table:style-name="TableCell602">
              <text:p text:style-name="P603">第1年</text:p>
            </table:table-cell>
            <table:table-cell table:style-name="TableCell604">
              <text:p text:style-name="P605">36,174</text:p>
            </table:table-cell>
            <table:table-cell table:style-name="TableCell606">
              <text:p text:style-name="P607">41,370</text:p>
            </table:table-cell>
          </table:table-row>
        </table:table>
        <text:p text:style-name="P608"/>
        <text:p text:style-name="P609">備註：</text:p>
        <text:list text:style-name="LFO1" text:continue-numbering="true">
          <text:list-item>
            <text:p text:style-name="P610">表列數額為月支工作酬金標準。</text:p>
          </text:list-item>
          <text:list-item>
            <text:p text:style-name="P611"><text:span text:style-name="T612">本參考表至</text:span><text:span text:style-name="T613">114年1月1日起</text:span><text:span text:style-name="T614">實施</text:span><text:span text:style-name="T615">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87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0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04in" fo:line-height="0.3243in" fo:margin-left="1.1729in" fo:margin-right="1.243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7083in" style:print-orientation="portrait" fo:margin-top="0in" fo:margin-left="0.4722in" fo:margin-bottom="0.5513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本文" style:family="paragraph">
      <style:paragraph-properties fo:line-height="0.1944in" fo:margin-left="0.0416in">
        <style:tab-stops/>
      </style:paragraph-properties>
    </style:style>
    <style:style style:name="T4" style:parent-style-name="預設段落字型" style:family="text">
      <style:text-properties style:font-name="細明體_HKSCS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54176" draw:id="id0" draw:style-name="a0" draw:name="Textbox 1" text:anchor-type="paragraph" svg:x="4.06597in" svg:y="10.99731in" svg:width="0.18056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中山女子高級中學約聘僱人員甄選簡章</dc:title>
    <meta:initial-creator>Acer</meta:initial-creator>
    <dc:creator>智弘 陳</dc:creator>
    <meta:creation-date>2025-07-24T08:20:00Z</meta:creation-date>
    <dc:date>2025-07-24T08:20:00Z</dc:date>
    <meta:print-date>2025-06-24T05:21:00Z</meta:print-date>
    <meta:template xlink:href="Normal.dotm" xlink:type="simple"/>
    <meta:editing-cycles>2</meta:editing-cycles>
    <meta:editing-duration>PT60S</meta:editing-duration>
    <meta:user-defined meta:name="Created" meta:value-type="date">2023-07-25T00:00:00Z</meta:user-defined>
    <meta:user-defined meta:name="Creator">Microsoft® Word 2016</meta:user-defined>
    <meta:user-defined meta:name="LastSaved" meta:value-type="date">2023-08-03T00:00:00Z</meta:user-defined>
    <meta:user-defined meta:name="Producer">Microsoft® Word 2016</meta:user-defined>
    <meta:document-statistic meta:page-count="5" meta:paragraph-count="153" meta:word-count="1479" meta:character-count="2910" meta:row-count="158" meta:non-whitespace-character-count="1584"/>
  </office:meta>
</office:document-meta>
</file>