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6958in"/>
    </style:style>
    <style:style style:name="TableColumn5" style:family="table-column">
      <style:table-column-properties style:column-width="0.3041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6562in"/>
    </style:style>
    <style:style style:name="TableColumn8" style:family="table-column">
      <style:table-column-properties style:column-width="1.4687in"/>
    </style:style>
    <style:style style:name="Table1" style:family="table" style:master-page-name="MP0">
      <style:table-properties style:width="7.375in" fo:margin-left="0.0194in" table:align="left"/>
    </style:style>
    <style:style style:name="TableRow9" style:family="table-row">
      <style:table-row-properties style:min-row-height="0.74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05in" fo:margin-left="-0.1416in" fo:text-indent="-0.001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614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615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text-indent="0.2298in"/>
      <style:text-properties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6659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新細明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新細明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新細明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 style:min-row-height="0.612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74" style:family="table-row">
      <style:table-row-properties style:min-row-height="0.556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Row96" style:family="table-row">
      <style:table-row-properties style:min-row-height="0.6694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69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12" style:family="table-row">
      <style:table-row-properties style:min-row-height="0.6694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1.6951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margin-left="0.3888in" fo:text-indent="-0.3888in">
        <style:tab-stops/>
      </style:paragraph-properties>
      <style:text-properties fo:font-size="12pt" style:font-size-asian="12pt"/>
    </style:style>
    <style:style style:name="P131" style:parent-style-name="本文" style:family="paragraph">
      <style:paragraph-properties fo:margin-left="0.3888in" fo:text-indent="-0.3888in">
        <style:tab-stops/>
      </style:paragraph-properties>
      <style:text-properties fo:font-size="12pt" style:font-size-asian="12pt"/>
    </style:style>
    <style:style style:name="P132" style:parent-style-name="本文" style:family="paragraph">
      <style:paragraph-properties fo:margin-left="0.3888in" fo:text-indent="-0.3888in">
        <style:tab-stops/>
      </style:paragraph-properties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style:font-name="標楷體"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P138" style:parent-style-name="內文" style:family="paragraph">
      <style:paragraph-properties style:snap-to-layout-grid="false" fo:text-align="justify" fo:margin-left="0.3541in" fo:text-indent="-0.3541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margin-left="0.3541in" fo:text-indent="-0.3541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793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break="normal" fo:text-align="end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letter-spacing="0.0312in" style:letter-kerning="false" fo:font-size="14pt" style:font-size-asian="14pt"/>
    </style:style>
    <style:style style:name="T156" style:parent-style-name="預設段落字型" style:family="text">
      <style:text-properties style:font-name-asian="標楷體" fo:letter-spacing="0.0152in" style:letter-kerning="false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end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letter-spacing="0.1388in" style:letter-kerning="false" fo:font-size="14pt" style:font-size-asian="14pt"/>
    </style:style>
    <style:style style:name="T162" style:parent-style-name="預設段落字型" style:family="text">
      <style:text-properties style:font-name-asian="標楷體" style:letter-kerning="false" fo:font-size="14pt" style:font-size-asian="14pt"/>
    </style:style>
    <style:style style:name="P163" style:parent-style-name="內文" style:family="paragraph">
      <style:paragraph-properties style:line-break="normal" fo:text-align="center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break="normal" fo:text-align="end"/>
      <style:text-properties style:font-name-asian="標楷體" fo:font-size="10pt" style:font-size-asian="10pt"/>
    </style:style>
    <style:style style:name="TableRow166" style:family="table-row">
      <style:table-row-properties style:min-row-height="0.9638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break="normal" fo:text-align="end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letter-spacing="0.0312in" style:letter-kerning="false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-asian="標楷體"/>
    </style:style>
    <style:style style:name="P177" style:parent-style-name="內文" style:family="paragraph">
      <style:paragraph-properties fo:text-align="end"/>
      <style:text-properties style:font-name-asian="標楷體"/>
    </style:style>
    <style:style style:name="P178" style:parent-style-name="內文" style:family="paragraph">
      <style:paragraph-properties fo:text-align="end"/>
      <style:text-properties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立麗山高級中學兼行政教師及職員工出國申請表</text:p>
            <text:p text:style-name="P12"><text:span text:style-name="T13"><text:s text:c="5"/></text:span><text:span text:style-name="T14"><text:s/></text:span><text:span text:style-name="T15">年</text:span><text:span text:style-name="T16"><text:s text:c="3"/></text:span><text:span text:style-name="T17"><text:s text:c="4"/></text:span><text:span text:style-name="T18"><text:s/></text:span><text:span text:style-name="T19">月</text:span><text:span text:style-name="T20"><text:s/></text:span><text:span text:style-name="T21"><text:s text:c="3"/></text:span><text:span text:style-name="T22"><text:s text:c="3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服務處室</text:p>
          </table:table-cell>
          <table:table-cell table:style-name="TableCell27" table:number-columns-spanned="2">
            <text:p text:style-name="P28">職稱</text:p>
          </table:table-cell>
          <table:covered-table-cell/>
          <table:table-cell table:style-name="TableCell29" table:number-columns-spanned="3">
            <text:p text:style-name="P30">姓名</text:p>
          </table:table-cell>
          <table:covered-table-cell/>
          <table:covered-table-cell/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國事由</text:p>
          </table:table-cell>
          <table:table-cell table:style-name="TableCell46" table:number-columns-spanned="6">
            <text:p text:style-name="P47"><text:span text:style-name="T48">□<text:s/></text:span><text:span text:style-name="T49">旅遊、觀光</text:span><text:span text:style-name="T50"><text:s text:c="2"/></text:span><text:span text:style-name="T51"><text:s text:c="12"/></text:span><text:span text:style-name="T52">□</text:span><text:span text:style-name="T53"><text:s/></text:span><text:span text:style-name="T54">考察</text:span></text:p>
            <text:p text:style-name="P55"><text:span text:style-name="T56">□</text:span><text:span text:style-name="T57"><text:s/></text:span><text:span text:style-name="T58">探親</text:span><text:span text:style-name="T59"><text:s text:c="4"/></text:span><text:span text:style-name="T60"><text:s text:c="22"/></text:span><text:span text:style-name="T61">□</text:span><text:span text:style-name="T62"><text:s/></text:span><text:span text:style-name="T63">其他</text:span><text:span text:style-name="T64">(</text:span><text:span text:style-name="T65">請簡述</text:span><text:span text:style-name="T66">)</text:span><text:span text:style-name="T67">：</text:span><text:span text:style-name="T68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出國地點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出國日期</text:p>
          </table:table-cell>
          <table:table-cell table:style-name="TableCell77" table:number-columns-spanned="6">
            <text:p text:style-name="內文"><text:span text:style-name="T78"><text:s text:c="6"/></text:span><text:span text:style-name="T79">年</text:span><text:span text:style-name="T80"><text:s text:c="6"/></text:span><text:span text:style-name="T81">月</text:span><text:span text:style-name="T82"><text:s text:c="6"/></text:span><text:span text:style-name="T83">日</text:span><text:span text:style-name="T84"><text:s/></text:span><text:span text:style-name="T85">起</text:span><text:span text:style-name="T86"><text:s/></text:span><text:span text:style-name="T87">至</text:span><text:span text:style-name="T88"><text:s text:c="5"/></text:span><text:span text:style-name="T89">年</text:span><text:span text:style-name="T90"><text:s text:c="6"/></text:span><text:span text:style-name="T91">月</text:span><text:span text:style-name="T92"><text:s text:c="5"/></text:span><text:span text:style-name="T93">日止</text:span><text:span text:style-name="T94">，計 <text:s text:c="6"/>日</text:span><text:span text:style-name="T95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出國假別</text:p>
          </table:table-cell>
          <table:table-cell table:style-name="TableCell99" table:number-columns-spanned="6">
            <text:p text:style-name="內文"><text:span text:style-name="T100">□休假 <text:s/>　□婚假 <text:s text:c="3"/>□公假 <text:s text:c="3"/>□寒暑假<text:s/></text:span><text:span text:style-name="T101"><text:s text:c="2"/></text:span><text:span text:style-name="T102">□</text:span><text:span text:style-name="T103">其他假(如加班補休)</text:span><text:span text:style-name="T10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職務代理人</text:p>
            <text:p text:style-name="P108"><text:span text:style-name="T109">簽章</text:span>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緊急連絡人</text:p>
          </table:table-cell>
          <table:table-cell table:style-name="TableCell115" table:number-columns-spanned="6">
            <text:p text:style-name="P116"><text:span text:style-name="T117">姓名：</text:span><text:span text:style-name="T118"><text:s text:c="12"/></text:span><text:span text:style-name="T119"><text:s text:c="2"/></text:span><text:span text:style-name="T120"><text:s/></text:span><text:span text:style-name="T121">關係：</text:span><text:span text:style-name="T122"><text:s text:c="3"/></text:span><text:span text:style-name="T123"><text:s text:c="8"/></text:span><text:span text:style-name="T124"><text:s text:c="6"/></text:span><text:span text:style-name="T125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6">
            <text:p text:style-name="P130">一、申請出國人員應經校長核准始得出國，並請如期返國，出返國日期及地點，</text:p>
            <text:p text:style-name="P131"><text:s text:c="8"/>如有更改請向人事室更正。並於核准後辦理請假手續。</text:p>
            <text:p text:style-name="P132"><text:span text:style-name="T133">二、</text:span><text:span text:style-name="T134">探親</text:span><text:span text:style-name="T135">請檢附親屬關係證明及往返書信，考察請檢附</text:span><text:span text:style-name="T136">邀請函及相關文件</text:span><text:span text:style-name="T137">。</text:span></text:p>
            <text:p text:style-name="P138"><text:span text:style-name="T139">三、</text:span><text:span text:style-name="T140">寒暑假期間出國如遇學校返校日或辦理其他全校性研習、活動無法返校者，請依規定辦理請假手續。</text:span></text:p>
            <text:p text:style-name="P141"><text:span text:style-name="T142">四、</text:span><text:span text:style-name="T143">教師兼行政職務及職員工前往大陸旅遊者，請另行填寫赴大陸地區申請表</text:span><text:span text:style-name="T144">，並於返臺後一週內至人事室填寫</text:span><text:span text:style-name="T145">返台通報表</text:span><text:span text:style-name="T14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申請人</text:p>
          </table:table-cell>
          <table:table-cell table:style-name="TableCell150">
            <text:p text:style-name="P151"><text:span text:style-name="T152"><text:s text:c="18"/></text:span></text:p>
          </table:table-cell>
          <table:table-cell table:style-name="TableCell153" table:number-columns-spanned="2">
            <text:p text:style-name="P154"><text:span text:style-name="T155">教務</text:span><text:span text:style-name="T156">處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rows-spanned="2">
            <text:p text:style-name="P160"><text:span text:style-name="T161">校</text:span><text:span text:style-name="T162">長</text:span></text:p>
            <text:p text:style-name="P163"/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table-cell table:style-name="TableCell167">
            <text:p text:style-name="P168">單位主管</text:p>
          </table:table-cell>
          <table:table-cell table:style-name="TableCell169">
            <text:p text:style-name="P170"><text:span text:style-name="T171"><text:s text:c="2"/></text:span></text:p>
          </table:table-cell>
          <table:table-cell table:style-name="TableCell172" table:number-columns-spanned="2">
            <text:p text:style-name="P173"><text:span text:style-name="T174">人事室</text:span></text:p>
          </table: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</table:table>
      <text:p text:style-name="內文"><text:span text:style-name="T179">備註:若赴大陸或因公出國請另填因公出國或赴大陸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立成功啟智學校教職員工出國申請表       年     月     日</dc:title>
    <dc:subject/>
    <meta:initial-creator>ming</meta:initial-creator>
    <dc:creator>智弘 陳</dc:creator>
    <meta:creation-date>2026-02-06T11:44:00Z</meta:creation-date>
    <dc:date>2026-02-06T11:44:00Z</dc:date>
    <meta:print-date>2010-06-01T04:09:00Z</meta:print-date>
    <meta:template xlink:href="Normal" xlink:type="simple"/>
    <meta:editing-cycles>2</meta:editing-cycles>
    <meta:editing-duration>PT60S</meta:editing-duration>
    <meta:document-statistic meta:page-count="1" meta:paragraph-count="44" meta:word-count="294" meta:character-count="581" meta:row-count="66" meta:non-whitespace-character-count="331"/>
  </office:meta>
</office:document-meta>
</file>