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清單段落" style:list-style-name="LFO1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150%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150%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150%" fo:margin-left="0.5548in" fo:text-indent="-0.554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line-height="150%" fo:margin-left="0.5548in" fo:text-indent="-0.55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line-height="150%" fo:margin-left="0.5548in" fo:text-indent="-0.55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150%" fo:margin-left="0.5548in" fo:text-indent="-0.55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2" style:family="paragraph">
      <style:paragraph-properties fo:line-height="150%" fo:margin-left="0.5548in" fo:text-indent="-0.5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2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清單段落" style:list-style-name="LFO1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便箋於</text:span><text:span text:style-name="T3"><text:s text:c="2"/></text:span><text:span text:style-name="T4"><text:s text:c="7"/>處(</text:span><text:span text:style-name="T5">室</text:span><text:span text:style-name="T6">)</text:span></text:p>
      <text:list text:style-name="LFO1" text:continue-numbering="true">
        <text:list-item>
          <text:p text:style-name="P7"><text:span text:style-name="T8">為</text:span><text:span text:style-name="T9"><text:s/></text:span><text:span text:style-name="T10"><text:s text:c="9"/></text:span><text:span text:style-name="T11">處</text:span><text:span text:style-name="T12">(</text:span><text:span text:style-name="T13">室</text:span><text:span text:style-name="T14">)</text:span><text:span text:style-name="T15">因辦理</text:span><text:span text:style-name="T16"><text:s text:c="20"/></text:span><text:span text:style-name="T17">等業務，擬申請專案加班</text:span><text:span text:style-name="T18">(</text:span><text:span text:style-name="T19">補休不受每月</text:span><text:span text:style-name="T20">20</text:span><text:span text:style-name="T21">小時</text:span><text:span text:style-name="T22">限制</text:span><text:span text:style-name="T23">)</text:span></text:p>
        </text:list-item>
        <text:list-item>
          <text:p text:style-name="P24"><text:span text:style-name="T25">請勾選本案</text:span></text:p>
        </text:list-item>
      </text:list>
      <text:p text:style-name="P26"><text:span text:style-name="T27">□</text:span><text:span text:style-name="T28">普通專案</text:span><text:span text:style-name="T29">(依服勤辦法非特殊重大專案平日</text:span><text:span text:style-name="T30">不得</text:span><text:span text:style-name="T31">超過4小時，假日</text:span><text:span text:style-name="T32">不得</text:span><text:span text:style-name="T33">超過12小時)</text:span></text:p>
      <text:p text:style-name="P34"><text:span text:style-name="T35">□</text:span><text:span text:style-name="T36">重大專案(平日不得超過6小時，假日不得超過14小時)</text:span></text:p>
      <text:list text:style-name="LFO1" text:continue-numbering="true">
        <text:list-item>
          <text:p text:style-name="P37"><text:bookmark-start text:name="OLE_LINK1"/><text:bookmark-start text:name="OLE_LINK2"/><text:bookmark-start text:name="OLE_LINK3"/>專案加班<text:bookmark-end text:name="OLE_LINK1"/><text:bookmark-end text:name="OLE_LINK2"/><text:bookmark-end text:name="OLE_LINK3"/>內容如下:</text:p>
        </text:list-item>
      </text:list>
      <text:list text:style-name="LFO2" text:continue-numbering="true">
        <text:list-item>
          <text:p text:style-name="P38"><text:span text:style-name="T39">專案加班名稱</text:span><text:span text:style-name="T40">(</text:span><text:span text:style-name="T41">案由</text:span><text:span text:style-name="T42">):</text:span><text:span text:style-name="T43"><text:s text:c="25"/>(</text:span><text:span text:style-name="T44">業務名稱</text:span><text:span text:style-name="T45">)</text:span><text:span text:style-name="T46">。</text:span></text:p>
        </text:list-item>
        <text:list-item>
          <text:p text:style-name="P47"><text:span text:style-name="T48">起訖日期</text:span><text:span text:style-name="T49">:</text:span><text:span text:style-name="T50">自</text:span><text:span text:style-name="T51"><text:s text:c="4"/></text:span><text:span text:style-name="T52">年</text:span><text:span text:style-name="T53"><text:s text:c="3"/></text:span><text:span text:style-name="T54">月</text:span><text:span text:style-name="T55"><text:s text:c="3"/></text:span><text:span text:style-name="T56">日起至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止</text:span><text:span text:style-name="T63">。</text:span></text:p>
        </text:list-item>
        <text:list-item>
          <text:p text:style-name="P64"><text:span text:style-name="T65">可能加班時間最大範圍</text:span><text:span text:style-name="T66">(</text:span><text:span text:style-name="T67">含假日</text:span><text:span text:style-name="T68">):</text:span><text:span text:style-name="T69">每日上午</text:span><text:span text:style-name="T70"><text:s text:c="2"/></text:span><text:span text:style-name="T71">時</text:span><text:span text:style-name="T72"><text:s text:c="2"/></text:span><text:span text:style-name="T73">分至下午</text:span><text:span text:style-name="T74"><text:s text:c="2"/></text:span><text:span text:style-name="T75">時</text:span><text:span text:style-name="T76"><text:s text:c="2"/></text:span><text:span text:style-name="T77">分</text:span><text:span text:style-name="T78">。</text:span></text:p>
        </text:list-item>
        <text:list-item>
          <text:p text:style-name="P79"><text:span text:style-name="T80">加班時數</text:span><text:span text:style-name="T81">(</text:span><text:span text:style-name="T82">每人每月所有專案與一般加班合計</text:span><text:span text:style-name="T83">)</text:span><text:span text:style-name="T84">每月上限</text:span><text:span text:style-name="T85">:</text:span><text:span text:style-name="T86"><text:s text:c="5"/></text:span><text:span text:style-name="T87">小時</text:span><text:span text:style-name="T88">。</text:span><text:span text:style-name="T89">(</text:span><text:span text:style-name="T90">如</text:span><text:span text:style-name="T91">領加班費</text:span><text:span text:style-name="T92">需</text:span><text:span text:style-name="T93">事先</text:span><text:span text:style-name="T94">由主辦單位</text:span><text:span text:style-name="T95">函報局核准不受</text:span><text:span text:style-name="T96">20</text:span><text:span text:style-name="T97">小時限制，</text:span><text:span text:style-name="T98">並</text:span><text:span text:style-name="T99">應後附局同意函</text:span><text:span text:style-name="T100">)(</text:span><text:span text:style-name="T101">未領任何加班費純補休者以</text:span><text:span text:style-name="T102">60</text:span><text:span text:style-name="T103">小時內為上限</text:span><text:span text:style-name="T104">)</text:span></text:p>
        </text:list-item>
        <text:list-item>
          <text:p text:style-name="P105">2年內補休。(同仁應自行擇業務空檔補休，不得故意不休而屆期要求領加班費，惟如有欲補休而主管常不同意情形得向人事室反映協調)</text:p>
        </text:list-item>
        <text:list-item>
          <text:p text:style-name="P106"><text:span text:style-name="T107">加班人員</text:span><text:span text:style-name="T108">:</text:span><text:span text:style-name="T109"><text:s text:c="3"/></text:span><text:span text:style-name="T110">、</text:span><text:span text:style-name="T111"><text:s text:c="4"/></text:span><text:span text:style-name="T112">、</text:span><text:span text:style-name="T113"><text:s text:c="4"/></text:span><text:span text:style-name="T114">等</text:span><text:span text:style-name="T115">(或檢附人員名冊)</text:span><text:span text:style-name="T116">，計</text:span><text:span text:style-name="T117"><text:s text:c="3"/></text:span><text:span text:style-name="T118">人</text:span><text:span text:style-name="T119">。</text:span></text:p>
        </text:list-item>
      </text:list>
      <text:list text:style-name="LFO1" text:continue-numbering="true">
        <text:list-item>
          <text:p text:style-name="P120"><text:span text:style-name="T121">請</text:span><text:span text:style-name="T122">勾選本案</text:span><text:span text:style-name="T123">□</text:span><text:span text:style-name="T124">純領加班費<text:s/></text:span><text:span text:style-name="T125">□</text:span><text:span text:style-name="T126">純補休<text:s/></text:span><text:span text:style-name="T127">□</text:span><text:span text:style-name="T128">部分補休部分領加班費</text:span><text:span text:style-name="T129"><text:s text:c="3"/></text:span></text:p>
        </text:list-item>
        <text:list-item>
          <text:p text:style-name="P130"><text:span text:style-name="T131">奉核後影送</text:span><text:span text:style-name="T132">人事室於線上開立專案加班，並由加班同仁自行於線上點選專案加班，單位主管於線上核實審核，以上所擬，請核示</text:span><text:span text:style-name="T133"><text:s text:c="2"/></text:span><text:span text:style-name="T134"><text:s/></text:span></text:p>
        </text:list-item>
      </text:list>
      <text:p text:style-name="P135">承辦人:<text:s text:c="11"/><text:s text:c="2"/><text:s text:c="5"/></text:p>
      <text:p text:style-name="P136"/>
      <text:p text:style-name="P137"/>
      <text:p text:style-name="P138">承辦單位主管:</text:p>
      <text:p text:style-name="內文"/>
      <text:p text:style-name="內文"/>
      <text:p text:style-name="內文"/>
      <text:p text:style-name="內文"><text:span text:style-name="T139">敬會 人事室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4-12T08:57:00Z</meta:creation-date>
    <dc:date>2024-04-12T09:28:00Z</dc:date>
    <meta:template xlink:href="Normal" xlink:type="simple"/>
    <meta:editing-cycles>14</meta:editing-cycles>
    <meta:editing-duration>PT1380S</meta:editing-duration>
    <meta:document-statistic meta:page-count="1" meta:paragraph-count="34" meta:word-count="289" meta:character-count="579" meta:row-count="54" meta:non-whitespace-character-count="324"/>
  </office:meta>
</office:document-meta>
</file>