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style:line-height-at-least="0.1666in"/>
      <style:text-properties style:font-name="新細明體" style:font-weight-complex="bold" fo:font-size="10pt" style:font-size-asian="10pt" style:font-size-complex="10pt"/>
    </style:style>
    <style:style style:name="P5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7" style:family="table-column">
      <style:table-column-properties style:column-width="0.7687in" style:use-optimal-column-width="false"/>
    </style:style>
    <style:style style:name="TableColumn8" style:family="table-column">
      <style:table-column-properties style:column-width="0.727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6" style:family="table">
      <style:table-properties style:width="6.7131in" fo:margin-left="0in" table:align="left"/>
    </style:style>
    <style:style style:name="TableRow16" style:family="table-row">
      <style:table-row-properties style:row-height="0.557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416in solid #000000" fo:border-right="0.0034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34in solid #000000" fo:border-bottom="0.0416in solid #000000" fo:border-right="0.0208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31" style:parent-style-name="內文" style:family="paragraph">
      <style:paragraph-properties fo:text-align="end" style:line-height-at-least="0in"/>
    </style:style>
    <style:style style:name="T32" style:parent-style-name="預設段落字型" style:family="text">
      <style:text-properties style:font-name="新細明體" fo:font-size="8pt" style:font-size-asian="8pt" style:font-size-complex="8pt"/>
    </style:style>
    <style:style style:name="T33" style:parent-style-name="預設段落字型" style:family="text">
      <style:text-properties style:font-name="新細明體" fo:font-size="8pt" style:font-size-asian="8pt" style:font-size-complex="8pt"/>
    </style:style>
    <style:style style:name="T34" style:parent-style-name="預設段落字型" style:family="text">
      <style:text-properties style:font-name="新細明體" fo:font-size="8pt" style:font-size-asian="8pt" style:font-size-complex="8pt"/>
    </style:style>
    <style:style style:name="T35" style:parent-style-name="預設段落字型" style:family="text">
      <style:text-properties style:font-name="新細明體" fo:font-size="8pt" style:font-size-asian="8pt" style:font-size-complex="8pt"/>
    </style:style>
    <style:style style:name="T36" style:parent-style-name="預設段落字型" style:family="text">
      <style:text-properties style:font-name="新細明體" fo:font-size="8pt" style:font-size-asian="8pt" style:font-size-complex="8pt"/>
    </style:style>
    <style:style style:name="TableRow37" style:family="table-row">
      <style:table-row-properties style:min-row-height="0.7097in" style:use-optimal-row-height="false" fo:keep-together="always"/>
    </style:style>
    <style:style style:name="TableCell38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40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416in solid #000000" fo:border-left="0.0034in solid #000000" fo:border-bottom="0.0138in solid #000000" fo:border-right="0.0416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TableRow47" style:family="table-row">
      <style:table-row-properties style:min-row-height="2.2451in" style:use-optimal-row-height="false" fo:keep-together="always"/>
    </style:style>
    <style:style style:name="P48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-top="0.0138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0347in"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T61" style:parent-style-name="預設段落字型" style:family="text">
      <style:text-properties style:font-name="新細明體" fo:font-size="8pt" style:font-size-asian="8pt" style:font-size-complex="8pt"/>
    </style:style>
    <style:style style:name="T62" style:parent-style-name="預設段落字型" style:family="text">
      <style:text-properties style:font-name="新細明體" fo:font-size="8pt" style:font-size-asian="8pt" style:font-size-complex="8pt"/>
    </style:style>
    <style:style style:name="T63" style:parent-style-name="預設段落字型" style:family="text">
      <style:text-properties style:font-name="新細明體" fo:font-size="8pt" style:font-size-asian="8pt" style:font-size-complex="8pt"/>
    </style:style>
    <style:style style:name="T64" style:parent-style-name="預設段落字型" style:family="text">
      <style:text-properties style:font-name="新細明體" fo:font-size="8pt" style:font-size-asian="8pt" style:font-size-complex="8pt"/>
    </style:style>
    <style:style style:name="T65" style:parent-style-name="預設段落字型" style:family="text">
      <style:text-properties style:font-name="新細明體" fo:font-size="8pt" style:font-size-asian="8pt" style:font-size-complex="8pt"/>
    </style:style>
    <style:style style:name="TableRow66" style:family="table-row">
      <style:table-row-properties style:min-row-height="1.2736in" style:use-optimal-row-height="false" fo:keep-together="always"/>
    </style:style>
    <style:style style:name="P67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05in" fo:line-height="0.1388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TableRow76" style:family="table-row">
      <style:table-row-properties style:row-height="0.4791in" style:use-optimal-row-height="false" fo:keep-together="always"/>
    </style:style>
    <style:style style:name="P7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新細明體" fo:font-size="8pt" style:font-size-asian="8pt" style:font-size-complex="8pt"/>
    </style:style>
    <style:style style:name="T84" style:parent-style-name="預設段落字型" style:family="text">
      <style:text-properties style:font-name="新細明體" fo:font-size="8pt" style:font-size-asian="8pt" style:font-size-complex="8pt"/>
    </style:style>
    <style:style style:name="T85" style:parent-style-name="預設段落字型" style:family="text">
      <style:text-properties style:font-name="新細明體" fo:font-size="8pt" style:font-size-asian="8pt" style:font-size-complex="8pt"/>
    </style:style>
    <style:style style:name="T86" style:parent-style-name="預設段落字型" style:family="text">
      <style:text-properties style:font-name="新細明體" fo:font-size="8pt" style:font-size-asian="8pt" style:font-size-complex="8pt"/>
    </style:style>
    <style:style style:name="T87" style:parent-style-name="預設段落字型" style:family="text">
      <style:text-properties style:font-name="新細明體" fo:font-size="8pt" style:font-size-asian="8pt" style:font-size-complex="8pt"/>
    </style:style>
    <style:style style:name="T88" style:parent-style-name="預設段落字型" style:family="text">
      <style:text-properties style:font-name="新細明體" fo:font-size="8pt" style:font-size-asian="8pt" style:font-size-complex="8pt"/>
    </style:style>
    <style:style style:name="T89" style:parent-style-name="預設段落字型" style:family="text">
      <style:text-properties style:font-name="新細明體" fo:font-size="8pt" style:font-size-asian="8pt" style:font-size-complex="8pt"/>
    </style:style>
    <style:style style:name="T90" style:parent-style-name="預設段落字型" style:family="text">
      <style:text-properties style:font-name="新細明體" fo:font-size="8pt" style:font-size-asian="8pt" style:font-size-complex="8pt"/>
    </style:style>
    <style:style style:name="TableCell9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93" style:family="table-row">
      <style:table-row-properties style:row-height="0.3729in" style:use-optimal-row-height="false" fo:keep-together="always"/>
    </style:style>
    <style:style style:name="P9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6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0" style:family="table-row">
      <style:table-row-properties style:row-height="2.2937in" style:use-optimal-row-height="false" fo:keep-together="always"/>
    </style:style>
    <style:style style:name="TableCell101" style:family="table-cell">
      <style:table-cell-properties fo:border-top="0.0416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416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P105" style:parent-style-name="內文" style:family="paragraph">
      <style:paragraph-properties fo:text-align="justify" fo:line-height="0.1666in" fo:margin-left="0.2222in" fo:text-indent="-0.2222in">
        <style:tab-stops/>
      </style:paragraph-properties>
    </style:style>
    <style:style style:name="T106" style:parent-style-name="預設段落字型" style:family="text">
      <style:text-properties fo:font-size="8pt" style:font-size-asian="8pt" style:font-size-complex="8pt"/>
    </style:style>
    <style:style style:name="T107" style:parent-style-name="預設段落字型" style:family="text">
      <style:text-properties style:font-name="標楷體" fo:font-size="8pt" style:font-size-asian="8pt" style:font-size-complex="8pt"/>
    </style:style>
    <style:style style:name="P108" style:parent-style-name="內文" style:family="paragraph">
      <style:paragraph-properties fo:text-align="justify" fo:line-height="0.1666in"/>
      <style:text-properties style:font-name="標楷體" fo:font-size="8pt" style:font-size-asian="8pt" style:font-size-complex="8pt"/>
    </style:style>
    <style:style style:name="P109" style:parent-style-name="內文" style:family="paragraph">
      <style:paragraph-properties fo:text-align="justify" fo:line-height="0.1666in"/>
      <style:text-properties style:font-name="標楷體" fo:font-size="8pt" style:font-size-asian="8pt" style:font-size-complex="8pt"/>
    </style:style>
    <style:style style:name="P110" style:parent-style-name="內文" style:family="paragraph">
      <style:paragraph-properties fo:line-height="0.1666in" fo:margin-left="0.2222in" fo:text-indent="-0.2222in">
        <style:tab-stops/>
      </style:paragraph-properties>
      <style:text-properties style:font-name="標楷體" fo:font-size="8pt" style:font-size-asian="8pt" style:font-size-complex="8pt"/>
    </style:style>
    <style:style style:name="P111" style:parent-style-name="內文" style:family="paragraph">
      <style:paragraph-properties fo:line-height="0.1666in"/>
      <style:text-properties style:font-name="標楷體" fo:font-size="8pt" style:font-size-asian="8pt" style:font-size-complex="8pt"/>
    </style:style>
    <style:style style:name="P112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標楷體" fo:font-size="8pt" style:font-size-asian="8pt" style:font-size-complex="8pt"/>
    </style:style>
    <style:style style:name="P113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標楷體" fo:font-size="8pt" style:font-size-asian="8pt" style:font-size-complex="8pt"/>
    </style:style>
    <style:style style:name="P114" style:parent-style-name="內文" style:family="paragraph">
      <style:paragraph-properties fo:text-align="justify" fo:line-height="0.1666in" fo:margin-left="0.2222in" fo:text-indent="-0.2222in">
        <style:tab-stops/>
      </style:paragraph-properties>
    </style:style>
    <style:style style:name="T115" style:parent-style-name="預設段落字型" style:family="text">
      <style:text-properties style:font-name="標楷體" fo:font-size="8pt" style:font-size-asian="8pt" style:font-size-complex="8pt"/>
    </style:style>
    <style:style style:name="T116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117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118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119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120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121" style:parent-style-name="預設段落字型" style:family="text">
      <style:text-properties style:font-name="標楷體" fo:font-size="8pt" style:font-size-asian="8pt" style:font-size-complex="8pt"/>
    </style:style>
    <style:style style:name="TableRow122" style:family="table-row">
      <style:table-row-properties style:min-row-height="0.7875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27" style:parent-style-name="預設段落字型" style:family="text">
      <style:text-properties fo:font-size="9pt" style:font-size-asian="9pt"/>
    </style:style>
    <style:style style:name="T128" style:parent-style-name="預設段落字型" style:family="text">
      <style:text-properties style:font-name="新細明體" fo:font-size="9pt" style:font-size-asian="9pt" style:font-size-complex="9pt"/>
    </style:style>
    <style:style style:name="T129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font-size="9pt" style:font-size-asian="9pt" style:font-size-complex="9pt"/>
    </style:style>
    <style:style style:name="T131" style:parent-style-name="預設段落字型" style:family="text">
      <style:text-properties style:font-name="新細明體" fo:font-size="9pt" style:font-size-asian="9pt" style:font-size-complex="9pt"/>
    </style:style>
    <style:style style:name="T132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fo:font-size="9pt" style:font-size-asian="9pt" style:font-size-complex="9pt"/>
    </style:style>
    <style:style style:name="P134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TableRow135" style:family="table-row">
      <style:table-row-properties style:min-row-height="0.2215in" style:use-optimal-row-height="false" fo:keep-together="always"/>
    </style:style>
    <style:style style:name="TableCell13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Cell1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Row142" style:family="table-row">
      <style:table-row-properties style:min-row-height="0.7631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style:line-height-at-least="0in"/>
      <style:text-properties style:font-name-asian="標楷體"/>
    </style:style>
    <style:style style:name="TableCell145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/>
      <style:text-properties style:font-name-asian="標楷體"/>
    </style:style>
    <style:style style:name="TableCell14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P149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<text:span text:style-name="T2">臺北市立麗山高級中學</text:span><text:span text:style-name="T3">留職停薪申請書</text:span></text:p>
      <text:p text:style-name="P4">(公務人員身分者申請進修留職停薪請另選市府統一專用表格)</text:p>
      <text:p text:style-name="P5">申請日期：民國<text:s text:c="7"/>年<text:s text:c="7"/>月<text:s text:c="7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>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/>
            <text:p text:style-name="P31"><text:span text:style-name="T32">（</text:span><text:span text:style-name="T33">申請人</text:span><text:span text:style-name="T34">親自簽名</text:span><text:span text:style-name="T35">或蓋章</text:span><text:span text:style-name="T36">）</text:span></text:p>
          </table:table-cell>
        </table:table-row>
        <table:table-row table:style-name="TableRow37">
          <table:table-cell table:style-name="TableCell38" table:number-rows-spanned="5">
            <text:p text:style-name="P39">申請原因及相關資料</text:p>
          </table:table-cell>
          <table:table-cell table:style-name="TableCell40" table:number-rows-spanned="2">
            <text:p text:style-name="P41"><text:span text:style-name="T42">申請事由</text:span></text:p>
          </table:table-cell>
          <table:table-cell table:style-name="TableCell43" table:number-columns-spanned="7">
            <text:p text:style-name="P44">□侍親 <text:s/>□配偶或子女重大傷病須照護 <text:s/>□依親 <text:s/><text:bookmark-start text:name="OLE_LINK1"/><text:bookmark-start text:name="OLE_LINK2"/><text:bookmark-start text:name="OLE_LINK3"/>□<text:bookmark-end text:name="OLE_LINK1"/><text:bookmark-end text:name="OLE_LINK2"/><text:bookmark-end text:name="OLE_LINK3"/>服兵役<text:s/></text:p>
            <text:p text:style-name="P45">□進修(教師身分) <text:s/>□其他：</text:p>
            <text:p text:style-name="P46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7">
            <text:p text:style-name="P51">□育嬰</text:p>
            <text:p text:style-name="P52">配偶有無就業：□有；□無（請檢附配偶在職證明，配偶無就業者，請注意下方說明）</text:p>
            <text:p text:style-name="P53">配偶是否也育嬰留停：□是；□否(以本人或配偶之一方申請為限)</text:p>
            <text:p text:style-name="P54">育嬰子女姓名：</text:p>
            <text:p text:style-name="P55">育嬰子女出生日期：</text:p>
            <text:p text:style-name="P56"><text:span text:style-name="T57">備註</text:span><text:span text:style-name="T58">：</text:span></text:p>
            <text:p text:style-name="P59"><text:span text:style-name="T60">【請注意】</text:span><text:span text:style-name="T61">：依</text:span><text:span text:style-name="T62">公務人員留職停薪辦法、</text:span><text:span text:style-name="T63">教育人員留職停薪辦法</text:span><text:span text:style-name="T64">，配偶如未就業，原則上不得申請育嬰留職停薪，但如有正當理由，並經機關核准者，不在此限。</text:span><text:span text:style-name="T65">故申請人配偶如未就業者，應併同敘明本人須申請育嬰留職停薪之正當理由，並檢附相關佐證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申請期間</text:span></text:p>
          </table:table-cell>
          <table:table-cell table:style-name="TableCell71" table:number-columns-spanned="7">
            <text:p text:style-name="P72">□初次申請(不同子女視為首次申請)</text:p>
            <text:p text:style-name="P73">□繼續延長（原核准期間： <text:s text:c="2"/>年 <text:s text:c="2"/>月 <text:s text:c="2"/>日至 <text:s text:c="2"/>年 <text:s text:c="2"/>月 <text:s text:c="2"/>日）</text:p>
            <text:p text:style-name="P74">自 <text:s text:c="6"/>年 <text:s text:c="5"/>月 <text:s text:c="5"/>日起至　 <text:s text:c="4"/>年　 <text:s text:c="2"/>月 <text:s text:c="6"/>日止</text:p>
            <text:p text:style-name="P75">註：育嬰留職停薪，以子女滿三足歲前申請為限；除服兵役外，一次申請最長為2年，期滿後可再申請延長1年，最多不得逾3年。公務人員育嬰留停得1次申請至子女3足歲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是否願意自費繼續參加保險</text:p>
          </table:table-cell>
          <table:table-cell table:style-name="TableCell80" table:number-columns-spanned="4">
            <text:p text:style-name="P81">公教人員保險</text:p>
            <text:p text:style-name="P82"><text:span text:style-name="T83">以</text:span><text:span text:style-name="T84">同一原因</text:span><text:span text:style-name="T85">連續</text:span><text:span text:style-name="T86">留職停薪期間</text:span><text:span text:style-name="T87">（</text:span><text:span text:style-name="T88">含延長</text:span><text:span text:style-name="T89">）</text:span><text:span text:style-name="T90">，不得更改</text:span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全民健康保險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4">
            <text:p text:style-name="P97">□是 <text:s/>□否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□是 <text:s/>□否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說明</text:p>
          </table:table-cell>
          <table:table-cell table:style-name="TableCell103" table:number-columns-spanned="8">
            <text:p text:style-name="P104">一、申請時請檢附本申請表及與申請原因有關之證明文件各1份。例如侍親者應檢附戶籍證明文件。</text:p>
            <text:p text:style-name="P105"><text:span text:style-name="T106">二、</text:span><text:span text:style-name="T107">留職停薪可能影響之權益如下，請妥慎考量：</text:span></text:p>
            <text:p text:style-name="P108">(一)留職停薪期間達考績（核）年度七個月以上者，當年不予考績（核）。</text:p>
            <text:p text:style-name="P109">(二)留職停薪期間不計入退休（職）年資，復職後亦不得購買年資。</text:p>
            <text:p text:style-name="P110">(三)除因育嬰、侍親、配偶或子女重大傷病、依親而留職停薪者（不含進修），其親屬死亡得發給葬喪補助、服兵役留職停薪者仍得核予各項補助，及育嬰留職停薪期間，得申請結婚、生育(須優先申請各該社會保險之生育給付)及子女教育補助外，餘於留職停薪期間發生生活津貼之各項補助事故時，均不發給補助費。</text:p>
            <text:p text:style-name="P111">(四)留職停薪期間如選擇公保退保者，如發生各項公保給付事故時，不得請領給付。</text:p>
            <text:p text:style-name="P112">三、申請育嬰留職停薪人員參加公教人員保險年資滿1年以上，選擇繼續加保者，得請領育嬰留職停薪津貼，保險費僅須繳納自付部分費，並得選擇按月或遞延3年繳納。</text:p>
            <text:p text:style-name="P113">四、申請育嬰留職停薪，並於原投保單位繼續投保全民健康保險者，應以原投保金額等級投保；其他因故留職停薪者，經徵得原投保機關之同意，得由原投保單位以原投保金額等級繼續投保。</text:p>
            <text:p text:style-name="P114"><text:span text:style-name="T115">五、</text:span><text:span text:style-name="T116">留停期間不得從事與留停事由不符情事</text:span><text:span text:style-name="T117">(</text:span><text:span text:style-name="T118">例如非進修留停者於留停期間進修</text:span><text:span text:style-name="T119">)</text:span><text:span text:style-name="T120">，違者廢止留職停薪並依規定懲處</text:span><text:span text:style-name="T1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備<text:s text:c="3"/>註</text:p>
          </table:table-cell>
          <table:table-cell table:style-name="TableCell125" table:number-columns-spanned="8">
            <text:p text:style-name="P126"><text:span text:style-name="T127">一、</text:span><text:span text:style-name="T128">依公務人員留職停薪辦法</text:span><text:span text:style-name="T129">暨教育人員留職停薪辦法</text:span><text:span text:style-name="T130">規定，留職停薪人員，應於留職停薪期間屆滿前20日內或留職停薪原因消失之</text:span><text:span text:style-name="T131">日起20日內，向</text:span><text:span text:style-name="T132">本校</text:span><text:span text:style-name="T133">申請復職，並於期間屆滿之次日復職，逾期未復職者，除有不可歸責於留職停薪人員之事由外，視同辭職。</text:span></text:p>
            <text:p text:style-name="P134">二、依法令規定，除服兵役者外，留職停薪期間不計入成績考核及退休（職）年資，復職後亦不得購買年資，相關福利及保險亦均應依有關法令之規定辦理。又復職後應配合機關學校當時業務需要，接受業務之安排，而不以留職停薪前原業務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單位主管</text:p>
          </table:table-cell>
          <table:covered-table-cell/>
          <table:covered-table-cell/>
          <table:table-cell table:style-name="TableCell138" table:number-columns-spanned="4">
            <text:p text:style-name="P139">人事室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首長批示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subject/>
    <meta:initial-creator>cpa</meta:initial-creator>
    <dc:creator>user</dc:creator>
    <meta:creation-date>2018-01-19T09:10:00Z</meta:creation-date>
    <dc:date>2018-01-19T09:10:00Z</dc:date>
    <meta:print-date>2016-07-25T07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1" meta:row-count="10" meta:non-whitespace-character-count="1228"/>
  </office:meta>
</office:document-meta>
</file>