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1" style:master-page-name="MP0" style:family="paragraph">
      <style:paragraph-properties style:punctuation-wrap="simple" fo:text-align="center" fo:line-height="0.3055in" fo:margin-left="0.4166in" fo:margin-right="-0.059in" fo:text-indent="-0.4166in">
        <style:tab-stops/>
      </style:paragraph-properties>
    </style:style>
    <style:style style:name="T2" style:parent-style-name="預設段落字型" style:family="text">
      <style:text-properties fo:letter-spacing="-0.0013in" fo:font-size="18pt" style:font-size-asian="18pt" style:font-size-complex="18pt"/>
    </style:style>
    <style:style style:name="T3" style:parent-style-name="預設段落字型" style:family="text">
      <style:text-properties fo:letter-spacing="-0.0013in"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letter-spacing="-0.0013in"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letter-spacing="-0.0013in"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letter-spacing="-0.002in"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本文" style:family="paragraph">
      <style:paragraph-properties style:punctuation-wrap="simple" fo:margin-top="0.1666in" fo:line-height="0.3055in" fo:margin-left="0in" fo:margin-right="0.118in">
        <style:tab-stops/>
      </style:paragraph-properties>
    </style:style>
    <style:style style:name="P13" style:parent-style-name="本文" style:family="paragraph">
      <style:paragraph-properties style:punctuation-wrap="simple" fo:margin-top="0.1666in" fo:line-height="0.3055in" fo:margin-left="0.25in" fo:margin-right="0.118in">
        <style:tab-stops/>
      </style:paragraph-properties>
    </style:style>
    <style:style style:name="T14" style:parent-style-name="預設段落字型" style:family="text">
      <style:text-properties fo:color="#0000FF"/>
    </style:style>
    <style:style style:name="P15" style:parent-style-name="本文" style:family="paragraph">
      <style:paragraph-properties style:punctuation-wrap="simple" fo:margin-top="0.1666in" fo:line-height="0.3055in" fo:margin-left="0in">
        <style:tab-stops/>
      </style:paragraph-properties>
    </style:style>
    <style:style style:name="T16" style:parent-style-name="預設段落字型" style:family="text">
      <style:text-properties fo:color="#000000"/>
    </style:style>
    <style:style style:name="P17" style:parent-style-name="本文" style:family="paragraph">
      <style:paragraph-properties style:punctuation-wrap="simple" fo:line-height="0.3055in" fo:margin-left="0.1666in" fo:margin-right="0.118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font-weight="bold" style:font-weight-asian="bold" fo:color="#000000" fo:letter-spacing="0.0013in"/>
    </style:style>
    <style:style style:name="T21" style:parent-style-name="預設段落字型" style:family="text">
      <style:text-properties fo:font-weight="bold" style:font-weight-asian="bold" fo:color="#000000"/>
    </style:style>
    <style:style style:name="P22" style:parent-style-name="本文" style:family="paragraph">
      <style:paragraph-properties style:punctuation-wrap="simple" fo:line-height="0.3055in" fo:margin-left="0.1666in" fo:margin-right="0.11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fo:color="#000000"/>
    </style:style>
    <style:style style:name="P26" style:parent-style-name="本文" style:family="paragraph">
      <style:paragraph-properties style:punctuation-wrap="simple" fo:line-height="0.3055in" fo:margin-left="0.1666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letter-spacing="0.002in"/>
    </style:style>
    <style:style style:name="T32" style:parent-style-name="預設段落字型" style:family="text">
      <style:text-properties fo:color="#000000"/>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06in"/>
    </style:style>
    <style:style style:name="T36" style:parent-style-name="預設段落字型" style:family="text">
      <style:text-properties fo:letter-spacing="0.0013in"/>
    </style:style>
    <style:style style:name="P37" style:parent-style-name="本文" style:family="paragraph">
      <style:paragraph-properties style:punctuation-wrap="simple" fo:margin-top="0.1666in" fo:line-height="0.3055in" fo:margin-left="0.1666in" fo:text-indent="-0.1666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fo:letter-spacing="0.0013in"/>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fo:letter-spacing="-0.0006in"/>
    </style:style>
    <style:style style:name="T42" style:parent-style-name="預設段落字型" style:family="text">
      <style:text-properties fo:letter-spacing="0.0013in"/>
    </style:style>
    <style:style style:name="T43" style:parent-style-name="預設段落字型" style:family="text">
      <style:text-properties fo:letter-spacing="-0.002in"/>
    </style:style>
    <style:style style:name="T44" style:parent-style-name="預設段落字型" style:family="text">
      <style:text-properties fo:letter-spacing="0.0013in"/>
    </style:style>
    <style:style style:name="T45" style:parent-style-name="預設段落字型" style:family="text">
      <style:text-properties fo:letter-spacing="-0.028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284in"/>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P52" style:parent-style-name="本文" style:family="paragraph">
      <style:paragraph-properties style:punctuation-wrap="simple" fo:margin-top="0.1666in" fo:line-height="0.3055in" fo:margin-left="0.1666in" fo:text-indent="-0.1666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P59" style:parent-style-name="本文" style:family="paragraph">
      <style:paragraph-properties style:punctuation-wrap="simple" fo:margin-top="0.1666in" fo:line-height="0.3055in" fo:margin-left="0.168in" fo:text-indent="-0.168in">
        <style:tab-stops/>
      </style:paragraph-properties>
    </style:style>
    <style:style style:name="T60" style:parent-style-name="預設段落字型" style:family="text">
      <style:text-properties fo:letter-spacing="0.0013in"/>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letter-spacing="0.0013in"/>
    </style:style>
    <style:style style:name="P66"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style:style>
    <style:style style:name="P67"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style:style>
    <style:style style:name="P68"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fo:letter-spacing="0.0013i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416in"/>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letter-spacing="0.0013in"/>
    </style:style>
    <style:style style:name="P87"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text-properties fo:font-weight="bold" style:font-weight-asian="bold" fo:letter-spacing="0.0013in"/>
    </style:style>
    <style:style style:name="P88" style:parent-style-name="本文" style:family="paragraph">
      <style:paragraph-properties style:punctuation-wrap="simple" fo:margin-top="0.0166in" fo:line-height="0.3055in" fo:margin-left="0.2944in" fo:margin-right="0.118in" fo:text-indent="-0.2763in">
        <style:tab-stops>
          <style:tab-stop style:type="left" style:position="0.7847in"/>
        </style:tab-stops>
      </style:paragraph-properties>
    </style:style>
    <style:style style:name="P89" style:parent-style-name="本文" style:family="paragraph">
      <style:paragraph-properties style:punctuation-wrap="simple" fo:margin-top="0.0166in" fo:line-height="0.3055in" fo:margin-left="0.2951in" fo:margin-right="0.118in" fo:text-indent="-0.2631in">
        <style:tab-stops>
          <style:tab-stop style:type="left" style:position="0.784in"/>
        </style:tab-stops>
      </style:paragraph-properties>
    </style:style>
    <style:style style:name="P90" style:parent-style-name="本文" style:family="paragraph">
      <style:paragraph-properties style:punctuation-wrap="simple" fo:margin-top="0.0166in" fo:line-height="0.3055in" fo:margin-left="0.2944in" fo:margin-right="0.118in" fo:text-indent="-0.2763in">
        <style:tab-stops>
          <style:tab-stop style:type="left" style:position="0.7847in"/>
        </style:tab-stops>
      </style:paragraph-properties>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P108"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09"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10"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fo:letter-spacing="-0.0416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fo:letter-spacing="0.0013in"/>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fo:letter-spacing="0.0013in"/>
    </style:style>
    <style:style style:name="T132" style:parent-style-name="預設段落字型" style:family="text">
      <style:text-properties fo:font-weight="bold" style:font-weight-asian="bold" fo:letter-spacing="0.0013in"/>
    </style:style>
    <style:style style:name="P133"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text-properties fo:font-weight="bold" style:font-weight-asian="bold" fo:letter-spacing="0.0013in"/>
    </style:style>
    <style:style style:name="P134"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P139"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40" style:parent-style-name="預設段落字型" style:family="text">
      <style:text-properties fo:font-weight="bold" style:font-weight-asian="bold" fo:letter-spacing="0.0013in"/>
    </style:style>
    <style:style style:name="P141" style:parent-style-name="本文" style:family="paragraph">
      <style:paragraph-properties style:punctuation-wrap="simple" fo:margin-top="0.0166in" fo:line-height="0.3055in" fo:margin-left="0.0763in" fo:margin-right="0.118in">
        <style:tab-stops>
          <style:tab-stop style:type="left" style:position="1.0027in"/>
        </style:tab-stops>
      </style:paragraph-properties>
      <style:text-properties fo:font-weight="bold" style:font-weight-asian="bold"/>
    </style:style>
    <style:style style:name="P142"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text-properties fo:font-weight="bold" style:font-weight-asian="bold"/>
    </style:style>
    <style:style style:name="P150"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fo:letter-spacing="0.0013in"/>
    </style:style>
    <style:style style:name="T154" style:parent-style-name="預設段落字型" style:family="text">
      <style:text-properties fo:font-weight="bold" style:font-weight-asian="bold" fo:letter-spacing="0.0013in"/>
    </style:style>
    <style:style style:name="T155" style:parent-style-name="預設段落字型" style:family="text">
      <style:text-properties fo:font-weight="bold" style:font-weight-asian="bold" fo:letter-spacing="0.0013in"/>
    </style:style>
    <style:style style:name="T156" style:parent-style-name="預設段落字型" style:family="text">
      <style:text-properties fo:font-weight="bold" style:font-weight-asian="bold" fo:letter-spacing="0.0013in"/>
    </style:style>
    <style:style style:name="T157" style:parent-style-name="預設段落字型" style:family="text">
      <style:text-properties fo:font-weight="bold" style:font-weight-asian="bold" fo:letter-spacing="0.0013in"/>
    </style:style>
    <style:style style:name="P158"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text-properties fo:font-weight="bold" style:font-weight-asian="bold"/>
    </style:style>
    <style:style style:name="P159" style:parent-style-name="本文" style:family="paragraph">
      <style:paragraph-properties style:punctuation-wrap="simple" fo:margin-top="0.0166in" fo:line-height="0.3055in" fo:margin-left="0.2951in" fo:margin-right="0.118in" fo:text-indent="-0.2187in">
        <style:tab-stops>
          <style:tab-stop style:type="left" style:position="0.784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letter-spacing="0.0013in"/>
    </style:style>
    <style:style style:name="P162" style:parent-style-name="本文" style:family="paragraph">
      <style:paragraph-properties style:punctuation-wrap="simple" fo:margin-top="0.0166in" fo:line-height="0.3055in" fo:margin-left="0.2965in" fo:margin-right="0.118in" fo:text-indent="-0.2201in">
        <style:tab-stops>
          <style:tab-stop style:type="left" style:position="0.7826in"/>
        </style:tab-stops>
      </style:paragraph-properties>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font-weight="bold" style:font-weight-asian="bold" fo:letter-spacing="0.0013in"/>
    </style:style>
    <style:style style:name="T170" style:parent-style-name="預設段落字型" style:family="text">
      <style:text-properties fo:font-weight="bold" style:font-weight-asian="bold" fo:letter-spacing="0.0013in"/>
    </style:style>
    <style:style style:name="T171" style:parent-style-name="預設段落字型" style:family="text">
      <style:text-properties fo:font-weight="bold" style:font-weight-asian="bold" fo:letter-spacing="0.0013in"/>
    </style:style>
    <style:style style:name="T172" style:parent-style-name="預設段落字型" style:family="text">
      <style:text-properties fo:font-weight="bold" style:font-weight-asian="bold" fo:letter-spacing="0.0013in"/>
    </style:style>
    <style:style style:name="T173" style:parent-style-name="預設段落字型" style:family="text">
      <style:text-properties fo:font-weight="bold" style:font-weight-asian="bold" fo:letter-spacing="0.0013in"/>
    </style:style>
    <style:style style:name="T174" style:parent-style-name="預設段落字型" style:family="text">
      <style:text-properties fo:font-weight="bold" style:font-weight-asian="bold" fo:letter-spacing="0.0013in"/>
    </style:style>
    <style:style style:name="T175" style:parent-style-name="預設段落字型" style:family="text">
      <style:text-properties fo:font-weight="bold" style:font-weight-asian="bold" fo:letter-spacing="0.0013in"/>
    </style:style>
    <style:style style:name="T176" style:parent-style-name="預設段落字型" style:family="text">
      <style:text-properties fo:font-weight="bold" style:font-weight-asian="bold" fo:letter-spacing="0.0013in"/>
    </style:style>
    <style:style style:name="T177" style:parent-style-name="預設段落字型" style:family="text">
      <style:text-properties fo:font-weight="bold" style:font-weight-asian="bold" fo:letter-spacing="0.0013in"/>
    </style:style>
    <style:style style:name="T178" style:parent-style-name="預設段落字型" style:family="text">
      <style:text-properties fo:font-weight="bold" style:font-weight-asian="bold" fo:letter-spacing="0.0013in"/>
    </style:style>
    <style:style style:name="T179" style:parent-style-name="預設段落字型" style:family="text">
      <style:text-properties fo:font-weight="bold" style:font-weight-asian="bold" fo:letter-spacing="0.0013in"/>
    </style:style>
    <style:style style:name="T180" style:parent-style-name="預設段落字型" style:family="text">
      <style:text-properties fo:font-weight="bold" style:font-weight-asian="bold" fo:letter-spacing="0.0013in"/>
    </style:style>
    <style:style style:name="T181" style:parent-style-name="預設段落字型" style:family="text">
      <style:text-properties fo:font-weight="bold" style:font-weight-asian="bold" fo:letter-spacing="0.0013in"/>
    </style:style>
    <style:style style:name="T182" style:parent-style-name="預設段落字型" style:family="text">
      <style:text-properties fo:font-weight="bold" style:font-weight-asian="bold" fo:letter-spacing="0.0013in"/>
    </style:style>
    <style:style style:name="T183" style:parent-style-name="預設段落字型" style:family="text">
      <style:text-properties fo:font-weight="bold" style:font-weight-asian="bold" fo:letter-spacing="0.0013in"/>
    </style:style>
    <style:style style:name="T184" style:parent-style-name="預設段落字型" style:family="text">
      <style:text-properties fo:font-weight="bold" style:font-weight-asian="bold" fo:letter-spacing="0.0013in"/>
    </style:style>
    <style:style style:name="P185" style:parent-style-name="本文" style:family="paragraph">
      <style:paragraph-properties style:punctuation-wrap="simple" fo:margin-top="0.0166in" fo:line-height="0.3055in" fo:margin-left="0.2951in" fo:margin-right="0.118in" fo:text-indent="-0.2951in">
        <style:tab-stops>
          <style:tab-stop style:type="left" style:position="0.784in"/>
        </style:tab-stops>
      </style:paragraph-properties>
    </style:style>
    <style:style style:name="T186" style:parent-style-name="預設段落字型" style:family="text">
      <style:text-properties fo:font-weight="bold" style:font-weight-asian="bold" fo:letter-spacing="0.0013in"/>
    </style:style>
    <style:style style:name="P187" style:parent-style-name="本文" style:family="paragraph">
      <style:paragraph-properties style:punctuation-wrap="simple" fo:margin-top="0.0166in" fo:line-height="0.3055in" fo:margin-left="0in" fo:margin-right="0.118in">
        <style:tab-stops>
          <style:tab-stop style:type="left" style:position="1.0791in"/>
        </style:tab-stops>
      </style:paragraph-properties>
    </style:style>
    <style:style style:name="P188" style:parent-style-name="本文" style:family="paragraph">
      <style:paragraph-properties style:punctuation-wrap="simple" fo:margin-top="0.0166in" fo:line-height="0.3055in" fo:margin-left="0.2951in" fo:margin-right="0.118in" fo:text-indent="-0.2951in">
        <style:tab-stops>
          <style:tab-stop style:type="left" style:position="0.784in"/>
        </style:tab-stops>
      </style:paragraph-properties>
    </style:style>
    <style:style style:name="P189" style:parent-style-name="本文" style:family="paragraph">
      <style:paragraph-properties style:punctuation-wrap="simple" fo:line-height="0.3055in" fo:margin-left="0.1965in" fo:text-indent="-0.1965in">
        <style:tab-stops/>
      </style:paragraph-properties>
    </style:style>
    <style:style style:name="P190" style:parent-style-name="本文" style:family="paragraph">
      <style:paragraph-properties style:punctuation-wrap="simple" fo:line-height="0.3055in" fo:margin-left="0.1965in" fo:text-indent="-0.1965in">
        <style:tab-stops/>
      </style:paragraph-properties>
    </style:style>
    <style:style style:name="T191" style:parent-style-name="預設段落字型" style:family="text">
      <style:text-properties fo:font-weight="bold" style:font-weight-asian="bold" fo:background-color="#FFFF00"/>
    </style:style>
    <style:style style:name="T192" style:parent-style-name="預設段落字型" style:family="text">
      <style:text-properties fo:font-weight="bold" style:font-weight-asian="bold" fo:background-color="#FFFF00"/>
    </style:style>
    <style:style style:name="T193" style:parent-style-name="預設段落字型" style:family="text">
      <style:text-properties fo:font-weight="bold" style:font-weight-asian="bold" fo:background-color="#FFFF00"/>
    </style:style>
    <style:style style:name="T194" style:parent-style-name="預設段落字型" style:family="text">
      <style:text-properties fo:font-weight="bold" style:font-weight-asian="bold" fo:background-color="#FFFF00"/>
    </style:style>
    <style:style style:name="T195" style:parent-style-name="預設段落字型" style:family="text">
      <style:text-properties fo:font-weight="bold" style:font-weight-asian="bold" fo:background-color="#FFFF00"/>
    </style:style>
    <style:style style:name="T196" style:parent-style-name="預設段落字型" style:family="text">
      <style:text-properties fo:font-weight="bold" style:font-weight-asian="bold" fo:background-color="#FFFF00"/>
    </style:style>
    <style:style style:name="T197" style:parent-style-name="預設段落字型" style:family="text">
      <style:text-properties fo:font-weight="bold" style:font-weight-asian="bold" fo:background-color="#FFFF00"/>
    </style:style>
    <style:style style:name="T198" style:parent-style-name="預設段落字型" style:family="text">
      <style:text-properties fo:font-weight="bold" style:font-weight-asian="bold" fo:background-color="#FFFF00"/>
    </style:style>
    <style:style style:name="T199" style:parent-style-name="預設段落字型" style:family="text">
      <style:text-properties fo:font-weight="bold" style:font-weight-asian="bold" fo:background-color="#FFFF00"/>
    </style:style>
    <style:style style:name="T200" style:parent-style-name="預設段落字型" style:family="text">
      <style:text-properties fo:font-weight="bold" style:font-weight-asian="bold" fo:background-color="#FFFF00"/>
    </style:style>
    <style:style style:name="T201" style:parent-style-name="預設段落字型" style:family="text">
      <style:text-properties fo:font-weight="bold" style:font-weight-asian="bold" fo:background-color="#FFFF00"/>
    </style:style>
    <style:style style:name="T202" style:parent-style-name="預設段落字型" style:family="text">
      <style:text-properties fo:font-weight="bold" style:font-weight-asian="bold" fo:background-color="#FFFF00"/>
    </style:style>
    <style:style style:name="T203" style:parent-style-name="預設段落字型" style:family="text">
      <style:text-properties fo:font-weight="bold" style:font-weight-asian="bold" fo:background-color="#FFFF00"/>
    </style:style>
    <style:style style:name="T204" style:parent-style-name="預設段落字型" style:family="text">
      <style:text-properties fo:font-weight="bold" style:font-weight-asian="bold" fo:background-color="#FFFF00"/>
    </style:style>
    <style:style style:name="T205" style:parent-style-name="預設段落字型" style:family="text">
      <style:text-properties fo:font-weight="bold" style:font-weight-asian="bold"/>
    </style:style>
    <style:style style:name="P206" style:parent-style-name="本文" style:family="paragraph">
      <style:paragraph-properties style:punctuation-wrap="simple" fo:line-height="0.3055in" fo:margin-left="0.2951in" fo:text-indent="-0.2951in">
        <style:tab-stops/>
      </style:paragraph-properties>
    </style:style>
    <style:style style:name="P207" style:parent-style-name="本文" style:family="paragraph">
      <style:paragraph-properties style:punctuation-wrap="simple" fo:line-height="0.3055in" fo:margin-left="0.2951in" fo:text-indent="-0.2951in">
        <style:tab-stops/>
      </style:paragraph-properties>
    </style:style>
    <style:style style:name="T208" style:parent-style-name="預設段落字型" style:family="text">
      <style:text-properties fo:letter-spacing="0.0013in"/>
    </style:style>
    <style:style style:name="T209" style:parent-style-name="預設段落字型" style:family="text">
      <style:text-properties fo:letter-spacing="-0.0409in"/>
    </style:style>
    <style:style style:name="P210" style:parent-style-name="本文" style:family="paragraph">
      <style:paragraph-properties style:punctuation-wrap="simple" fo:line-height="0.3055in" fo:margin-left="0.2951in" fo:text-indent="-0.2951in">
        <style:tab-stops/>
      </style:paragraph-properties>
    </style:style>
    <style:style style:name="P211" style:parent-style-name="本文" style:family="paragraph">
      <style:paragraph-properties style:punctuation-wrap="simple" fo:line-height="0.3055in" fo:margin-left="0.2951in" fo:text-indent="-0.2951in">
        <style:tab-stops/>
      </style:paragraph-properties>
    </style:style>
    <style:style style:name="P212" style:parent-style-name="本文" style:family="paragraph">
      <style:paragraph-properties style:punctuation-wrap="simple" fo:line-height="0.3055in" fo:margin-left="0.2951in" fo:text-indent="-0.2951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background-color="#FFFF00"/>
    </style:style>
    <style:style style:name="T215" style:parent-style-name="預設段落字型" style:family="text">
      <style:text-properties fo:font-weight="bold" style:font-weight-asian="bold" fo:background-color="#FFFF00"/>
    </style:style>
    <style:style style:name="T216" style:parent-style-name="預設段落字型" style:family="text">
      <style:text-properties fo:font-weight="bold" style:font-weight-asian="bold" fo:background-color="#FFFF00"/>
    </style:style>
    <style:style style:name="T217" style:parent-style-name="預設段落字型" style:family="text">
      <style:text-properties fo:font-weight="bold" style:font-weight-asian="bold" fo:background-color="#FFFF00"/>
    </style:style>
    <style:style style:name="T218" style:parent-style-name="預設段落字型" style:family="text">
      <style:text-properties fo:font-weight="bold" style:font-weight-asian="bold" fo:background-color="#FFFF00"/>
    </style:style>
    <style:style style:name="T219" style:parent-style-name="預設段落字型" style:family="text">
      <style:text-properties fo:font-weight="bold" style:font-weight-asian="bold" fo:background-color="#FFFF00"/>
    </style:style>
    <style:style style:name="T220" style:parent-style-name="預設段落字型" style:family="text">
      <style:text-properties fo:background-color="#FFFF00"/>
    </style:style>
    <style:style style:name="T221" style:parent-style-name="預設段落字型" style:family="text">
      <style:text-properties fo:font-weight="bold" style:font-weight-asian="bold" fo:background-color="#FFFF00"/>
    </style:style>
    <style:style style:name="T222" style:parent-style-name="預設段落字型" style:family="text">
      <style:text-properties fo:font-weight="bold" style:font-weight-asian="bold" fo:background-color="#FFFF00"/>
    </style:style>
    <style:style style:name="P223"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4"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5"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6"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7"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8"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29"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0"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1"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2"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3"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4"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5"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6"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7"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8"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39"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40"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41"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42" style:parent-style-name="HTML預設格式" style:family="paragraph">
      <style:paragraph-properties style:line-height-at-least="0.3284in" fo:margin-left="0.1965in" fo:text-indent="-0.1965in" fo:background-color="#FFFFFF">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style:style>
    <style:style style:name="P243" style:parent-style-name="HTML預設格式" style:family="paragraph">
      <style:paragraph-properties style:line-height-at-least="0.3284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style:style>
    <style:style style:name="P244" style:parent-style-name="本文" style:family="paragraph">
      <style:paragraph-properties style:punctuation-wrap="simple" fo:line-height="0.3055in" fo:margin-left="0.2951in" fo:text-indent="-0.2951in">
        <style:tab-stops/>
      </style:paragraph-properties>
    </style:style>
    <style:style style:name="P245" style:parent-style-name="本文" style:family="paragraph">
      <style:paragraph-properties style:punctuation-wrap="simple" fo:line-height="0.3055in" fo:margin-left="0.1965in" fo:text-indent="-0.1965in">
        <style:tab-stops/>
      </style:paragraph-properties>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font-weight="bold" style:font-weight-asian="bold" fo:letter-spacing="0.0013in"/>
    </style:style>
    <style:style style:name="P266" style:parent-style-name="本文" style:family="paragraph">
      <style:paragraph-properties style:punctuation-wrap="simple" fo:line-height="0.3055in" fo:margin-left="0.168in" fo:text-indent="-0.168in">
        <style:tab-stops/>
      </style:paragraph-properties>
      <style:text-properties fo:letter-spacing="0.0013in"/>
    </style:style>
    <style:style style:name="P267" style:parent-style-name="本文" style:family="paragraph">
      <style:paragraph-properties style:punctuation-wrap="simple" fo:line-height="0.3055in" fo:margin-left="0.168in" fo:text-indent="-0.168in">
        <style:tab-stops/>
      </style:paragraph-properties>
      <style:text-properties fo:letter-spacing="0.0013in"/>
    </style:style>
    <style:style style:name="P268" style:parent-style-name="本文" style:family="paragraph">
      <style:paragraph-properties style:punctuation-wrap="simple" fo:line-height="0.3055in" fo:margin-left="0.168in" fo:text-indent="-0.168in">
        <style:tab-stops/>
      </style:paragraph-properties>
    </style:style>
    <style:style style:name="T269" style:parent-style-name="預設段落字型" style:family="text">
      <style:text-properties fo:font-weight="bold" style:font-weight-asian="bold" fo:letter-spacing="0.0013in" fo:background-color="#FFFF00"/>
    </style:style>
    <style:style style:name="T270" style:parent-style-name="預設段落字型" style:family="text">
      <style:text-properties fo:font-weight="bold" style:font-weight-asian="bold" fo:letter-spacing="0.0013in" fo:background-color="#FFFF00"/>
    </style:style>
    <style:style style:name="T271" style:parent-style-name="預設段落字型" style:family="text">
      <style:text-properties fo:font-weight="bold" style:font-weight-asian="bold" fo:letter-spacing="0.0013in" fo:background-color="#FFFF00"/>
    </style:style>
    <style:style style:name="T272" style:parent-style-name="預設段落字型" style:family="text">
      <style:text-properties fo:font-weight="bold" style:font-weight-asian="bold" fo:letter-spacing="0.0013in" fo:background-color="#FFFF00"/>
    </style:style>
    <style:style style:name="T273" style:parent-style-name="預設段落字型" style:family="text">
      <style:text-properties fo:font-weight="bold" style:font-weight-asian="bold" fo:letter-spacing="0.0013in" fo:background-color="#FFFF00"/>
    </style:style>
    <style:style style:name="T274" style:parent-style-name="預設段落字型" style:family="text">
      <style:text-properties fo:font-weight="bold" style:font-weight-asian="bold" fo:letter-spacing="0.0013in" fo:background-color="#FFFF00"/>
    </style:style>
    <style:style style:name="T275" style:parent-style-name="預設段落字型" style:family="text">
      <style:text-properties fo:font-weight="bold" style:font-weight-asian="bold" fo:letter-spacing="0.0013in" fo:background-color="#FFFF00"/>
    </style:style>
    <style:style style:name="T276" style:parent-style-name="預設段落字型" style:family="text">
      <style:text-properties fo:font-weight="bold" style:font-weight-asian="bold" fo:letter-spacing="0.0013in" fo:background-color="#FFFF00"/>
    </style:style>
    <style:style style:name="T277" style:parent-style-name="預設段落字型" style:family="text">
      <style:text-properties fo:font-weight="bold" style:font-weight-asian="bold" fo:letter-spacing="0.0013in" fo:background-color="#FFFF00"/>
    </style:style>
    <style:style style:name="T278" style:parent-style-name="預設段落字型" style:family="text">
      <style:text-properties fo:font-weight="bold" style:font-weight-asian="bold" fo:letter-spacing="0.0013in" fo:background-color="#FFFF00"/>
    </style:style>
    <style:style style:name="T279" style:parent-style-name="預設段落字型" style:family="text">
      <style:text-properties fo:font-weight="bold" style:font-weight-asian="bold" fo:letter-spacing="0.0013in" fo:background-color="#FFFF00"/>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T284" style:parent-style-name="預設段落字型" style:family="text">
      <style:text-properties fo:font-weight="bold" style:font-weight-asian="bold"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font-weight="bold" style:font-weight-asian="bold" fo:letter-spacing="0.0013in"/>
    </style:style>
    <style:style style:name="T293" style:parent-style-name="預設段落字型" style:family="text">
      <style:text-properties fo:letter-spacing="0.0013in"/>
    </style:style>
    <style:style style:name="T294" style:parent-style-name="預設段落字型" style:family="text">
      <style:text-properties fo:font-weight="bold" style:font-weight-asian="bold"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font-weight="bold" style:font-weight-asian="bold" fo:letter-spacing="0.0013in"/>
    </style:style>
    <style:style style:name="T300" style:parent-style-name="預設段落字型" style:family="text">
      <style:text-properties fo:font-weight="bold" style:font-weight-asian="bold" fo:letter-spacing="0.0013in" fo:background-color="#FFFFFF"/>
    </style:style>
    <style:style style:name="T301" style:parent-style-name="預設段落字型" style:family="text">
      <style:text-properties fo:font-weight="bold" style:font-weight-asian="bold" fo:letter-spacing="0.0013in" fo:background-color="#FFFFFF"/>
    </style:style>
    <style:style style:name="T302" style:parent-style-name="預設段落字型" style:family="text">
      <style:text-properties fo:font-weight="bold" style:font-weight-asian="bold" fo:letter-spacing="0.0013in" fo:background-color="#FFFFFF"/>
    </style:style>
    <style:style style:name="T303" style:parent-style-name="預設段落字型" style:family="text">
      <style:text-properties fo:letter-spacing="0.0013in"/>
    </style:style>
    <style:style style:name="P304" style:parent-style-name="本文" style:family="paragraph">
      <style:paragraph-properties style:punctuation-wrap="simple" fo:line-height="0.3055in" fo:margin-left="0.168in" fo:text-indent="-0.168in">
        <style:tab-stops/>
      </style:paragraph-properties>
    </style:style>
    <style:style style:name="T305" style:parent-style-name="預設段落字型" style:family="text">
      <style:text-properties fo:font-weight="bold" style:font-weight-asian="bold" fo:letter-spacing="0.0013in" fo:background-color="#FFFF00"/>
    </style:style>
    <style:style style:name="T306" style:parent-style-name="預設段落字型" style:family="text">
      <style:text-properties fo:font-weight="bold" style:font-weight-asian="bold" fo:letter-spacing="0.0013in" fo:background-color="#FFFF00"/>
    </style:style>
    <style:style style:name="T307" style:parent-style-name="預設段落字型" style:family="text">
      <style:text-properties fo:font-weight="bold" style:font-weight-asian="bold" fo:letter-spacing="0.0013in" fo:background-color="#FFFF00"/>
    </style:style>
    <style:style style:name="T308" style:parent-style-name="預設段落字型" style:family="text">
      <style:text-properties fo:font-weight="bold" style:font-weight-asian="bold" fo:letter-spacing="0.0013in" fo:background-color="#FFFF00"/>
    </style:style>
    <style:style style:name="T309" style:parent-style-name="預設段落字型" style:family="text">
      <style:text-properties fo:font-weight="bold" style:font-weight-asian="bold" fo:letter-spacing="0.0013in" fo:background-color="#FFFF00"/>
    </style:style>
    <style:style style:name="T310" style:parent-style-name="預設段落字型" style:family="text">
      <style:text-properties fo:font-weight="bold" style:font-weight-asian="bold" fo:letter-spacing="0.0013in" fo:background-color="#FFFF00"/>
    </style:style>
    <style:style style:name="T311" style:parent-style-name="預設段落字型" style:family="text">
      <style:text-properties fo:font-weight="bold" style:font-weight-asian="bold" fo:letter-spacing="0.0013in" fo:background-color="#FFFF00"/>
    </style:style>
    <style:style style:name="T312" style:parent-style-name="預設段落字型" style:family="text">
      <style:text-properties fo:font-weight="bold" style:font-weight-asian="bold" fo:letter-spacing="0.0013in" fo:background-color="#FFFF00"/>
    </style:style>
    <style:style style:name="T313" style:parent-style-name="預設段落字型" style:family="text">
      <style:text-properties fo:font-weight="bold" style:font-weight-asian="bold" fo:letter-spacing="0.0013in" fo:background-color="#FFFF00"/>
    </style:style>
    <style:style style:name="T314" style:parent-style-name="預設段落字型" style:family="text">
      <style:text-properties fo:font-weight="bold" style:font-weight-asian="bold" fo:letter-spacing="0.0013in" fo:background-color="#FFFF00"/>
    </style:style>
    <style:style style:name="T315" style:parent-style-name="預設段落字型" style:family="text">
      <style:text-properties style:font-name="細明體" style:font-name-asian="細明體" style:font-name-complex="Arial" fo:color="#333333" fo:font-size="11.5pt" style:font-size-asian="11.5pt" style:font-size-complex="11.5pt"/>
    </style:style>
    <style:style style:name="T316" style:parent-style-name="預設段落字型" style:family="text">
      <style:text-properties fo:letter-spacing="0.0013in"/>
    </style:style>
    <style:style style:name="T317" style:parent-style-name="預設段落字型" style:family="text">
      <style:text-properties fo:font-weight="bold" style:font-weight-asian="bold"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fo:font-weight="bold" style:font-weight-asian="bold" fo:letter-spacing="0.0013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P332" style:parent-style-name="本文" style:family="paragraph">
      <style:paragraph-properties style:punctuation-wrap="simple" fo:line-height="0.3055in" fo:margin-left="0.168in" fo:text-indent="-0.168in">
        <style:tab-stops/>
      </style:paragraph-properties>
      <style:text-properties fo:letter-spacing="0.0013in"/>
    </style:style>
    <style:style style:name="P333" style:parent-style-name="本文" style:family="paragraph">
      <style:paragraph-properties style:punctuation-wrap="simple" fo:line-height="0.3055in" fo:margin-left="0.4909in" fo:text-indent="-0.4909in">
        <style:tab-stops/>
      </style:paragraph-properties>
    </style:style>
    <style:style style:name="T334" style:parent-style-name="預設段落字型" style:family="text">
      <style:text-properties fo:letter-spacing="0.0013in"/>
    </style:style>
    <style:style style:name="T335" style:parent-style-name="預設段落字型" style:family="text">
      <style:text-properties fo:font-weight="bold" style:font-weight-asian="bold" fo:letter-spacing="0.0013in"/>
    </style:style>
    <style:style style:name="T336" style:parent-style-name="預設段落字型" style:family="text">
      <style:text-properties fo:font-weight="bold" style:font-weight-asian="bold" fo:letter-spacing="0.0013in"/>
    </style:style>
    <style:style style:name="T337" style:parent-style-name="預設段落字型" style:family="text">
      <style:text-properties fo:font-weight="bold" style:font-weight-asian="bold" fo:letter-spacing="0.0013in"/>
    </style:style>
    <style:style style:name="T338" style:parent-style-name="預設段落字型" style:family="text">
      <style:text-properties fo:font-weight="bold" style:font-weight-asian="bold" fo:letter-spacing="0.0013in"/>
    </style:style>
    <style:style style:name="T339" style:parent-style-name="預設段落字型" style:family="text">
      <style:text-properties fo:font-weight="bold" style:font-weight-asian="bold" fo:letter-spacing="0.0013in"/>
    </style:style>
    <style:style style:name="T340" style:parent-style-name="預設段落字型" style:family="text">
      <style:text-properties fo:font-weight="bold" style:font-weight-asian="bold" fo:letter-spacing="0.0013in"/>
    </style:style>
    <style:style style:name="T341" style:parent-style-name="預設段落字型" style:family="text">
      <style:text-properties fo:font-weight="bold" style:font-weight-asian="bold" fo:letter-spacing="0.0013in"/>
    </style:style>
    <style:style style:name="T342" style:parent-style-name="預設段落字型" style:family="text">
      <style:text-properties fo:font-weight="bold" style:font-weight-asian="bold" fo:letter-spacing="0.0013in"/>
    </style:style>
    <style:style style:name="T343" style:parent-style-name="預設段落字型" style:family="text">
      <style:text-properties fo:font-weight="bold" style:font-weight-asian="bold" fo:letter-spacing="0.0013in"/>
    </style:style>
    <style:style style:name="T344" style:parent-style-name="預設段落字型" style:family="text">
      <style:text-properties fo:font-weight="bold" style:font-weight-asian="bold" fo:letter-spacing="0.0013in"/>
    </style:style>
    <style:style style:name="T345" style:parent-style-name="預設段落字型" style:family="text">
      <style:text-properties fo:font-weight="bold" style:font-weight-asian="bold" fo:letter-spacing="0.0013in"/>
    </style:style>
    <style:style style:name="T346" style:parent-style-name="預設段落字型" style:family="text">
      <style:text-properties fo:font-weight="bold" style:font-weight-asian="bold" fo:letter-spacing="0.0013in"/>
    </style:style>
    <style:style style:name="T347" style:parent-style-name="預設段落字型" style:family="text">
      <style:text-properties fo:font-weight="bold" style:font-weight-asian="bold" fo:letter-spacing="0.0013in"/>
    </style:style>
    <style:style style:name="T348" style:parent-style-name="預設段落字型" style:family="text">
      <style:text-properties fo:font-weight="bold" style:font-weight-asian="bold" fo:letter-spacing="0.0013in"/>
    </style:style>
    <style:style style:name="T349" style:parent-style-name="預設段落字型" style:family="text">
      <style:text-properties fo:font-weight="bold" style:font-weight-asian="bold" fo:letter-spacing="0.0013in"/>
    </style:style>
    <style:style style:name="T350" style:parent-style-name="預設段落字型" style:family="text">
      <style:text-properties fo:font-weight="bold" style:font-weight-asian="bold" fo:letter-spacing="0.0013in"/>
    </style:style>
    <style:style style:name="T351" style:parent-style-name="預設段落字型" style:family="text">
      <style:text-properties fo:font-weight="bold" style:font-weight-asian="bold" fo:letter-spacing="0.0013in"/>
    </style:style>
    <style:style style:name="T352" style:parent-style-name="預設段落字型" style:family="text">
      <style:text-properties fo:font-weight="bold" style:font-weight-asian="bold" fo:letter-spacing="0.0013in"/>
    </style:style>
    <style:style style:name="T353" style:parent-style-name="預設段落字型" style:family="text">
      <style:text-properties fo:font-weight="bold" style:font-weight-asian="bold" fo:letter-spacing="0.0013in"/>
    </style:style>
    <style:style style:name="T354" style:parent-style-name="預設段落字型" style:family="text">
      <style:text-properties fo:font-weight="bold" style:font-weight-asian="bold" fo:letter-spacing="0.0013in"/>
    </style:style>
    <style:style style:name="P355" style:parent-style-name="本文" style:family="paragraph">
      <style:paragraph-properties style:punctuation-wrap="simple" fo:line-height="0.3055in" fo:margin-left="0.168in" fo:text-indent="-0.168in">
        <style:tab-stops/>
      </style:paragraph-properties>
      <style:text-properties fo:letter-spacing="0.0013in"/>
    </style:style>
    <style:style style:name="P356" style:parent-style-name="本文" style:family="paragraph">
      <style:paragraph-properties style:punctuation-wrap="simple" fo:line-height="0.3055in" fo:margin-left="0.1666in" fo:text-indent="-0.1666in">
        <style:tab-stops/>
      </style:paragraph-properties>
    </style:style>
    <style:style style:name="T357" style:parent-style-name="預設段落字型" style:family="text">
      <style:text-properties fo:font-weight="bold" style:font-weight-asian="bold" fo:letter-spacing="0.0013in"/>
    </style:style>
    <style:style style:name="T358" style:parent-style-name="預設段落字型" style:family="text">
      <style:text-properties fo:font-weight="bold" style:font-weight-asian="bold" fo:letter-spacing="0.0013in"/>
    </style:style>
    <style:style style:name="T359" style:parent-style-name="預設段落字型" style:family="text">
      <style:text-properties fo:font-weight="bold" style:font-weight-asian="bold" fo:letter-spacing="0.0013in"/>
    </style:style>
    <style:style style:name="T360" style:parent-style-name="預設段落字型" style:family="text">
      <style:text-properties fo:font-weight="bold" style:font-weight-asian="bold" fo:letter-spacing="0.0013in"/>
    </style:style>
    <style:style style:name="T361" style:parent-style-name="預設段落字型" style:family="text">
      <style:text-properties fo:font-weight="bold" style:font-weight-asian="bold" fo:letter-spacing="0.0013in"/>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fo:letter-spacing="0.0013in"/>
    </style:style>
    <style:style style:name="T364" style:parent-style-name="預設段落字型" style:family="text">
      <style:text-properties fo:letter-spacing="0.0013in"/>
    </style:style>
    <style:style style:name="P365" style:parent-style-name="本文" style:family="paragraph">
      <style:paragraph-properties style:punctuation-wrap="simple" fo:line-height="0.3055in" fo:margin-left="0.168in" fo:text-indent="-0.168in">
        <style:tab-stops/>
      </style:paragraph-properties>
      <style:text-properties fo:letter-spacing="0.0013in"/>
    </style:style>
    <style:style style:name="P366" style:parent-style-name="本文" style:family="paragraph">
      <style:paragraph-properties style:punctuation-wrap="simple" fo:line-height="0.3055in" fo:margin-left="0.4909in" fo:text-indent="-0.4909in">
        <style:tab-stops/>
      </style:paragraph-properties>
    </style:style>
    <style:style style:name="T367" style:parent-style-name="預設段落字型" style:family="text">
      <style:text-properties fo:letter-spacing="0.0013in"/>
    </style:style>
    <style:style style:name="T368" style:parent-style-name="預設段落字型" style:family="text">
      <style:text-properties fo:font-weight="bold" style:font-weight-asian="bold" fo:letter-spacing="0.0013in"/>
    </style:style>
    <style:style style:name="T369" style:parent-style-name="預設段落字型" style:family="text">
      <style:text-properties fo:font-weight="bold" style:font-weight-asian="bold" fo:letter-spacing="0.0013in"/>
    </style:style>
    <style:style style:name="T370" style:parent-style-name="預設段落字型" style:family="text">
      <style:text-properties fo:letter-spacing="0.0013in"/>
    </style:style>
    <style:style style:name="T371" style:parent-style-name="預設段落字型" style:family="text">
      <style:text-properties fo:font-weight="bold" style:font-weight-asian="bold" fo:letter-spacing="0.0013in"/>
    </style:style>
    <style:style style:name="T372" style:parent-style-name="預設段落字型" style:family="text">
      <style:text-properties fo:font-weight="bold" style:font-weight-asian="bold"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font-weight="bold" style:font-weight-asian="bold"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font-weight="bold" style:font-weight-asian="bold"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P408" style:parent-style-name="本文" style:family="paragraph">
      <style:paragraph-properties style:punctuation-wrap="simple" fo:line-height="0.3055in" fo:margin-left="0.4909in" fo:text-indent="-0.4909in">
        <style:tab-stops/>
      </style:paragraph-properties>
      <style:text-properties fo:letter-spacing="0.0013in"/>
    </style:style>
    <style:style style:name="P409" style:parent-style-name="本文" style:family="paragraph">
      <style:paragraph-properties style:punctuation-wrap="simple" fo:line-height="0.3055in" fo:margin-left="0.4909in" fo:text-indent="-0.4909in">
        <style:tab-stops/>
      </style:paragraph-properties>
      <style:text-properties fo:letter-spacing="0.0013in"/>
    </style:style>
    <style:style style:name="P410" style:parent-style-name="本文" style:family="paragraph">
      <style:paragraph-properties style:punctuation-wrap="simple" fo:line-height="0.3055in" fo:margin-left="0.4909in" fo:text-indent="-0.4909in">
        <style:tab-stops/>
      </style:paragraph-properties>
      <style:text-properties fo:letter-spacing="0.0013in"/>
    </style:style>
    <style:style style:name="P411" style:parent-style-name="本文" style:family="paragraph">
      <style:paragraph-properties style:punctuation-wrap="simple" fo:line-height="0.3055in" fo:margin-left="0.4909in" fo:text-indent="-0.4909in">
        <style:tab-stops/>
      </style:paragraph-properties>
      <style:text-properties fo:letter-spacing="0.0013in"/>
    </style:style>
    <style:style style:name="P412" style:parent-style-name="本文" style:family="paragraph">
      <style:paragraph-properties style:punctuation-wrap="simple" fo:line-height="0.3055in" fo:margin-left="0.393in" fo:text-indent="-0.393in">
        <style:tab-stops/>
      </style:paragraph-properties>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fo:background-color="#FFFFFF"/>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超連結" style:family="text">
      <style:text-properties style:use-window-font-color="true" fo:letter-spacing="0.0013in"/>
    </style:style>
    <style:style style:name="P420" style:parent-style-name="本文" style:family="paragraph">
      <style:paragraph-properties style:punctuation-wrap="simple" fo:line-height="0.3055in" fo:margin-left="0.168in" fo:text-indent="-0.168in">
        <style:tab-stops/>
      </style:paragraph-properties>
      <style:text-properties fo:letter-spacing="0.0013in"/>
    </style:style>
    <style:style style:name="P421" style:parent-style-name="本文" style:family="paragraph">
      <style:paragraph-properties style:punctuation-wrap="simple" fo:line-height="0.3055in" fo:margin-left="0.168in" fo:text-indent="-0.168in">
        <style:tab-stops/>
      </style:paragraph-properties>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P424" style:parent-style-name="本文" style:family="paragraph">
      <style:paragraph-properties style:punctuation-wrap="simple" fo:line-height="0.3055in" fo:margin-left="0.4916in" fo:text-indent="-0.4916in">
        <style:tab-stops/>
      </style:paragraph-properties>
    </style:style>
    <style:style style:name="P425" style:parent-style-name="本文" style:family="paragraph">
      <style:paragraph-properties style:punctuation-wrap="simple" fo:line-height="0.3055in" fo:margin-left="0.168in" fo:text-indent="-0.168in">
        <style:tab-stops/>
      </style:paragraph-properties>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超連結" style:family="text">
      <style:text-properties fo:letter-spacing="0.0013in"/>
    </style:style>
    <style:style style:name="T430" style:parent-style-name="超連結" style:family="text">
      <style:text-properties fo:letter-spacing="0.0013in"/>
    </style:style>
    <style:style style:name="T431" style:parent-style-name="超連結" style:family="text">
      <style:text-properties fo:letter-spacing="0.0013in"/>
    </style:style>
    <style:style style:name="P432" style:parent-style-name="本文" style:family="paragraph">
      <style:paragraph-properties style:punctuation-wrap="simple" fo:line-height="0.3055in" fo:margin-left="0.4909in" fo:text-indent="-0.4909in">
        <style:tab-stops/>
      </style:paragraph-properties>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background-color="#FFFFFF"/>
    </style:style>
    <style:style style:name="P436" style:parent-style-name="本文" style:family="paragraph">
      <style:paragraph-properties style:punctuation-wrap="simple" fo:line-height="0.3055in" fo:margin-left="0.168in" fo:text-indent="-0.168in">
        <style:tab-stops/>
      </style:paragraph-properties>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超連結" style:family="text">
      <style:text-properties fo:letter-spacing="0.0013in"/>
    </style:style>
    <style:style style:name="T441" style:parent-style-name="超連結" style:family="text">
      <style:text-properties fo:letter-spacing="0.0013in"/>
    </style:style>
    <style:style style:name="T442" style:parent-style-name="超連結" style:family="text">
      <style:text-properties fo:letter-spacing="0.0013in"/>
    </style:style>
    <style:style style:name="T443" style:parent-style-name="超連結" style:family="text">
      <style:text-properties fo:letter-spacing="0.0013in"/>
    </style:style>
    <style:style style:name="T444" style:parent-style-name="超連結" style:family="text">
      <style:text-properties fo:letter-spacing="0.0013in"/>
    </style:style>
    <style:style style:name="T445" style:parent-style-name="超連結" style:family="text">
      <style:text-properties fo:letter-spacing="0.0013in"/>
    </style:style>
    <style:style style:name="T446" style:parent-style-name="超連結" style:family="text">
      <style:text-properties fo:letter-spacing="0.0013in"/>
    </style:style>
    <style:style style:name="P447" style:parent-style-name="本文" style:family="paragraph">
      <style:paragraph-properties style:punctuation-wrap="simple" fo:line-height="0.3055in" fo:margin-left="0.168in" fo:text-indent="-0.168in">
        <style:tab-stops/>
      </style:paragraph-properties>
      <style:text-properties fo:letter-spacing="0.0013in"/>
    </style:style>
    <style:style style:name="P448" style:parent-style-name="本文" style:family="paragraph">
      <style:paragraph-properties style:punctuation-wrap="simple" fo:line-height="0.3055in" fo:margin-left="0.4909in" fo:text-indent="-0.4909in">
        <style:tab-stops/>
      </style:paragraph-properties>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font-weight="bold" style:font-weight-asian="bold" fo:letter-spacing="0.0013in" fo:background-color="#FFFFFF"/>
    </style:style>
    <style:style style:name="T454" style:parent-style-name="預設段落字型" style:family="text">
      <style:text-properties fo:font-weight="bold" style:font-weight-asian="bold" fo:letter-spacing="0.0013in" fo:background-color="#FFFFFF"/>
    </style:style>
    <style:style style:name="T455" style:parent-style-name="預設段落字型" style:family="text">
      <style:text-properties fo:font-weight="bold" style:font-weight-asian="bold" fo:letter-spacing="0.0013in" fo:background-color="#FFFFFF"/>
    </style:style>
    <style:style style:name="T456" style:parent-style-name="預設段落字型" style:family="text">
      <style:text-properties fo:font-weight="bold" style:font-weight-asian="bold" fo:letter-spacing="0.0013in" fo:background-color="#FFFFFF"/>
    </style:style>
    <style:style style:name="T457" style:parent-style-name="預設段落字型" style:family="text">
      <style:text-properties fo:font-weight="bold" style:font-weight-asian="bold" fo:letter-spacing="0.0013in" fo:background-color="#FFFFFF"/>
    </style:style>
    <style:style style:name="T458" style:parent-style-name="預設段落字型" style:family="text">
      <style:text-properties fo:letter-spacing="0.0013in"/>
    </style:style>
    <style:style style:name="P459" style:parent-style-name="本文" style:family="paragraph">
      <style:paragraph-properties style:punctuation-wrap="simple" fo:line-height="0.3055in" fo:margin-left="0.2958in" fo:text-indent="-0.2958in">
        <style:tab-stops/>
      </style:paragraph-properties>
      <style:text-properties fo:letter-spacing="0.0013in"/>
    </style:style>
    <style:style style:name="P460" style:parent-style-name="本文" style:family="paragraph">
      <style:paragraph-properties style:punctuation-wrap="simple" fo:line-height="0.3055in" fo:margin-left="0.252in" fo:text-indent="-0.252in">
        <style:tab-stops/>
      </style:paragraph-properties>
      <style:text-properties fo:letter-spacing="0.0013in"/>
    </style:style>
    <style:style style:name="P461" style:parent-style-name="本文" style:family="paragraph">
      <style:paragraph-properties style:punctuation-wrap="simple" fo:line-height="0.3055in" fo:margin-left="0.252in" fo:text-indent="-0.252in">
        <style:tab-stops/>
      </style:paragraph-properties>
      <style:text-properties fo:letter-spacing="0.0013in"/>
    </style:style>
    <style:style style:name="P462" style:parent-style-name="本文" style:family="paragraph">
      <style:paragraph-properties style:punctuation-wrap="simple" fo:line-height="0.3055in" fo:margin-left="0.4909in" fo:text-indent="-0.4909in">
        <style:tab-stops/>
      </style:paragraph-properties>
      <style:text-properties fo:letter-spacing="0.0013in"/>
    </style:style>
    <style:style style:name="P463" style:parent-style-name="本文" style:family="paragraph">
      <style:paragraph-properties style:punctuation-wrap="simple" fo:line-height="0.3055in" fo:margin-left="0.502in" fo:text-indent="-0.2472in">
        <style:tab-stops/>
      </style:paragraph-properties>
      <style:text-properties fo:letter-spacing="0.0013in"/>
    </style:style>
    <style:style style:name="P464" style:parent-style-name="本文" style:family="paragraph">
      <style:paragraph-properties style:punctuation-wrap="simple" fo:line-height="0.3055in" fo:margin-left="0.4909in" fo:text-indent="-0.4909in">
        <style:tab-stops/>
      </style:paragraph-properties>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超連結" style:family="text">
      <style:text-properties style:font-name-complex="標楷體" style:use-window-font-color="true"/>
    </style:style>
    <style:style style:name="T469" style:parent-style-name="超連結" style:family="text">
      <style:text-properties style:font-name-complex="標楷體" style:use-window-font-color="true"/>
    </style:style>
    <style:style style:name="T470" style:parent-style-name="超連結" style:family="text">
      <style:text-properties style:font-name-complex="標楷體" style:use-window-font-color="true"/>
    </style:style>
    <style:style style:name="T471" style:parent-style-name="超連結" style:family="text">
      <style:text-properties style:font-name-complex="標楷體"/>
    </style:style>
    <style:style style:name="P472" style:parent-style-name="本文" style:family="paragraph">
      <style:paragraph-properties style:punctuation-wrap="simple" fo:line-height="0.3055in" fo:margin-left="0.4868in" fo:text-indent="-0.4868in">
        <style:tab-stops/>
      </style:paragraph-properties>
    </style:style>
    <style:style style:name="P473" style:parent-style-name="本文" style:family="paragraph">
      <style:paragraph-properties style:punctuation-wrap="simple" fo:margin-top="0.0166in" fo:line-height="0.3055in" fo:margin-left="0.4916in" fo:text-indent="-0.4916in">
        <style:tab-stops/>
      </style:paragraph-properties>
    </style:style>
    <style:style style:name="P474" style:parent-style-name="本文" style:family="paragraph">
      <style:paragraph-properties style:punctuation-wrap="simple" fo:margin-top="0.0166in" fo:line-height="0.3055in" fo:margin-left="0.2951in" fo:text-indent="-0.2951in">
        <style:tab-stops/>
      </style:paragraph-properties>
    </style:style>
    <style:style style:name="P475" style:parent-style-name="本文" style:family="paragraph">
      <style:paragraph-properties style:punctuation-wrap="simple" fo:margin-top="0.0166in" fo:line-height="0.3055in" fo:margin-left="0.5902in" fo:text-indent="-0.5902in">
        <style:tab-stops/>
      </style:paragraph-properties>
    </style:style>
    <style:style style:name="T476" style:parent-style-name="預設段落字型" style:family="text">
      <style:text-properties fo:font-weight="bold" style:font-weight-asian="bold"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P484" style:parent-style-name="本文" style:family="paragraph">
      <style:paragraph-properties style:punctuation-wrap="simple" fo:margin-top="0.0166in" fo:line-height="0.3055in" fo:margin-left="0.2972in" fo:text-indent="-0.2972in">
        <style:tab-stops/>
      </style:paragraph-properties>
      <style:text-properties fo:letter-spacing="0.0013in"/>
    </style:style>
    <style:style style:name="P485" style:parent-style-name="本文" style:family="paragraph">
      <style:paragraph-properties style:punctuation-wrap="simple" fo:margin-top="0.0166in" fo:line-height="0.3055in" fo:margin-left="0.6888in" fo:text-indent="-0.6708in">
        <style:tab-stops/>
      </style:paragraph-properties>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font-weight="bold" style:font-weight-asian="bold" fo:letter-spacing="0.0013in"/>
    </style:style>
    <style:style style:name="T490" style:parent-style-name="預設段落字型" style:family="text">
      <style:text-properties fo:font-weight="bold" style:font-weight-asian="bold" fo:letter-spacing="0.0013in"/>
    </style:style>
    <style:style style:name="T491" style:parent-style-name="預設段落字型" style:family="text">
      <style:text-properties fo:font-weight="bold" style:font-weight-asian="bold" fo:letter-spacing="0.0013in"/>
    </style:style>
    <style:style style:name="T492" style:parent-style-name="預設段落字型" style:family="text">
      <style:text-properties fo:font-weight="bold" style:font-weight-asian="bold" fo:letter-spacing="0.0013in"/>
    </style:style>
    <style:style style:name="T493" style:parent-style-name="預設段落字型" style:family="text">
      <style:text-properties fo:font-weight="bold" style:font-weight-asian="bold" fo:letter-spacing="0.0013in"/>
    </style:style>
    <style:style style:name="T494" style:parent-style-name="預設段落字型" style:family="text">
      <style:text-properties fo:font-weight="bold" style:font-weight-asian="bold" fo:letter-spacing="0.0013in"/>
    </style:style>
    <style:style style:name="T495" style:parent-style-name="預設段落字型" style:family="text">
      <style:text-properties fo:font-weight="bold" style:font-weight-asian="bold" fo:letter-spacing="0.0013in"/>
    </style:style>
    <style:style style:name="T496" style:parent-style-name="預設段落字型" style:family="text">
      <style:text-properties fo:letter-spacing="0.0013in"/>
    </style:style>
    <style:style style:name="P497" style:parent-style-name="本文" style:family="paragraph">
      <style:paragraph-properties style:punctuation-wrap="simple" fo:margin-top="0.0166in" fo:line-height="0.3055in" fo:margin-left="0.2951in" fo:text-indent="-0.277in">
        <style:tab-stops/>
      </style:paragraph-properties>
      <style:text-properties fo:letter-spacing="0.0013in"/>
    </style:style>
    <style:style style:name="P498" style:parent-style-name="HTML預設格式" style:family="paragraph">
      <style:paragraph-properties style:line-height-at-least="0.25in" fo:margin-left="0.6888in" fo:text-indent="-0.6888in" fo:background-color="#FFFFFF">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99" style:parent-style-name="預設段落字型" style:family="text">
      <style:text-properties style:font-name="標楷體" style:font-name-asian="標楷體" style:font-name-complex="標楷體" fo:letter-spacing="0.0013in"/>
    </style:style>
    <style:style style:name="T500" style:parent-style-name="預設段落字型" style:family="text">
      <style:text-properties style:font-name="標楷體" style:font-name-asian="標楷體" style:font-name-complex="標楷體" fo:letter-spacing="0.0013in"/>
    </style:style>
    <style:style style:name="T501" style:parent-style-name="預設段落字型" style:family="text">
      <style:text-properties style:font-name="標楷體" style:font-name-asian="標楷體" style:font-name-complex="標楷體" fo:font-weight="bold" style:font-weight-asian="bold" fo:letter-spacing="0.0013in"/>
    </style:style>
    <style:style style:name="T502" style:parent-style-name="預設段落字型" style:family="text">
      <style:text-properties style:font-name="標楷體" style:font-name-asian="標楷體" style:font-name-complex="標楷體" fo:font-weight="bold" style:font-weight-asian="bold" fo:letter-spacing="0.0013in"/>
    </style:style>
    <style:style style:name="T503" style:parent-style-name="預設段落字型" style:family="text">
      <style:text-properties style:font-name="標楷體" style:font-name-asian="標楷體" style:font-name-complex="標楷體" fo:letter-spacing="0.0013in"/>
    </style:style>
    <style:style style:name="T504" style:parent-style-name="預設段落字型" style:family="text">
      <style:text-properties style:font-name="標楷體" style:font-name-asian="標楷體" style:font-name-complex="標楷體" fo:font-weight="bold" style:font-weight-asian="bold" fo:letter-spacing="0.0013in"/>
    </style:style>
    <style:style style:name="T505" style:parent-style-name="預設段落字型" style:family="text">
      <style:text-properties style:font-name="標楷體" style:font-name-asian="標楷體" style:font-name-complex="標楷體" fo:font-weight="bold" style:font-weight-asian="bold" fo:letter-spacing="0.0013in"/>
    </style:style>
    <style:style style:name="T506" style:parent-style-name="預設段落字型" style:family="text">
      <style:text-properties style:font-name="標楷體" style:font-name-asian="標楷體" style:font-name-complex="標楷體" fo:font-weight="bold" style:font-weight-asian="bold" fo:letter-spacing="0.0013in"/>
    </style:style>
    <style:style style:name="T507" style:parent-style-name="預設段落字型" style:family="text">
      <style:text-properties style:font-name="標楷體" style:font-name-asian="標楷體" style:font-name-complex="標楷體" fo:letter-spacing="0.0013in"/>
    </style:style>
    <style:style style:name="P508" style:parent-style-name="本文" style:family="paragraph">
      <style:paragraph-properties style:punctuation-wrap="simple" fo:margin-top="0.0166in" fo:line-height="0.3055in" fo:margin-left="0in">
        <style:tab-stops/>
      </style:paragraph-properties>
    </style:style>
    <style:style style:name="P509" style:parent-style-name="本文" style:family="paragraph">
      <style:paragraph-properties style:punctuation-wrap="simple" fo:margin-top="0.0166in" fo:line-height="0.3055in" fo:margin-left="0.6881in" fo:text-indent="-0.6881in">
        <style:tab-stops/>
      </style:paragraph-properties>
    </style:style>
    <style:style style:name="P510" style:parent-style-name="本文" style:family="paragraph">
      <style:paragraph-properties style:punctuation-wrap="simple" fo:margin-top="0.0166in" fo:line-height="0.3055in" fo:margin-left="0in">
        <style:tab-stops/>
      </style:paragraph-properties>
      <style:text-properties fo:color="#000000"/>
    </style:style>
    <style:style style:name="P511" style:parent-style-name="本文" style:family="paragraph">
      <style:paragraph-properties style:punctuation-wrap="simple" fo:margin-top="0.0166in" fo:line-height="0.3055in" fo:margin-left="0in">
        <style:tab-stops/>
      </style:paragraph-properties>
      <style:text-properties fo:color="#000000"/>
    </style:style>
    <style:style style:name="P512" style:parent-style-name="本文" style:family="paragraph">
      <style:paragraph-properties style:punctuation-wrap="simple" fo:margin-top="0.0166in" fo:line-height="0.3055in" fo:margin-left="0in">
        <style:tab-stops/>
      </style:paragraph-properties>
      <style:text-properties fo:color="#000000"/>
    </style:style>
    <style:style style:name="P513" style:parent-style-name="本文" style:family="paragraph">
      <style:paragraph-properties style:punctuation-wrap="simple" fo:margin-top="0.0166in" fo:line-height="0.3055in" fo:margin-left="0in">
        <style:tab-stops/>
      </style:paragraph-properties>
      <style:text-properties fo:color="#000000"/>
    </style:style>
    <style:style style:name="P514" style:parent-style-name="本文" style:family="paragraph">
      <style:paragraph-properties style:punctuation-wrap="simple" fo:margin-top="0.0166in" fo:line-height="0.3055in" fo:margin-left="0in">
        <style:tab-stops/>
      </style:paragraph-properties>
      <style:text-properties fo:color="#000000"/>
    </style:style>
    <style:style style:name="P515" style:parent-style-name="內文" style:family="paragraph">
      <style:text-properties style:font-name="標楷體" style:font-name-asian="標楷體" fo:font-size="16pt" style:font-size-asian="16pt" style:font-size-complex="16pt"/>
    </style:style>
    <style:style style:name="P516"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17"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18"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19"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0"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1"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2"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3" style:parent-style-name="清單段落" style:list-style-name="LFO3" style:family="paragraph">
      <style:paragraph-properties fo:margin-left="0.5555in">
        <style:tab-stops/>
      </style:paragraph-properties>
      <style:text-properties style:font-name="標楷體" style:font-name-asian="標楷體" fo:font-size="16pt" style:font-size-asian="16pt" style:font-size-complex="16pt"/>
    </style:style>
    <style:style style:name="P524" style:parent-style-name="清單段落" style:list-style-name="LFO2" style:family="paragraph">
      <style:paragraph-properties fo:margin-left="0.5in">
        <style:tab-stops/>
      </style:paragraph-properties>
      <style:text-properties style:font-name="標楷體" style:font-name-asian="標楷體" fo:font-size="16pt" style:font-size-asian="16pt" style:font-size-complex="16pt"/>
    </style:style>
    <style:style style:name="P525" style:parent-style-name="本文" style:family="paragraph">
      <style:paragraph-properties style:punctuation-wrap="simple" fo:margin-top="0.0166in" fo:line-height="0.3055in" fo:margin-left="0in">
        <style:tab-stops/>
      </style:paragraph-properties>
    </style:style>
  </office:automatic-styles>
  <office:body>
    <office:text text:use-soft-page-breaks="true">
      <text:p text:style-name="P1"><text:span text:style-name="T2">臺北市立麗山高中實施</text:span><text:span text:style-name="T3">W</text:span><text:span text:style-name="T4">e</text:span><text:span text:style-name="T5">b</text:span><text:span text:style-name="T6">I</text:span><text:span text:style-name="T7">T</text:span><text:span text:style-name="T8">R</text:span><text:span text:style-name="T9">線上差勤系統注</text:span><text:span text:style-name="T10">意事</text:span><text:span text:style-name="T11">項</text:span></text:p>
      <text:p text:style-name="P12">一、系統網址(因使用線上簽到退故需於校內登入)</text:p>
      <text:p text:style-name="P13"><text:span text:style-name="T14">http://webitredu.taipei.gov.tw/WebITR/plugins/app/login/login.jsp.htm</text:span></text:p>
      <text:p text:style-name="P15">二、<text:span text:style-name="T16">首次登入帳號密碼如下：</text:span></text:p>
      <text:p text:style-name="P17"><text:span text:style-name="T18">帳號</text:span><text:span text:style-name="T19">：</text:span><text:span text:style-name="T20">身</text:span><text:span text:style-name="T21">分證字號</text:span></text:p>
      <text:p text:style-name="P22"><text:span text:style-name="T23">密碼</text:span><text:span text:style-name="T24">：</text:span><text:span text:style-name="T25">a</text:span></text:p>
      <text:p text:style-name="P26"><text:span text:style-name="T27">登入</text:span><text:span text:style-name="T28">後，</text:span><text:span text:style-name="T29">請修訂</text:span><text:span text:style-name="T30">帳號及密</text:span><text:span text:style-name="T31">碼</text:span><text:span text:style-name="T32">，</text:span>並設<text:span text:style-name="T33">定</text:span>代理人(從個人<text:span text:style-name="T34">資</text:span>料→代理人設定進<text:span text:style-name="T35">入</text:span><text:span text:style-name="T36">)</text:span></text:p>
      <text:p text:style-name="P37">三、<text:span text:style-name="T38">核</text:span><text:span text:style-name="T39">對</text:span><text:span text:style-name="T40">各項基本資</text:span><text:span text:style-name="T41">料</text:span>包括：員工代號、身分證<text:span text:style-name="T42">字</text:span>號<text:span text:style-name="T43">、</text:span>出生年<text:span text:style-name="T44">月</text:span>日、職等、俸點、休假事假天數、差勤資料等<text:span text:style-name="T45">，</text:span><text:span text:style-name="T46">如</text:span><text:span text:style-name="T47">資料</text:span><text:span text:style-name="T48">有</text:span><text:span text:style-name="T49">誤</text:span><text:span text:style-name="T50">請洽人事室更正</text:span><text:span text:style-name="T51">。</text:span></text:p>
      <text:p text:style-name="P52">四、<text:span text:style-name="T53">第一次</text:span><text:span text:style-name="T54">執行假單，</text:span><text:span text:style-name="T55">請</text:span><text:span text:style-name="T56">確認流程正確與否</text:span><text:span text:style-name="T57">。</text:span><text:span text:style-name="T58"><text:s/></text:span></text:p>
      <text:p text:style-name="P59"><text:span text:style-name="T60">五、</text:span><text:span text:style-name="T61">本</text:span><text:span text:style-name="T62">校</text:span><text:span text:style-name="T63">上下班時間</text:span><text:span text:style-name="T64">如下</text:span><text:span text:style-name="T65">:</text:span></text:p>
      <text:p text:style-name="P66">(一)學期中</text:p>
      <text:p text:style-name="P67">1.核心上班時間:上午08:00-下午17:00</text:p>
      <text:p text:style-name="P68"><text:span text:style-name="T69">2.</text:span><text:span text:style-name="T70">彈性上下班</text:span><text:span text:style-name="T71">時間</text:span><text:span text:style-name="T72">:</text:span><text:span text:style-name="T73">上午</text:span><text:span text:style-name="T74">0</text:span><text:span text:style-name="T75">7</text:span><text:span text:style-name="T76">:00-09</text:span><text:span text:style-name="T77">:</text:span><text:span text:style-name="T78">00</text:span><text:span text:style-name="T79">，下午</text:span><text:span text:style-name="T80"><text:s/></text:span><text:span text:style-name="T81">1</text:span><text:span text:style-name="T82">6</text:span><text:span text:style-name="T83">:0</text:span><text:span text:style-name="T84">0</text:span><text:span text:style-name="T85">-18:0</text:span><text:span text:style-name="T86">0</text:span></text:p>
      <text:p text:style-name="P87">3.相關規則如下:</text:p>
      <text:p text:style-name="P88">(1)中午實際不休息，系統設定每日12:00-13:00午休超勤1小時統一提撥於寒暑假上半天班期間使用。</text:p>
      <text:p text:style-name="P89">(2)每日超勤1小時統一提撥之時數與一般線上申請加班不同，不得於平時要求6個月內補休。</text:p>
      <text:p text:style-name="P90">(3)行政<text:span text:style-name="T91">同仁每天</text:span><text:span text:style-name="T92">(</text:span><text:span text:style-name="T93">含加班</text:span><text:span text:style-name="T94">或請半天假情形</text:span><text:span text:style-name="T95">)</text:span><text:span text:style-name="T96">需刷上、下班</text:span><text:span text:style-name="T97">兩</text:span><text:span text:style-name="T98">卡</text:span><text:span text:style-name="T99">，例如</text:span><text:span text:style-name="T100">上午刷8：14分者，下午需於17：14後刷退</text:span><text:span text:style-name="T101">(滿9小時)</text:span><text:span text:style-name="T102">，</text:span><text:span text:style-name="T103">若</text:span><text:span text:style-name="T104">17：13之59秒刷退因時數未滿</text:span><text:span text:style-name="T105">仍</text:span><text:span text:style-name="T106">算早退，需補遺忘刷卡或補請假1小時</text:span><text:span text:style-name="T107">。</text:span></text:p>
      <text:p text:style-name="P108">(二)寒暑假頭尾一週各5日</text:p>
      <text:p text:style-name="P109">1.核心上班時間08:30-16:30</text:p>
      <text:p text:style-name="P110"><text:span text:style-name="T111">2.</text:span><text:span text:style-name="T112">彈性上下班時間</text:span><text:span text:style-name="T113">:</text:span><text:span text:style-name="T114">上午</text:span><text:span text:style-name="T115">0</text:span><text:span text:style-name="T116">8</text:span><text:span text:style-name="T117">:</text:span><text:span text:style-name="T118">0</text:span><text:span text:style-name="T119">0</text:span><text:span text:style-name="T120">-9:00</text:span><text:span text:style-name="T121">，下午</text:span><text:span text:style-name="T122"><text:s/></text:span><text:span text:style-name="T123">1</text:span><text:span text:style-name="T124">6</text:span><text:span text:style-name="T125">:</text:span><text:span text:style-name="T126">0</text:span><text:span text:style-name="T127">0</text:span><text:span text:style-name="T128">-1</text:span><text:span text:style-name="T129">7</text:span><text:span text:style-name="T130">:</text:span><text:span text:style-name="T131">0</text:span><text:span text:style-name="T132">0</text:span></text:p>
      <text:p text:style-name="P133">3.相關規則如下:</text:p>
      <text:p text:style-name="P134"><text:span text:style-name="T135">(1)</text:span><text:span text:style-name="T136"><text:s/></text:span><text:span text:style-name="T137">中午</text:span><text:span text:style-name="T138">不提撥1小時)</text:span></text:p>
      <text:p text:style-name="P139"><text:span text:style-name="T140">(2)</text:span>如科室有07:30以前到班需求，該員可自行線上申請07:30-08:30「加班」1小時，教<text:soft-page-break/>官室執勤人員可申請超勤。</text:p>
      <text:p text:style-name="P141">(三)寒暑假半天班</text:p>
      <text:p text:style-name="P142"><text:span text:style-name="T143">1.</text:span><text:span text:style-name="T144">核心上班時間08:</text:span><text:span text:style-name="T145">3</text:span><text:span text:style-name="T146">0-12:</text:span><text:span text:style-name="T147">3</text:span><text:span text:style-name="T148">0</text:span></text:p>
      <text:p text:style-name="P149">2.彈性上下班:上午08:00-9:00，中午12:00-13:00<text:s/>(如科室有07:30以前到班需求，該員可自行線上申請07:30-08:30加班1小時，教官室申請超勤1小時)</text:p>
      <text:p text:style-name="P150"><text:span text:style-name="T151">3.</text:span><text:span text:style-name="T152"><text:s/></text:span><text:span text:style-name="T153">科室輪值人員上班時間</text:span><text:span text:style-name="T154">自上午08:30至16:30</text:span><text:span text:style-name="T155">不實施彈性上下班</text:span><text:span text:style-name="T156">，系統不另設定，人員應自行控管，人事室不定期實施查勤</text:span><text:span text:style-name="T157">。</text:span></text:p>
      <text:p text:style-name="P158">4.相關規則如下:</text:p>
      <text:p text:style-name="P159"><text:span text:style-name="T160">(1)</text:span><text:span text:style-name="T161">不提撥1小時</text:span></text:p>
      <text:p text:style-name="P162"><text:span text:style-name="T163">(2)</text:span><text:span text:style-name="T164">每日請假須請上午</text:span><text:span text:style-name="T165">半</text:span><text:span text:style-name="T166">天</text:span><text:span text:style-name="T167">(下午為寒暑休)</text:span><text:span text:style-name="T168">，</text:span><text:span text:style-name="T169">如</text:span><text:span text:style-name="T170">連續</text:span><text:span text:style-name="T171">兩天不來，須兩天上午各請</text:span><text:span text:style-name="T172">1次08:</text:span><text:span text:style-name="T173">3</text:span><text:span text:style-name="T174">0-12:</text:span><text:span text:style-name="T175">3</text:span><text:span text:style-name="T176">0</text:span><text:span text:style-name="T177">半</text:span><text:span text:style-name="T178">天</text:span><text:span text:style-name="T179">假</text:span><text:span text:style-name="T180">，合計1天</text:span><text:span text:style-name="T181">。如一次請</text:span><text:span text:style-name="T182">連續</text:span><text:span text:style-name="T183">1天半的假，系統將會計算為1天半而非1天</text:span><text:span text:style-name="T184">。</text:span></text:p>
      <text:p text:style-name="P185"><text:s/>(3)各處室應排定每天至少1人輪值(輪值人員不實施彈性上下班)<text:span text:style-name="T186">，人數較少處室如圖書館、輔導室、會計室、人事室得以群組方式共同排定</text:span>輪值表，輪值表應於暑假開始前送人事室。</text:p>
      <text:p text:style-name="P187"><text:s/>(4)8/1新接任行政人員，得自當學年度8/1起上半天班。</text:p>
      <text:p text:style-name="P188"><text:s/>(5)暑假期間較長，半天班由人事室直接設定同仁無須請暑休，寒假半天班不到一週，避免短期頻繁更改設定，請同仁於寒假半天班期間，自行於差勤作業/請假作業/一般請假，選擇假別「寒休」請下午半天假，代理人選擇輪值留守人員。</text:p>
      <text:p text:style-name="P189"/>
      <text:p text:style-name="P190">六、<text:span text:style-name="T191">上</text:span><text:span text:style-name="T192">午</text:span><text:span text:style-name="T193">晚到</text:span><text:span text:style-name="T194">請假人員</text:span><text:span text:style-name="T195">，當日</text:span><text:span text:style-name="T196">一律須</text:span><text:span text:style-name="T197">回歸</text:span><text:span text:style-name="T198">0</text:span><text:span text:style-name="T199">8:00</text:span><text:span text:style-name="T200">(寒暑假為08:30)</text:span><text:span text:style-name="T201">核心</text:span><text:span text:style-name="T202">上班時間</text:span><text:span text:style-name="T203">開始</text:span><text:span text:style-name="T204">請假</text:span><text:span text:style-name="T205">:</text:span></text:p>
      <text:p text:style-name="P206">(一)平日上午有事晚到，均須從8:00整開始請假。例如9:01到班打卡者，須請補休8:00-10:00兩小時(下午17:00可下班)，不可請9:00-10:00而於下午18:00下班，也不能請8:01-9:01而於17:01下班。</text:p>
      <text:p text:style-name="P207">(二)平日上午請<text:span text:style-name="T208">假</text:span>半天(08:00-12:00)，最晚中午<text:span text:style-name="T209"><text:s/></text:span>13:00前刷上班卡(當日不提撥寒暑休時數)，17:00後刷下班卡。</text:p>
      <text:p text:style-name="P210">(三)寒暑假頭尾一週期間上午請假半天為08:30-12:30，最晚中午12:30前前刷上班卡(當日不提撥寒暑休時數)，16:30後刷下班卡。</text:p>
      <text:p text:style-name="P211">(四)寒暑假半天班期間上午請假半天為08:30-12:30。</text:p>
      <text:p text:style-name="P212"><text:span text:style-name="T213">七、</text:span><text:span text:style-name="T214">平日</text:span><text:span text:style-name="T215">下午請假人員，</text:span><text:span text:style-name="T216">當日回歸17:00核心下班時間開始</text:span><text:span text:style-name="T217">逆算</text:span><text:span text:style-name="T218">請</text:span><text:span text:style-name="T219">足夠時數(8小時-系統計算已上班時數=應請假時數)的假，又計算已上班時數如有跨越13:01情形將自動減1小時(午休提撥寒暑假半天班)</text:span><text:span text:style-name="T220"><text:s/>，</text:span><text:span text:style-name="T221">請假時數之計算則為大於等於5小時會自動扣1小時</text:span><text:span text:style-name="T222">:</text:span></text:p>
      <text:soft-page-break/>
      <text:p text:style-name="P223">(一)<text:s/>平日下午請半天假者，應請12:00-17:00。</text:p>
      <text:p text:style-name="P224"><text:s text:c="3"/>如07:00刷到，11:00刷退，上班滿4小時，下午1200-1700休假(計算4小時假)；如08:10刷到，12:10刷退，上班滿4小時，下午1200-1700休假(計算4小時假)如於12:00刷退則為早退，因上午上班時數不足4小時。</text:p>
      <text:p text:style-name="P225">(2)平日下午請公假、補休、事假、家庭照顧假、病假、生理假、產前假及陪產假等得以時計假別者，自17:00逆算請足夠時數(8小時-系統計算已滿上班時數)的假，又計算已滿上班時數如有跨越13:01情形將自動減1小時(午休提撥寒暑假半天班)，請假時數之計算則為大於等於5小時會自動扣1小時。</text:p>
      <text:p text:style-name="P226"><text:s text:c="3"/>如上午07:00刷到，11:00刷退，上班滿4小時，應請12:00-17:00(計算4小時假)；</text:p>
      <text:p text:style-name="P227"><text:s text:c="3"/>如上午07:00刷到，12:00刷退，上班滿5小時，應請14:00-17:00(計算3小時假)；</text:p>
      <text:p text:style-name="P228"><text:s text:c="3"/>如上午07:00刷到，13:00刷退，上班滿6小時，應請15:00-17:00(計算2小時假)；</text:p>
      <text:p text:style-name="P229"><text:s text:c="3"/>如上午07:00刷到，14:00刷退，上班滿6小時(過13:01系統自動扣午休1小時)，應請15:00-17:00(計算2小時假)；</text:p>
      <text:p text:style-name="P230"><text:s text:c="3"/>如上午07:01刷到，13:01刷退，上班滿5小時(過13:01系統自動扣午休1小時)，應請14:00-17:00(計算3小時假)或13:00-16:00也可；</text:p>
      <text:p text:style-name="P231"><text:s text:c="3"/>如上午07:10刷到，12:00刷退，上班滿4小時(畸零數50分鐘不算)，應請12:00-17:00(計算4小時假)；</text:p>
      <text:p text:style-name="P232"><text:s text:c="3"/>如上午07:10刷到，12:10刷退，上班滿5小時，應請14:00-17:00(計算3小時假)或13:00-16:00(計算3小時假)；</text:p>
      <text:p text:style-name="P233"><text:s text:c="3"/>如上午07:10刷到，13:10刷退，上班滿5小時(過13:01系統自動扣午休1小時)，應請14:00-17:00(計算3小時假)或13:00-16:00(計算3小時假)也可；</text:p>
      <text:p text:style-name="P234"><text:s text:c="3"/>如上午07:50刷到，12:50刷退，上班滿5小時，應請14:00-17:00(計算3小時假)；</text:p>
      <text:p text:style-name="P235"><text:s text:c="3"/>如上午08:10刷到，11:10刷退，上班滿3小時，應請11:00-17:00(計算5小時假)；</text:p>
      <text:p text:style-name="P236"><text:s text:c="3"/>如上午08:10刷到，12:10刷退，上班滿4小時，應請13:00-17:00(計算4小時假)不可請14:00-1800(系統仍只計算到17:00僅3小時假)；</text:p>
      <text:p text:style-name="P237"><text:s text:c="3"/>如上午08:10上班刷卡，13:10刷退滿4小時(過13:01系統自動扣午休1小時)，應請13:00-17:00(計算4小時假)；</text:p>
      <text:p text:style-name="P238"><text:s text:c="3"/>如上午08:10上班刷卡，14:10刷退滿5小時(過13:01系統自動扣午休1小時)，應請14:00-17:00(計算3小時假)；</text:p>
      <text:soft-page-break/>
      <text:p text:style-name="P239"><text:s text:c="3"/>如上午08:10上班刷卡，15:00刷退滿5小時(過13:01系統自動扣午休1小時)(畸零數50分鐘不算)，應請14:00-17:00(計算3小時假)</text:p>
      <text:p text:style-name="P240"/>
      <text:p text:style-name="P241">八、寒暑假頭尾一週期間下午請假人員</text:p>
      <text:p text:style-name="P242"><text:s text:c="2"/>因寒暑假期間並未設定午休，故以核心下班時間16:30逆算請假時間或以實際刷到時間計算原應下班時間請假皆可，又此期間計算上班與請假時數均與實際相符，並無系統扣除時數問題。</text:p>
      <text:p text:style-name="P243"><text:s text:c="2"/>如上午08:01刷到，12:01刷退，上班滿4小時，應請12:30-16:30或12:01-16:01。</text:p>
      <text:p text:style-name="P244"><text:s text:c="4"/></text:p>
      <text:p text:style-name="P245"><text:span text:style-name="T246">九、</text:span><text:span text:style-name="T247">差勤系統中辦理忘刷卡作業，每月上限次數</text:span><text:span text:style-name="T248"><text:s/></text:span><text:span text:style-name="T249">1</text:span><text:span text:style-name="T250">5</text:span><text:span text:style-name="T251"><text:s/></text:span><text:span text:style-name="T252">次，每年上限</text:span><text:span text:style-name="T253"><text:s/></text:span><text:span text:style-name="T254">3</text:span><text:span text:style-name="T255">0</text:span><text:span text:style-name="T256"><text:s/></text:span><text:span text:style-name="T257">次</text:span><text:span text:style-name="T258">，</text:span><text:span text:style-name="T259">超過則</text:span><text:span text:style-name="T260">需</text:span><text:span text:style-name="T261">紙本另簽</text:span><text:span text:style-name="T262">秘書</text:span><text:span text:style-name="T263">以上長官同意後，將簽移送人事室補登，或由人事室管理後台解開系統補申請日數限制後，請本人依線上流程重新申請</text:span><text:span text:style-name="T264">。</text:span><text:span text:style-name="T265">請同仁注意登入時訊息，如有出現刷卡異常，即應立即線上填寫遺忘刷卡申請。</text:span></text:p>
      <text:p text:style-name="P266"/>
      <text:p text:style-name="P267">十、公餘時間公假之補休:</text:p>
      <text:p text:style-name="P268"><text:span text:style-name="T269">(</text:span><text:span text:style-name="T270">一</text:span><text:span text:style-name="T271">)</text:span><text:span text:style-name="T272">平日晚上</text:span><text:span text:style-name="T273">應請加班</text:span><text:span text:style-name="T274">(勿請</text:span><text:span text:style-name="T275">公假</text:span><text:span text:style-name="T276">)才可</text:span><text:span text:style-name="T277">自動</text:span><text:span text:style-name="T278">轉換為補休時數</text:span><text:span text:style-name="T279">:</text:span><text:span text:style-name="T280"><text:s/></text:span><text:span text:style-name="T281">因平日</text:span><text:span text:style-name="T282">無法選擇</text:span><text:span text:style-name="T283">[</text:span><text:span text:style-name="T284">包含假日公假</text:span><text:span text:style-name="T285">]</text:span><text:span text:style-name="T286">，</text:span><text:span text:style-name="T287">如請</text:span><text:span text:style-name="T288">下班後請</text:span><text:span text:style-name="T289">公假將不會有補休時數，應線上申請加班。例如參加研習時間為下午17:20-21:10，</text:span><text:span text:style-name="T290">如</text:span><text:span text:style-name="T291">申請當日加班時間為17:10-21:00(4小時)，往</text:span><text:span text:style-name="T292">前推上班時數9小時，則當日上班刷卡應於8:10前</text:span><text:span text:style-name="T293">。又因研習完</text:span><text:span text:style-name="T294">不會回辦公室刷卡</text:span><text:span text:style-name="T295">，所以申請加班</text:span><text:span text:style-name="T296">時</text:span><text:span text:style-name="T297">也</text:span><text:span text:style-name="T298">必</text:span><text:span text:style-name="T299">須</text:span><text:span text:style-name="T300">勾選[</text:span><text:span text:style-name="T301">免刷卡</text:span><text:span text:style-name="T302">]</text:span><text:span text:style-name="T303">否則系統檢核無法通過。</text:span></text:p>
      <text:p text:style-name="P304"><text:span text:style-name="T305">(</text:span><text:span text:style-name="T306">二</text:span><text:span text:style-name="T307">)</text:span><text:span text:style-name="T308">假日</text:span><text:span text:style-name="T309">請</text:span><text:span text:style-name="T310">公假</text:span><text:span text:style-name="T311">或加班皆可</text:span><text:span text:style-name="T312">自動</text:span><text:span text:style-name="T313">轉換為補休時數</text:span><text:span text:style-name="T314">:</text:span><text:span text:style-name="T315"><text:s/></text:span><text:span text:style-name="T316">請公假時請選擇[</text:span><text:span text:style-name="T317">包含假日公假</text:span><text:span text:style-name="T318">]，系統才</text:span><text:span text:style-name="T319">會</text:span><text:span text:style-name="T320">自動</text:span><text:span text:style-name="T321">核計為可補休時數。</text:span><text:span text:style-name="T322">日後</text:span><text:span text:style-name="T323">請補休時</text:span><text:span text:style-name="T324">，</text:span><text:span text:style-name="T325">記得補休假別</text:span><text:span text:style-name="T326">要選擇[</text:span><text:span text:style-name="T327">公假補休</text:span><text:span text:style-name="T328">]</text:span><text:span text:style-name="T329">，才會出現可補休之公假時數</text:span><text:span text:style-name="T330">供選擇使用，(系統預設補休假別為加班補休，所以顯示的可選擇時數為加班時數)</text:span><text:span text:style-name="T331">。</text:span></text:p>
      <text:p text:style-name="P332"/>
      <text:p text:style-name="P333"><text:span text:style-name="T334">十一、</text:span><text:span text:style-name="T335">未決行之銷假</text:span><text:span text:style-name="T336">無論事實發生日前後</text:span><text:span text:style-name="T337">均</text:span><text:span text:style-name="T338">可自行查詢後取消</text:span><text:span text:style-name="T339">。</text:span><text:span text:style-name="T340">事實發生日前之已決行假單，如需銷假</text:span><text:span text:style-name="T341">可</text:span><text:span text:style-name="T342">透過【差假作業】【差假查詢】【差假、加班撤銷、修改】</text:span><text:span text:style-name="T343">自行線上</text:span><text:span text:style-name="T344">撤案；事實發生日後</text:span><text:span text:style-name="T345">已決行假單</text:span><text:span text:style-name="T346">則</text:span><text:span text:style-name="T347">需</text:span><text:span text:style-name="T348">紙本簽</text:span><text:span text:style-name="T349">報</text:span><text:span text:style-name="T350">原核假長官</text:span><text:span text:style-name="T351">確認後</text:span><text:span text:style-name="T352">，將簽移送本室辦理</text:span><text:span text:style-name="T353">系統資料刪除</text:span><text:span text:style-name="T354">。</text:span></text:p>
      <text:p text:style-name="P355"/>
      <text:p text:style-name="P356">十二、<text:span text:style-name="T357">代理人如在代理</text:span><text:span text:style-name="T358">期間</text:span><text:span text:style-name="T359">自己需要</text:span><text:span text:style-name="T360">請假</text:span><text:span text:style-name="T361">，請先完成</text:span><text:span text:style-name="T362">代</text:span><text:span text:style-name="T363">理移轉</text:span><text:span text:style-name="T364">。</text:span></text:p>
      <text:p text:style-name="P365"/>
      <text:soft-page-break/>
      <text:p text:style-name="P366"><text:span text:style-name="T367">十三、</text:span><text:span text:style-name="T368">校</text:span><text:span text:style-name="T369">外加班</text:span><text:span text:style-name="T370">請務必要</text:span><text:span text:style-name="T371">勾記</text:span><text:span text:style-name="T372">免刷卡</text:span><text:span text:style-name="T373">。如未勾選即使主管已簽核加班申請，系統比對無刷卡資料仍將無法</text:span><text:span text:style-name="T374">補休或領加班費</text:span><text:span text:style-name="T375">。同仁可於加班後隔兩日至【費用作業】【加班費請領】【加班費請領】查閱是否加班資料已比對</text:span><text:span text:style-name="T376">刷卡資料</text:span><text:span text:style-name="T377">成功，</text:span><text:span text:style-name="T378">至</text:span><text:span text:style-name="T379">申請當日資料</text:span><text:span text:style-name="T380">因系統</text:span><text:span text:style-name="T381">尚未比對，此時於</text:span><text:span text:style-name="T382">【差假作業】【差假查詢】【差假、加班撤銷、修改】</text:span><text:span text:style-name="T383">方</text:span><text:span text:style-name="T384">可查到該筆資料，如果隔天仍未顯示於【加班費請領】，表示系統比對不通過，該筆資料將永遠留於此處，</text:span><text:span text:style-name="T385">僅能刪除而</text:span><text:span text:style-name="T386">無法轉入【加班費請領】</text:span><text:span text:style-name="T387">或補休</text:span><text:span text:style-name="T388">，請於</text:span><text:span text:style-name="T389">【差假作業】【差假查詢】【差假、加班撤銷、修改】</text:span><text:span text:style-name="T390">將該筆資料刪除，並查明原因後重新線上申請，如已超過</text:span><text:span text:style-name="T391">30天</text:span><text:span text:style-name="T392">系統期限，</text:span><text:span text:style-name="T393">需</text:span><text:bookmark-start text:name="OLE_LINK2"/><text:bookmark-start text:name="OLE_LINK3"/><text:span text:style-name="T394">紙本另簽報</text:span><text:span text:style-name="T395">處室</text:span><text:span text:style-name="T396">長官</text:span><text:span text:style-name="T397">同意後，將簽移送</text:span><text:span text:style-name="T398">人事</text:span><text:span text:style-name="T399">室</text:span><text:span text:style-name="T400">補登</text:span><text:span text:style-name="T401">。如屬全月份大批資料將</text:span><text:span text:style-name="T402">由</text:span><text:span text:style-name="T403">人事室</text:span><text:span text:style-name="T404">解開系統補申請日數限制後，請本人依線上流程</text:span><text:span text:style-name="T405">全部</text:span><text:span text:style-name="T406">重新申請</text:span><text:span text:style-name="T407">。</text:span><text:bookmark-end text:name="OLE_LINK2"/><text:bookmark-end text:name="OLE_LINK3"/></text:p>
      <text:p text:style-name="P408"/>
      <text:p text:style-name="P409">十四、每日一般加班上限為4小時、每月一般加班上限為20小時，如超過一般加班上限得專簽校長同意移請人事室於系統設立該專案加班事由(每月專案加班上限為70小時)，同仁線上即可選用該筆專案加班。(簽範例如附件)</text:p>
      <text:p text:style-name="P410"/>
      <text:p text:style-name="P411">十五、國旅卡費用請領說明如下:</text:p>
      <text:p text:style-name="P412"><text:span text:style-name="T413">(一)</text:span><text:span text:style-name="T414">同仁線上請休假後，</text:span><text:span text:style-name="T415">如有</text:span><text:span text:style-name="T416">勾選【國旅卡休假】</text:span><text:span text:style-name="T417">資料將自動傳送「國民旅遊卡檢核系統」與信用卡金融中心刷卡資料比對，比對通過後，請同仁自行至「國民旅遊卡檢核系統」列印</text:span><text:span text:style-name="T418">申請單</text:span><text:a xlink:href="https://inquiry.nccc.com.tw/html/text/index.html" office:target-frame-name="_top" xlink:show="replace"><text:span text:style-name="T419">https://inquiry.nccc.com.tw/html/text/index.html</text:span></text:a></text:p>
      <text:p text:style-name="P420"><text:s text:c="5"/>【核發作業】【列印核發補助費申請單】確認核發金額正確後於右邊簽名欄位簽名<text:s text:c="2"/></text:p>
      <text:p text:style-name="P421"><text:span text:style-name="T422"><text:s text:c="5"/></text:span><text:span text:style-name="T423">，送人事室</text:span>辦理。</text:p>
      <text:p text:style-name="P424"><text:s/>(二)遺忘密碼或密碼錯誤超過3次帳號被鎖，請逕洽銀行辦理：</text:p>
      <text:p text:style-name="P425"><text:span text:style-name="T426"><text:s/></text:span><text:span text:style-name="T427"><text:s text:c="4"/></text:span><text:span text:style-name="T428"><text:s/></text:span><text:a xlink:href="http://travel.nccc.com.tw/chinese/q&amp;a/q_type8/index.htm#" office:target-frame-name="_top" xlink:show="replace"><text:span text:style-name="T429">http://travel.nccc.com.tw/chinese/q&amp;a/q</text:span><text:bookmark-start text:name="_Hlt452796042"/><text:bookmark-start text:name="_Hlt452796043"/><text:span text:style-name="T430">_</text:span><text:bookmark-end text:name="_Hlt452796042"/><text:bookmark-end text:name="_Hlt452796043"/><text:span text:style-name="T431">type8/index.htm#</text:span></text:a></text:p>
      <text:p text:style-name="P432"><text:span text:style-name="T433"><text:s/></text:span><text:span text:style-name="T434">(三)</text:span><text:a xlink:href="http://travel.nccc.com.tw/chinese/q&amp;a/q_type12/Q2/index.htm" office:target-frame-name="_blank" xlink:show="new">「旅行業、旅宿業及觀光遊樂業」刷卡消費及「<text:span text:style-name="T435">預購型交易</text:span>」等相關事項</text:a>，請依下列說明辦理：</text:p>
      <text:p text:style-name="P436"><text:span text:style-name="T437"><text:s/></text:span><text:span text:style-name="T438"><text:s text:c="4"/></text:span><text:span text:style-name="T439"><text:s/></text:span><text:a xlink:href="http://travel.nccc.com.tw/chinese/q&amp;a/q_type12/Q2/index.htm" office:target-frame-name="_top" xlink:show="replace"><text:span text:style-name="T440">http:/</text:span><text:bookmark-start text:name="_Hlt391024003"/><text:bookmark-start text:name="_Hlt391024004"/><text:span text:style-name="T441">/</text:span><text:bookmark-end text:name="_Hlt391024003"/><text:bookmark-end text:name="_Hlt391024004"/><text:span text:style-name="T442">travel.nccc.com.tw/ch</text:span><text:bookmark-start text:name="_Hlt384632716"/><text:bookmark-start text:name="_Hlt384632717"/><text:span text:style-name="T443">i</text:span><text:bookmark-end text:name="_Hlt384632716"/><text:bookmark-end text:name="_Hlt384632717"/><text:span text:style-name="T444">ne</text:span><text:bookmark-start text:name="_Hlt452796058"/><text:span text:style-name="T445">s</text:span><text:bookmark-end text:name="_Hlt452796058"/><text:span text:style-name="T446">e/q&amp;a/q_type12/Q2/index.htm</text:span></text:a></text:p>
      <text:p text:style-name="P447"/>
      <text:p text:style-name="P448"><text:span text:style-name="T449">十六、</text:span><text:span text:style-name="T450">申請婚假、娩假、產前假、陪產假、流產假、喪假等</text:span><text:span text:style-name="T451">因日數較長</text:span><text:span text:style-name="T452">，</text:span><text:span text:style-name="T453">須</text:span><text:span text:style-name="T454">先按</text:span><text:span text:style-name="T455">「</text:span><text:span text:style-name="T456">計算和顯示</text:span><text:span text:style-name="T457">」</text:span><text:span text:style-name="T458">後再送出。</text:span></text:p>
      <text:p text:style-name="P459"/>
      <text:p text:style-name="P460">十七、學期中職務調動(如換處室)時，因需更換個人請假流程，請與人事室聯繫。</text:p>
      <text:p text:style-name="P461"/>
      <text:soft-page-break/>
      <text:p text:style-name="P462">十八、換處室或離職前請將加班費結清，因人員離職後系統將該員移出，無法再列印加班費清冊。</text:p>
      <text:p text:style-name="P463"/>
      <text:p text:style-name="P464"><text:span text:style-name="T465">十九、</text:span><text:span text:style-name="T466">差勤</text:span><text:span text:style-name="T467">操作手冊</text:span>下載處：臺北市政府教育局<text:a xlink:href="http://www.doe.taipei.gov.tw/人事室/" office:target-frame-name="_top" xlink:show="replace"><text:span text:style-name="T468">http://www.doe.taipei.gov.tw\</text:span><text:span text:style-name="T469">人事室</text:span><text:span text:style-name="T470">\</text:span></text:a>第三股（獎懲、訓練）\全國共享版機關內部差勤電子表單系統（一般人員教育訓練講義）<text:a xlink:href="http://www.doe.gov.taipei/lp.asp?ctNode=82708&amp;CtUnit=19270&amp;BaseDSD=56&amp;mp=104001" office:target-frame-name="_top" xlink:show="replace"><text:span text:style-name="T471">http://www.doe.gov.taipei/lp.asp?ctNode=82708&amp;CtUnit=19270&amp;BaseDSD=56&amp;mp=104001</text:span></text:a></text:p>
      <text:p text:style-name="P472"/>
      <text:p text:style-name="P473">二十、留職停薪至年底或跨隔年人員，加班費需結清，國旅卡亦請全額申請完畢。如有意保留休假至隔年實施，應於簽報留職停薪時一併提出，事後不得反悔變更，未簽報保留者，視同請領不休假加班費而不予保留休假。</text:p>
      <text:p text:style-name="P474"/>
      <text:p text:style-name="P475">二十一、聘僱人員離職，除<text:span text:style-name="T476">加班費需結清，國旅卡建議亦請領完畢</text:span><text:span text:style-name="T477">(</text:span><text:span text:style-name="T478">聘僱人員</text:span><text:span text:style-name="T479">即使年資接續，休假是否</text:span><text:span text:style-name="T480">可</text:span><text:span text:style-name="T481">帶至新機關，請洽</text:span><text:span text:style-name="T482">詢</text:span><text:span text:style-name="T483">新機關，保險起見建議於本機關請領完畢)</text:span></text:p>
      <text:p text:style-name="P484"/>
      <text:p text:style-name="P485"><text:span text:style-name="T486">二十二、</text:span><text:span text:style-name="T487">105</text:span><text:span text:style-name="T488">年度起年終考績表將自動代入差勤異常資料(遲到、早退、曠職等)，</text:span><text:span text:style-name="T489">為免影響考績</text:span><text:span text:style-name="T490">之辦理</text:span><text:span text:style-name="T491">，仍請留意系統提示</text:span><text:span text:style-name="T492">異常</text:span><text:span text:style-name="T493">訊息及人事室電話</text:span><text:span text:style-name="T494">或</text:span><text:span text:style-name="T495">email通知異常情形</text:span><text:span text:style-name="T496">。</text:span></text:p>
      <text:p text:style-name="P497"/>
      <text:p text:style-name="P498"><text:span text:style-name="T499">二十三、</text:span><text:span text:style-name="T500">本校</text:span><text:span text:style-name="T501">公</text:span><text:span text:style-name="T502">務人員出國除應事先口頭向主管報備外並應於線上請假時註明出國起訖期間與地點</text:span><text:span text:style-name="T503">。</text:span><text:span text:style-name="T504">教師依</text:span><text:span text:style-name="T505">臺北市立各級學校教師請假作業補充規定</text:span><text:span text:style-name="T506">於寒暑假外之上課期間，除因公、特殊事由或重病出國就醫外，為保障學生受教權，不得以事假出國</text:span><text:span text:style-name="T507">。</text:span></text:p>
      <text:p text:style-name="P508"/>
      <text:p text:style-name="P509">二十四、本校員工勤惰系統管理事項(含刷卡異常、稽催等各種系統問題)聯絡人員：分機110人事室陳主任、分機111組員李志義</text:p>
      <text:p text:style-name="P510"/>
      <text:p text:style-name="P511">二十五、本注意事項經本校105年6月20日擴大行政會議通過。</text:p>
      <text:p text:style-name="P512"/>
      <text:p text:style-name="P513"/>
      <text:p text:style-name="P514"/>
      <text:soft-page-break/>
      <text:p text:style-name="P515">便箋於 <text:s/>人事室</text:p>
      <text:list text:style-name="LFO2" text:continue-numbering="true">
        <text:list-item>
          <text:p text:style-name="P516">為人事室因辦理<text:bookmark-start text:name="OLE_LINK4"/><text:bookmark-start text:name="OLE_LINK5"/>差勤系統修正、獎勵案件核對<text:bookmark-end text:name="OLE_LINK4"/><text:bookmark-end text:name="OLE_LINK5"/>等業務，擬申請專案加班一案。</text:p>
        </text:list-item>
        <text:list-item>
          <text:p text:style-name="P517"><text:bookmark-start text:name="OLE_LINK1"/>專案加班<text:bookmark-end text:name="OLE_LINK1"/>內容如下:</text:p>
        </text:list-item>
      </text:list>
      <text:list text:style-name="LFO3" text:continue-numbering="true">
        <text:list-item>
          <text:p text:style-name="P518">專案加班名稱(案由):<text:bookmark-start text:name="OLE_LINK11"/><text:bookmark-start text:name="OLE_LINK12"/>差勤系統修正、獎勵案件核對<text:bookmark-end text:name="OLE_LINK11"/><text:bookmark-end text:name="OLE_LINK12"/>。</text:p>
        </text:list-item>
        <text:list-item>
          <text:p text:style-name="P519">起訖日期:自105年6月13日起至105年8月31日止。</text:p>
        </text:list-item>
        <text:list-item>
          <text:p text:style-name="P520">加班時間範圍(含假日):上午8時整至下午22時整。</text:p>
        </text:list-item>
        <text:list-item>
          <text:p text:style-name="P521">加班時數每月上限:50小時。</text:p>
        </text:list-item>
        <text:list-item>
          <text:p text:style-name="P522">選擇補休或請領費用:6個月內補休不得請領費用。</text:p>
        </text:list-item>
        <text:list-item>
          <text:p text:style-name="P523">加班人員:陳智弘、李志義。</text:p>
        </text:list-item>
      </text:list>
      <text:list text:style-name="LFO2" text:continue-numbering="true">
        <text:list-item>
          <text:p text:style-name="P524">奉核後影送人事室於線上開立專案加班，並由加班同仁自行於線上點選專案加班，單位主管於線上核實審核，以上所擬，請核示</text:p>
        </text:list-item>
      </text:list>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Heading1" style:display-name="Heading 1" style:family="paragraph" style:parent-style-name="內文" style:default-outline-level="1">
      <style:text-properties style:font-name="標楷體" style:font-name-asian="標楷體" style:font-name-complex="標楷體" fo:font-size="14pt" style:font-size-asian="14pt" style:font-size-complex="14pt" fo:hyphenate="false"/>
    </style:style>
    <style:style style:name="ListParagraph" style:display-name="List Paragraph"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局 WebITR 版線上差勤系統注意事項</dc:title>
    <dc:subject/>
    <meta:initial-creator>USER</meta:initial-creator>
    <dc:creator>user</dc:creator>
    <meta:creation-date>2017-03-14T03:16:00Z</meta:creation-date>
    <dc:date>2017-03-14T03:16:00Z</dc:date>
    <meta:print-date>2016-06-08T11:22:00Z</meta:print-date>
    <meta:template xlink:href="Normal" xlink:type="simple"/>
    <meta:editing-cycles>2</meta:editing-cycles>
    <meta:editing-duration>PT60S</meta:editing-duration>
    <meta:document-statistic meta:page-count="7" meta:paragraph-count="12" meta:word-count="901" meta:character-count="6027" meta:row-count="42" meta:non-whitespace-character-count="5138"/>
  </office:meta>
</office:document-meta>
</file>