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bottom="0.0756in"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color="#A6A6A6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清單段落" style:list-style-name="LFO1" style:family="paragraph"/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清單段落" style:list-style-name="LFO1" style:family="paragraph"/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A6A6A6"/>
    </style:style>
    <style:style style:name="T19" style:parent-style-name="預設段落字型" style:family="text">
      <style:text-properties style:font-name="標楷體" style:font-name-asian="標楷體" fo:color="#A6A6A6"/>
    </style:style>
    <style:style style:name="T20" style:parent-style-name="預設段落字型" style:family="text">
      <style:text-properties style:font-name="標楷體" style:font-name-asian="標楷體" fo:color="#A6A6A6"/>
    </style:style>
    <style:style style:name="P21" style:parent-style-name="清單段落" style:list-style-name="LFO1" style:family="paragraph"/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list-style-name="LFO1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P33" style:parent-style-name="清單段落" style:list-style-name="LFO1" style:family="paragraph"/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list-style-name="LFO1" style:family="paragraph"/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ableColumn44" style:family="table-column">
      <style:table-column-properties style:column-width="0.775in"/>
    </style:style>
    <style:style style:name="TableColumn45" style:family="table-column">
      <style:table-column-properties style:column-width="1.1812in"/>
    </style:style>
    <style:style style:name="TableColumn46" style:family="table-column">
      <style:table-column-properties style:column-width="1.9687in"/>
    </style:style>
    <style:style style:name="TableColumn47" style:family="table-column">
      <style:table-column-properties style:column-width="1.3784in"/>
    </style:style>
    <style:style style:name="TableColumn48" style:family="table-column">
      <style:table-column-properties style:column-width="0.9881in"/>
    </style:style>
    <style:style style:name="TableColumn49" style:family="table-column">
      <style:table-column-properties style:column-width="0.9027in"/>
    </style:style>
    <style:style style:name="Table43" style:family="table">
      <style:table-properties style:width="7.1944in" fo:margin-left="0.009in" table:align="left"/>
    </style:style>
    <style:style style:name="TableRow50" style:family="table-row">
      <style:table-row-properties style:min-row-height="0.3305in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3" style:family="table-row">
      <style:table-row-properties style:min-row-height="0.275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6" style:family="table-row">
      <style:table-row-properties style:min-row-height="0.27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9" style:family="table-row">
      <style:table-row-properties style:min-row-height="0.275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2" style:family="table-row">
      <style:table-row-properties style:min-row-height="0.27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5" style:family="table-row">
      <style:table-row-properties style:min-row-height="0.275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8" style:family="table-row">
      <style:table-row-properties style:min-row-height="0.27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41" style:parent-style-name="清單段落" style:list-style-name="LFO1" style:family="paragraph"/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TableColumn145" style:family="table-column">
      <style:table-column-properties style:column-width="0.4798in"/>
    </style:style>
    <style:style style:name="TableColumn146" style:family="table-column">
      <style:table-column-properties style:column-width="2.2638in"/>
    </style:style>
    <style:style style:name="TableColumn147" style:family="table-column">
      <style:table-column-properties style:column-width="1.6736in"/>
    </style:style>
    <style:style style:name="TableColumn148" style:family="table-column">
      <style:table-column-properties style:column-width="0.8861in"/>
    </style:style>
    <style:style style:name="TableColumn149" style:family="table-column">
      <style:table-column-properties style:column-width="1.8909in"/>
    </style:style>
    <style:style style:name="Table144" style:family="table">
      <style:table-properties style:width="7.1944in" fo:margin-left="0.009in" table:align="left"/>
    </style:style>
    <style:style style:name="TableRow150" style:family="table-row">
      <style:table-row-properties style:min-row-height="0.275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61" style:family="table-row">
      <style:table-row-properties style:min-row-height="0.27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180" style:family="table-row">
      <style:table-row-properties style:min-row-height="0.275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199" style:family="table-row">
      <style:table-row-properties style:min-row-height="0.27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218" style:family="table-row">
      <style:table-row-properties style:min-row-height="0.275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237" style:family="table-row">
      <style:table-row-properties style:min-row-height="0.275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48" style:parent-style-name="清單段落" style:list-style-name="LFO1" style:family="paragraph"/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ableColumn251" style:family="table-column">
      <style:table-column-properties style:column-width="0.5895in" style:use-optimal-column-width="false"/>
    </style:style>
    <style:style style:name="TableColumn252" style:family="table-column">
      <style:table-column-properties style:column-width="0.4923in" style:use-optimal-column-width="false"/>
    </style:style>
    <style:style style:name="TableColumn253" style:family="table-column">
      <style:table-column-properties style:column-width="0.6868in" style:use-optimal-column-width="false"/>
    </style:style>
    <style:style style:name="TableColumn254" style:family="table-column">
      <style:table-column-properties style:column-width="0.6888in" style:use-optimal-column-width="false"/>
    </style:style>
    <style:style style:name="TableColumn255" style:family="table-column">
      <style:table-column-properties style:column-width="0.5916in" style:use-optimal-column-width="false"/>
    </style:style>
    <style:style style:name="TableColumn256" style:family="table-column">
      <style:table-column-properties style:column-width="0.6881in" style:use-optimal-column-width="false"/>
    </style:style>
    <style:style style:name="TableColumn257" style:family="table-column">
      <style:table-column-properties style:column-width="1.2798in" style:use-optimal-column-width="false"/>
    </style:style>
    <style:style style:name="TableColumn258" style:family="table-column">
      <style:table-column-properties style:column-width="0.5909in" style:use-optimal-column-width="false"/>
    </style:style>
    <style:style style:name="TableColumn259" style:family="table-column">
      <style:table-column-properties style:column-width="0.6881in" style:use-optimal-column-width="false"/>
    </style:style>
    <style:style style:name="TableColumn260" style:family="table-column">
      <style:table-column-properties style:column-width="0.4923in" style:use-optimal-column-width="false"/>
    </style:style>
    <style:style style:name="TableColumn261" style:family="table-column">
      <style:table-column-properties style:column-width="0.4722in" style:use-optimal-column-width="false"/>
    </style:style>
    <style:style style:name="Table250" style:family="table">
      <style:table-properties style:width="7.2611in" style:rel-width="100%" fo:margin-left="0in" table:align="left"/>
    </style:style>
    <style:style style:name="TableRow262" style:family="table-row">
      <style:table-row-properties style:min-row-height="0.5194in" style:use-optimal-row-height="false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background-color="#FFFF00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27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27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27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ableCell2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91" style:family="table-row">
      <style:table-row-properties style:min-row-height="0.7291in" style:use-optimal-row-height="false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FF0000" style:font-size-complex="12pt"/>
    </style:style>
    <style:style style:name="P304" style:parent-style-name="內文" style:family="paragraph">
      <style:paragraph-properties fo:widows="2" fo:orphans="2"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14" style:family="table-row">
      <style:table-row-properties style:min-row-height="0.275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widows="2" fo:orphans="2" fo:text-align="justify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40" style:parent-style-name="內文" style:family="paragraph">
      <style:paragraph-properties fo:widows="2" fo:orphans="2" fo:text-align="justify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46" style:parent-style-name="內文" style:family="paragraph">
      <style:paragraph-properties fo:widows="2" fo:orphans="2" fo:text-align="justify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70" style:parent-style-name="清單段落" style:list-style-name="LFO1" style:family="paragraph"/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color="#FF0000"/>
    </style:style>
    <style:style style:name="P374" style:parent-style-name="清單段落" style:list-style-name="LFO1" style:family="paragraph"/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ableColumn383" style:family="table-column">
      <style:table-column-properties style:column-width="2.4201in"/>
    </style:style>
    <style:style style:name="TableColumn384" style:family="table-column">
      <style:table-column-properties style:column-width="2.4201in"/>
    </style:style>
    <style:style style:name="TableColumn385" style:family="table-column">
      <style:table-column-properties style:column-width="2.4208in"/>
    </style:style>
    <style:style style:name="Table382" style:family="table">
      <style:table-properties style:width="7.2611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size="11pt" style:font-size-asian="11pt"/>
    </style:style>
    <style:style style:name="P396" style:parent-style-name="內文" style:family="paragraph">
      <style:text-properties style:font-name="標楷體" style:font-name-asian="標楷體" fo:font-size="11pt" style:font-size-asian="11pt"/>
    </style:style>
    <style:style style:name="P397" style:parent-style-name="內文" style:family="paragraph">
      <style:text-properties style:font-name="標楷體" style:font-name-asian="標楷體" fo:font-size="11pt" style:font-size-asian="11pt"/>
    </style:style>
    <style:style style:name="P398" style:parent-style-name="內文" style:family="paragraph">
      <style:text-properties style:font-name="標楷體" style:font-name-asian="標楷體" fo:font-size="11pt" style:font-size-asian="11pt"/>
    </style:style>
    <style:style style:name="P399" style:parent-style-name="內文" style:family="paragraph">
      <style:text-properties style:font-name="標楷體" style:font-name-asian="標楷體" fo:font-size="11pt" style:font-size-asian="11pt"/>
    </style:style>
    <style:style style:name="P400" style:parent-style-name="內文" style:family="paragraph">
      <style:text-properties style:font-name="標楷體" style:font-name-asian="標楷體" fo:font-size="11pt" style:font-size-asian="11pt"/>
    </style:style>
    <style:style style:name="P401" style:parent-style-name="內文" style:family="paragraph">
      <style:text-properties style:font-name="標楷體" style:font-name-asian="標楷體" fo:font-size="11pt" style:font-size-asian="11pt"/>
    </style:style>
    <style:style style:name="P402" style:parent-style-name="內文" style:family="paragraph"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size="11pt" style:font-size-asian="11pt"/>
    </style:style>
    <style:style style:name="P405" style:parent-style-name="內文" style:family="paragraph">
      <style:text-properties style:font-name="標楷體" style:font-name-asian="標楷體" fo:font-size="11pt" style:font-size-asian="11pt"/>
    </style:style>
    <style:style style:name="P406" style:parent-style-name="內文" style:family="paragraph">
      <style:text-properties style:font-name="標楷體" style:font-name-asian="標楷體" fo:font-size="11pt" style:font-size-asian="11pt"/>
    </style:style>
    <style:style style:name="P407" style:parent-style-name="內文" style:family="paragraph">
      <style:text-properties style:font-name="標楷體" style:font-name-asian="標楷體" fo:font-size="11pt" style:font-size-asian="11pt"/>
    </style:style>
    <style:style style:name="P408" style:parent-style-name="內文" style:family="paragraph">
      <style:text-properties style:font-name="標楷體" style:font-name-asian="標楷體" fo:font-size="11pt" style:font-size-asian="11pt"/>
    </style:style>
    <style:style style:name="P409" style:parent-style-name="內文" style:family="paragraph">
      <style:text-properties style:font-name="標楷體" style:font-name-asian="標楷體" fo:font-size="11pt" style:font-size-asian="11pt"/>
    </style:style>
    <style:style style:name="P410" style:parent-style-name="內文" style:family="paragraph">
      <style:text-properties style:font-name="標楷體" style:font-name-asian="標楷體" fo:font-size="11pt" style:font-size-asian="11pt"/>
    </style:style>
    <style:style style:name="P411" style:parent-style-name="內文" style:family="paragraph">
      <style:text-properties style:font-name="標楷體" style:font-name-asian="標楷體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size="11pt" style:font-size-asian="11pt"/>
    </style:style>
    <style:style style:name="P414" style:parent-style-name="內文" style:family="paragraph">
      <style:text-properties style:font-name="標楷體" style:font-name-asian="標楷體" fo:font-size="11pt" style:font-size-asian="11pt"/>
    </style:style>
    <style:style style:name="P415" style:parent-style-name="內文" style:family="paragraph">
      <style:text-properties style:font-name="標楷體" style:font-name-asian="標楷體" fo:font-size="11pt" style:font-size-asian="11pt"/>
    </style:style>
    <style:style style:name="P416" style:parent-style-name="內文" style:family="paragraph">
      <style:text-properties style:font-name="標楷體" style:font-name-asian="標楷體" fo:font-size="11pt" style:font-size-asian="11pt"/>
    </style:style>
    <style:style style:name="P417" style:parent-style-name="內文" style:family="paragraph">
      <style:text-properties style:font-name="標楷體" style:font-name-asian="標楷體" fo:font-size="11pt" style:font-size-asian="11pt"/>
    </style:style>
    <style:style style:name="P418" style:parent-style-name="內文" style:family="paragraph">
      <style:text-properties style:font-name="標楷體" style:font-name-asian="標楷體" fo:font-size="11pt" style:font-size-asian="11pt"/>
    </style:style>
    <style:style style:name="P419" style:parent-style-name="內文" style:family="paragraph">
      <style:text-properties style:font-name="標楷體" style:font-name-asian="標楷體" fo:font-size="11pt" style:font-size-asian="11pt"/>
    </style:style>
    <style:style style:name="P420" style:parent-style-name="內文" style:family="paragraph">
      <style:text-properties style:font-name="標楷體" style:font-name-asian="標楷體" fo:font-size="11pt" style:font-size-asian="11pt"/>
    </style:style>
    <style:style style:name="P42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﹙機關全銜﹚115年度因公出國及赴大陸地區計畫書</text:p>
      <text:p text:style-name="P2"><text:span text:style-name="T3">(</text:span><text:span text:style-name="T4">年度計畫、變更計畫或新增臨時計畫，請擇一填列</text:span><text:span text:style-name="T5">)</text:span></text:p>
      <text:list text:style-name="LFO1" text:continue-numbering="true">
        <text:list-item>
          <text:p text:style-name="P6"><text:span text:style-name="T7">項目名稱：</text:span><text:span text:style-name="T8">(</text:span><text:span text:style-name="T9">範例</text:span><text:span text:style-name="T10">)</text:span><text:s/><text:span text:style-name="T11">考察並觀摩日本推動市政建設成果與經驗</text:span></text:p>
        </text:list-item>
        <text:list-item>
          <text:p text:style-name="P12"><text:span text:style-name="T13">類別：</text:span><text:span text:style-name="T14">(</text:span><text:span text:style-name="T15">範例</text:span><text:span text:style-name="T16">)</text:span><text:span text:style-name="T17">考察</text:span><text:span text:style-name="T18">(</text:span><text:span text:style-name="T19">「考察」、「訪問」、「開會」、「進修」、「研究」、「實習」或「其他活動」，請擇一填列</text:span><text:span text:style-name="T20">)</text:span></text:p>
        </text:list-item>
        <text:list-item>
          <text:p text:style-name="P21"><text:span text:style-name="T22">前往國家：</text:span><text:span text:style-name="T23">(</text:span><text:span text:style-name="T24">範例</text:span><text:span text:style-name="T25">)</text:span><text:span text:style-name="T26">日本</text:span></text:p>
        </text:list-item>
        <text:list-item>
          <text:p text:style-name="P27"><text:span text:style-name="T28">前往城市：</text:span><text:span text:style-name="T29">(</text:span><text:span text:style-name="T30">範例</text:span><text:span text:style-name="T31">)</text:span><text:span text:style-name="T32">東京</text:span></text:p>
        </text:list-item>
        <text:list-item>
          <text:p text:style-name="P33"><text:span text:style-name="T34">預定考察、參訪、市政交流或會議主辦單位</text:span><text:span text:style-name="T35">：</text:span><text:span text:style-name="T36">(</text:span><text:span text:style-name="T37">範例</text:span><text:span text:style-name="T38">)</text:span><text:span text:style-name="T39">東京都環境局、東京都都市整備局</text:span></text:p>
        </text:list-item>
        <text:list-item>
          <text:p text:style-name="P40"><text:span text:style-name="T41">出國行程</text:span><text:span text:style-name="T42">：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日數</text:p>
          </table:table-cell>
          <table:table-cell table:style-name="TableCell53">
            <text:p text:style-name="P54">日期(暫定)</text:p>
          </table:table-cell>
          <table:table-cell table:style-name="TableCell55">
            <text:p text:style-name="P56">內容</text:p>
          </table:table-cell>
          <table:table-cell table:style-name="TableCell57">
            <text:p text:style-name="P58">參訪國家/城市<text:s/></text:p>
          </table:table-cell>
          <table:table-cell table:style-name="TableCell59">
            <text:p text:style-name="P60">參訪單位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>第1天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第2天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第3天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第4天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第5天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……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list text:style-name="LFO1" text:continue-numbering="true">
        <text:list-item>
          <text:p text:style-name="P141"><text:span text:style-name="T142">出國名單</text:span><text:span text:style-name="T143">：</text:span>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編號</text:p>
          </table:table-cell>
          <table:table-cell table:style-name="TableCell153">
            <text:p text:style-name="P154">機關名稱</text:p>
          </table:table-cell>
          <table:table-cell table:style-name="TableCell155">
            <text:p text:style-name="P156">職稱</text:p>
          </table:table-cell>
          <table:table-cell table:style-name="TableCell157">
            <text:p text:style-name="P158">姓名</text:p>
          </table:table-cell>
          <table:table-cell table:style-name="TableCell159">
            <text:p text:style-name="P160">備註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<text:span text:style-name="T166">(</text:span><text:span text:style-name="T167">範例</text:span><text:span text:style-name="T168">)</text:span><text:span text:style-name="T169"><text:s/>(</text:span><text:span text:style-name="T170">機關全銜</text:span><text:span text:style-name="T171">)</text:span><text:s/><text:span text:style-name="T172">○○</text:span><text:span text:style-name="T173">局</text:span></text:p>
          </table:table-cell>
          <table:table-cell table:style-name="TableCell174">
            <text:p text:style-name="P175">簡任人員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><text:span text:style-name="T185">(</text:span><text:span text:style-name="T186">範例</text:span><text:span text:style-name="T187">)</text:span><text:span text:style-name="T188"><text:s/>(</text:span><text:span text:style-name="T189">機關全銜</text:span><text:span text:style-name="T190">)</text:span><text:s/><text:span text:style-name="T191">○○</text:span><text:span text:style-name="T192">局</text:span></text:p>
          </table:table-cell>
          <table:table-cell table:style-name="TableCell193">
            <text:p text:style-name="P194">科長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3</text:p>
          </table:table-cell>
          <table:table-cell table:style-name="TableCell202">
            <text:p text:style-name="P203"><text:span text:style-name="T204">(</text:span><text:span text:style-name="T205">範例</text:span><text:span text:style-name="T206">)</text:span><text:span text:style-name="T207"><text:s/>(</text:span><text:span text:style-name="T208">機關全銜</text:span><text:span text:style-name="T209">)</text:span><text:s/><text:span text:style-name="T210">△△</text:span><text:span text:style-name="T211">局</text:span></text:p>
          </table:table-cell>
          <table:table-cell table:style-name="TableCell212">
            <text:p text:style-name="P213">股長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>
            <text:p text:style-name="P222"><text:span text:style-name="T223">(</text:span><text:span text:style-name="T224">範例</text:span><text:span text:style-name="T225">)</text:span><text:span text:style-name="T226"><text:s/>(</text:span><text:span text:style-name="T227">機關全銜</text:span><text:span text:style-name="T228">)</text:span><text:s/><text:span text:style-name="T229">□□</text:span><text:span text:style-name="T230">局</text:span></text:p>
          </table:table-cell>
          <table:table-cell table:style-name="TableCell231">
            <text:p text:style-name="P232">股長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……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list text:style-name="LFO1" text:continue-numbering="true">
        <text:list-item>
          <text:p text:style-name="P248"><text:span text:style-name="T249">旅費概算及來源：</text:span></text:p>
        </text:list-item>
      </text:list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2">
            <text:p text:style-name="P264">日數</text:p>
          </table:table-cell>
          <table:table-cell table:style-name="TableCell265" table:number-rows-spanned="2">
            <text:p text:style-name="P266">人數</text:p>
          </table:table-cell>
          <table:table-cell table:style-name="TableCell267" table:number-columns-spanned="5">
            <text:p text:style-name="P268"><text:span text:style-name="T269">每人</text:span><text:span text:style-name="T270">經費</text:span><text:span text:style-name="T271">額度</text:span><text:span text:style-name="T272">（單位：新臺幣）</text:span><text:span text:style-name="T273"><text:line-break/></text:span><text:span text:style-name="T274">(</text:span><text:span text:style-name="T275">生活費、交通費、辦公費請四捨五入至千位數）</text:span></text:p>
          </table:table-cell>
          <table:covered-table-cell/>
          <table:covered-table-cell/>
          <table:covered-table-cell/>
          <table:covered-table-cell/>
          <table:table-cell table:style-name="TableCell276" table:number-rows-spanned="2">
            <text:p text:style-name="P277"><text:span text:style-name="T278">計畫</text:span><text:span text:style-name="T279">經費計算公式</text:span></text:p>
          </table:table-cell>
          <table:table-cell table:style-name="TableCell280" table:number-rows-spanned="2">
            <text:p text:style-name="P281">總計</text:p>
            <text:p text:style-name="P282"><text:span text:style-name="T283">(</text:span><text:span text:style-name="T284">百位數以下應為</text:span><text:span text:style-name="T285">0)</text:span></text:p>
          </table:table-cell>
          <table:table-cell table:style-name="TableCell286" table:number-rows-spanned="2">
            <text:p text:style-name="P287"><text:span text:style-name="T288">備註</text:span></text:p>
          </table:table-cell>
          <table:table-cell table:style-name="TableCell289" table:number-rows-spanned="2">
            <text:p text:style-name="P290">經費來源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生活費</text:p>
            <text:p text:style-name="P296">（A）</text:p>
          </table:table-cell>
          <table:table-cell table:style-name="TableCell297">
            <text:p text:style-name="P298">交通費（B）</text:p>
          </table:table-cell>
          <table:table-cell table:style-name="TableCell299">
            <text:p text:style-name="P300">辦公費</text:p>
            <text:p text:style-name="P301">（C）</text:p>
          </table:table-cell>
          <table:table-cell table:style-name="TableCell302">
            <text:p text:style-name="P303">合計</text:p>
            <text:p text:style-name="P304"><text:span text:style-name="T305">（</text:span><text:span text:style-name="T306">A+B+C</text:span><text:span text:style-name="T307">）</text:span></text:p>
          </table:table-cell>
          <table:table-cell table:style-name="TableCell308">
            <text:p text:style-name="P309">請敘明生活費、交通費、辦公費計算方式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(範例)</text:p>
            <text:p text:style-name="P317">5日</text:p>
          </table:table-cell>
          <table:table-cell table:style-name="TableCell318">
            <text:p text:style-name="P319">4人</text:p>
          </table:table-cell>
          <table:table-cell table:style-name="TableCell320">
            <text:p text:style-name="P321">45000</text:p>
          </table:table-cell>
          <table:table-cell table:style-name="TableCell322">
            <text:p text:style-name="P323">20000</text:p>
          </table:table-cell>
          <table:table-cell table:style-name="TableCell324">
            <text:p text:style-name="P325">5000</text:p>
          </table:table-cell>
          <table:table-cell table:style-name="TableCell326">
            <text:p text:style-name="P327">70000</text:p>
          </table:table-cell>
          <table:table-cell table:style-name="TableCell328">
            <text:p text:style-name="P329"><text:span text:style-name="T330">一、生活費</text:span><text:span text:style-name="T331">：東京日支生活費</text:span><text:span text:style-name="T332">美金</text:span><text:span text:style-name="T333">301</text:span><text:span text:style-name="T334">元</text:span><text:span text:style-name="T335">*3</text:span><text:span text:style-name="T336">0</text:span><text:span text:style-name="T337">匯率</text:span><text:span text:style-name="T338">*5</text:span><text:span text:style-name="T339">日</text:span></text:p>
            <text:p text:style-name="P340"><text:span text:style-name="T341">二、交通費</text:span><text:span text:style-name="T342">：臺北至東京來回機票</text:span><text:span text:style-name="T343">20</text:span><text:span text:style-name="T344">000</text:span><text:span text:style-name="T345">元</text:span></text:p>
            <text:p text:style-name="P346"><text:span text:style-name="T347">三、辦公費</text:span><text:span text:style-name="T348">：保險費</text:span><text:span text:style-name="T349">233</text:span><text:span text:style-name="T350">元</text:span><text:span text:style-name="T351">+</text:span><text:span text:style-name="T352">禮品交際費</text:span><text:span text:style-name="T353">600</text:span><text:span text:style-name="T354">元</text:span><text:span text:style-name="T355">×5</text:span><text:span text:style-name="T356">日</text:span><text:span text:style-name="T357">+</text:span><text:span text:style-name="T358">網路費</text:span><text:span text:style-name="T359">1</text:span><text:span text:style-name="T360">490</text:span><text:span text:style-name="T361">元</text:span></text:p>
          </table:table-cell>
          <table:table-cell table:style-name="TableCell362">
            <text:p text:style-name="P363">70000*4人</text:p>
          </table:table-cell>
          <table:table-cell table:style-name="TableCell364">
            <text:p text:style-name="P365">28000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單位預算</text:p>
          </table:table-cell>
        </table:table-row>
      </table:table>
      <text:soft-page-break/>
      <text:list text:style-name="LFO1" text:continue-numbering="true">
        <text:list-item>
          <text:p text:style-name="P370"><text:span text:style-name="T371">計畫目標及預期效益</text:span><text:span text:style-name="T372">：</text:span><text:span text:style-name="T373">扣合本府年度施政計畫、市長施政報告或市政白皮書所列施政重點及政策項目內容情形</text:span></text:p>
        </text:list-item>
        <text:list-item>
          <text:p text:style-name="P374"><text:span text:style-name="T375">近</text:span><text:span text:style-name="T376">3</text:span><text:span text:style-name="T377">年是否執行相同</text:span><text:span text:style-name="T378">或相似</text:span><text:span text:style-name="T379">出國計畫項目</text:span><text:span text:style-name="T380">（含年度出國計畫及新增臨時出國案件）</text:span><text:span text:style-name="T381">：</text:span></text:p>
        </text:list-item>
      </text:list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112年度</text:p>
          </table:table-cell>
          <table:table-cell table:style-name="TableCell389">
            <text:p text:style-name="P390">113年度</text:p>
          </table:table-cell>
          <table:table-cell table:style-name="TableCell391">
            <text:p text:style-name="P392">114年度</text:p>
          </table:table-cell>
        </table:table-row>
        <table:table-row table:style-name="TableRow393">
          <table:table-cell table:style-name="TableCell394">
            <text:p text:style-name="P395">□無類似計畫</text:p>
            <text:p text:style-name="P396">□有類似計畫(□年度/□臨時)：<text:s text:c="30"/>(1)計畫項目名稱：</text:p>
            <text:p text:style-name="P397">(2)前往國家(或地區)：<text:s text:c="10"/>(3)核定出國人數：</text:p>
            <text:p text:style-name="P398">(4)核定出國日數：</text:p>
            <text:p text:style-name="P399">(5)准列經費(編列預算)數：</text:p>
            <text:p text:style-name="P400">(6)實際出國人數：</text:p>
            <text:p text:style-name="P401">(7)實際出國日數：</text:p>
            <text:p text:style-name="P402">(8)執行經費數：</text:p>
          </table:table-cell>
          <table:table-cell table:style-name="TableCell403">
            <text:p text:style-name="P404">□無類似計畫</text:p>
            <text:p text:style-name="P405">□有類似計畫(□年度/□臨時)：<text:s text:c="30"/>(1)計畫項目名稱：</text:p>
            <text:p text:style-name="P406">(2)前往國家(或地區)：<text:s text:c="10"/>(3)核定出國人數：</text:p>
            <text:p text:style-name="P407">(4)核定出國日數：</text:p>
            <text:p text:style-name="P408">(5)准列經費(編列預算)數：</text:p>
            <text:p text:style-name="P409">(6)實際出國人數：</text:p>
            <text:p text:style-name="P410">(7)實際出國日數：</text:p>
            <text:p text:style-name="P411">(8)執行經費數：</text:p>
          </table:table-cell>
          <table:table-cell table:style-name="TableCell412">
            <text:p text:style-name="P413">□無類似計畫</text:p>
            <text:p text:style-name="P414">□有類似計畫(□年度/□臨時)：<text:s text:c="30"/>(1)計畫項目名稱：</text:p>
            <text:p text:style-name="P415">(2)前往國家(或地區)：<text:s text:c="10"/>(3)核定出國人數：</text:p>
            <text:p text:style-name="P416">(4)核定出國日數：</text:p>
            <text:p text:style-name="P417">(5)准列經費(編列預算)數：</text:p>
            <text:p text:style-name="P418">(6)實際出國人數：</text:p>
            <text:p text:style-name="P419">(7)實際出國日數：</text:p>
            <text:p text:style-name="P420">(8)執行經費數：</text:p>
          </table:table-cell>
        </table:table-row>
      </table:table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明君</meta:initial-creator>
    <dc:creator>黃望釗</dc:creator>
    <meta:creation-date>2025-04-24T09:30:00Z</meta:creation-date>
    <dc:date>2025-05-07T03:45:00Z</dc:date>
    <meta:print-date>2021-01-07T03:22:00Z</meta:print-date>
    <meta:template xlink:href="Normal" xlink:type="simple"/>
    <meta:editing-cycles>15</meta:editing-cycles>
    <meta:editing-duration>PT2100S</meta:editing-duration>
    <meta:document-statistic meta:page-count="2" meta:paragraph-count="2" meta:word-count="192" meta:character-count="1289" meta:row-count="9" meta:non-whitespace-character-count="1099"/>
  </office:meta>
</office:document-meta>
</file>