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1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2" table:default-cell-style-name="ce4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4" table:style-name="ce11">
            <text:p>(臺北市立麗山高中)性侵害犯罪加害人登記報到資料申請查閱清冊<text:s text:c="2"/></text:p>
            <text:p>申請查閱日期: <text:s text:c="4"/>年 <text:s text:c="4"/>月 <text:s text:c="3"/>日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3"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身分證字號或護照號碼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生日(務必以西元格式)</text:p>
          </table:table-cell>
          <table:table-cell table:number-columns-repeated="20" table:style-name="ce10"/>
          <table:table-cell table:number-columns-repeated="16360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123456789</text:p>
          </table:table-cell>
          <table:table-cell office:value-type="string" table:style-name="ce5">
            <text:p>測試姓名</text:p>
          </table:table-cell>
          <table:table-cell office:value-type="date" office:date-value="1990-01-01T00:00:00" table:style-name="ce6">
            <text:p>1990/1/1</text:p>
          </table:table-cell>
          <table:table-cell table:number-columns-repeated="16380" table:style-name="ce1"/>
        </table:table-row>
        <table:table-row table:number-rows-repeated="5" table:style-name="ro3">
          <table:table-cell table:style-name="ce5"/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number-rows-repeated="5"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4" table:number-rows-spanned="10" table:style-name="ce16">
            <text:p>備註:</text:p>
            <text:p>一、表格不敷使用時請自行增列（請自行依查閱順序編號）</text:p>
            <text:p>二、申請查閱性侵害犯罪加害人登記資料，請將A.<text:span text:style-name="T2">性侵害查閱清冊excel檔（檔案命名「○○高中查閱清冊」）</text:span>，B.<text:span text:style-name="T3">性侵害查閱清冊核章版pdf檔</text:span>及<text:span text:style-name="T3">佐證資料pdf檔</text:span>（請合併掃描成1個pdf檔，不要分開掃描寄送哦！）(檔案命名「○○高中查閱清冊及佐證資料」)一同寄至警察局及本局承辦人信箱。</text:p>
            <text:p/>
            <text:p>學校人事單位連絡電話:________________</text:p>
            <text:p/>
            <text:p>人事主任:________________ <text:s text:c="28"/>校長:________________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8" table:style-name="ro1">
          <table:covered-table-cell/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9"/>
          <table:table-cell table:number-columns-repeated="16380"/>
        </table:table-row>
        <table:table-row table:number-rows-repeated="6602" table:style-name="ro1">
          <table:table-cell table:style-name="ce7"/>
          <table:table-cell table:style-name="ce8"/>
          <table:table-cell table:number-columns-repeated="2" table:style-name="ce7"/>
          <table:table-cell table:number-columns-repeated="16380"/>
        </table:table-row>
        <table:table-row table:number-rows-repeated="10419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433070866141732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ish</dc:creator>
    <meta:creation-date>2017-09-05T08:24:32Z</meta:creation-date>
    <dc:date>2022-01-25T10:35:57Z</dc:date>
    <meta:print-date>2018-03-06T10:29:35Z</meta:print-date>
    <meta:user-defined meta:name="Generator">NPOI</meta:user-defined>
    <meta:user-defined meta:name="Generator Version">2.3.0</meta:user-defined>
  </office:meta>
</office:document-meta>
</file>