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7437in"/>
    </style:style>
    <style:style style:name="TableColumn15" style:family="table-column">
      <style:table-column-properties style:column-width="3.0062in"/>
    </style:style>
    <style:style style:name="Table12" style:family="table">
      <style:table-properties style:width="6.875in" fo:margin-left="-0.425in" table:align="left"/>
    </style:style>
    <style:style style:name="TableRow16" style:family="table-row">
      <style:table-row-properties style:min-row-height="0.240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7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8048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1.1916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3208in" fo:text-indent="-0.6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paragraph-properties fo:margin-left="0in" fo:text-indent="-0.37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0in" fo:text-indent="-0.3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margin-left="0in" fo:text-indent="-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麗山高中</text:span><text:span text:style-name="T3">全時進修</text:span><text:span text:style-name="T4">公務</text:span><text:span text:style-name="T5">人員</text:span><text:span text:style-name="T6">申請</text:span><text:span text:style-name="T7">延長</text:span><text:span text:style-name="T8">留職停薪審查表</text:span></text:p>
      <text:p text:style-name="P9"><text:span text:style-name="T10"><text:s text:c="38"/></text:span><text:span text:style-name="T11">申請日期：○年○月○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>(單位、職稱及姓名)</text:p>
          </table:table-cell>
          <table:covered-table-cell/>
        </table:table-row>
        <table:table-row table:style-name="TableRow21">
          <table:table-cell table:style-name="TableCell22">
            <text:p text:style-name="P23">最高學歷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原負責辦理業務</text:p>
          </table:table-cell>
          <table:table-cell table:style-name="TableCell29" table:number-columns-spanned="2">
            <text:p text:style-name="P30">(請於100字內簡要說明)</text:p>
          </table:table-cell>
          <table:covered-table-cell/>
        </table:table-row>
        <table:table-row table:style-name="TableRow31">
          <table:table-cell table:style-name="TableCell32">
            <text:p text:style-name="P33">語文能力</text:p>
          </table:table-cell>
          <table:table-cell table:style-name="TableCell34" table:number-columns-spanned="2">
            <text:p text:style-name="P35">(申請國內進修者免填)</text:p>
          </table:table-cell>
          <table:covered-table-cell/>
        </table:table-row>
        <table:table-row table:style-name="TableRow36">
          <table:table-cell table:style-name="TableCell37">
            <text:p text:style-name="P38">進修類別</text:p>
          </table:table-cell>
          <table:table-cell table:style-name="TableCell39">
            <text:list text:style-name="LFO1" text:continue-numbering="true">
              <text:list-item>
                <text:p text:style-name="P40">國內進修</text:p>
              </text:list-item>
              <text:list-item>
                <text:p text:style-name="P41">國外進修</text:p>
              </text:list-item>
            </text:list>
            <text:p text:style-name="內文"><text:span text:style-name="T42"><text:s text:c="2"/>（國家：</text:span><text:span text:style-name="T43"><text:s text:c="3"/></text:span><text:span text:style-name="T44">）</text:span></text:p>
          </table:table-cell>
          <table:table-cell table:style-name="TableCell45">
            <text:list text:style-name="LFO1" text:continue-numbering="true">
              <text:list-item>
                <text:p text:style-name="P46">進修博士學位</text:p>
              </text:list-item>
              <text:list-item>
                <text:p text:style-name="P47">進修碩士學位</text:p>
              </text:list-item>
              <text:list-item>
                <text:p text:style-name="P48">專題研究</text:p>
              </text:list-item>
              <text:list-item>
                <text:p text:style-name="P49">其他：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申請進修學校及科系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原申請留職停薪日期</text:p>
          </table:table-cell>
          <table:table-cell table:style-name="TableCell58" table:number-columns-spanned="2">
            <text:p text:style-name="P59">（○年○月○日迄○年○月○日）</text:p>
          </table:table-cell>
          <table:covered-table-cell/>
        </table:table-row>
        <table:table-row table:style-name="TableRow60">
          <table:table-cell table:style-name="TableCell61">
            <text:p text:style-name="P62">申請延長留職停薪日期</text:p>
          </table:table-cell>
          <table:table-cell table:style-name="TableCell63" table:number-columns-spanned="2">
            <text:p text:style-name="P64">（○年○月○日迄○年○月○日）</text:p>
          </table:table-cell>
          <table:covered-table-cell/>
        </table:table-row>
        <table:table-row table:style-name="TableRow65">
          <table:table-cell table:style-name="TableCell66">
            <text:p text:style-name="P67">申請延長留職停薪之原因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服務機關審查意見</text:p>
          </table:table-cell>
          <table:table-cell table:style-name="TableCell73" table:number-columns-spanned="2">
            <text:p text:style-name="P74">□同意申請人申請延長留職停薪，且所遺業務已作妥適安排可維持業務正常運作，將依程序報府核辦。<text:s text:c="5"/></text:p>
            <text:p text:style-name="內文"><text:span text:style-name="T75">□不同意，理由：</text:span><text:span text:style-name="T76"><text:s text:c="24"/></text:span><text:span text:style-name="T77"><text:s text:c="5"/></text:span></text:p>
          </table:table-cell>
          <table:covered-table-cell/>
        </table:table-row>
      </table:table>
      <text:p text:style-name="P78"><text:span text:style-name="T79">填表說明：本表由申請人親自填寫</text:span><text:span text:style-name="T80">（表格可延伸使用）</text:span><text:span text:style-name="T81">，經服務機關審查通過</text:span><text:span text:style-name="T82">後，由服務機關將</text:span><text:span text:style-name="T83">本表</text:span><text:span text:style-name="T84">及</text:span><text:span text:style-name="T85">全時進修人員申請留職停薪申請表</text:span><text:span text:style-name="T86">核章後</text:span><text:span text:style-name="T87">影本</text:span><text:span text:style-name="T88">依程序併同派免建議函報府核辦。</text:span></text:p>
      <text:p text:style-name="P89"/>
      <text:p text:style-name="P90">申請人：<text:s text:c="18"/><text:s text:c="2"/>人事室： <text:s text:c="17"/>機關首長： <text:s text:c="5"/></text:p>
      <text:p text:style-name="P91"/>
      <text:p text:style-name="P92"><text:span text:style-name="T9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25in" fo:margin-bottom="0.25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user</dc:creator>
    <meta:creation-date>2017-03-14T07:57:00Z</meta:creation-date>
    <dc:date>2017-03-14T07:57:00Z</dc:date>
    <meta:print-date>2012-11-15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