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5402in" style:use-optimal-column-width="false"/>
    </style:style>
    <style:style style:name="TableColumn16" style:family="table-column">
      <style:table-column-properties style:column-width="0.9312in" style:use-optimal-column-width="false"/>
    </style:style>
    <style:style style:name="TableColumn17" style:family="table-column">
      <style:table-column-properties style:column-width="1.7097in" style:use-optimal-column-width="false"/>
    </style:style>
    <style:style style:name="TableColumn18" style:family="table-column">
      <style:table-column-properties style:column-width="1.5722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1.1791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1.5722in" style:use-optimal-column-width="false"/>
    </style:style>
    <style:style style:name="Table11" style:family="table">
      <style:table-properties style:width="10.2236in" fo:margin-left="-0.002in" table:align="left"/>
    </style:style>
    <style:style style:name="TableRow23" style:family="table-row">
      <style:table-row-properties style:min-row-height="0.5527in"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TableRow45" style:family="table-row">
      <style:table-row-properties style:min-row-height="0.9541in"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9597in"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清單段落" style:list-style-name="LFO1" style:family="paragraph">
      <style:paragraph-properties fo:text-align="justify" fo:margin-left="0.21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68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T113" style:parent-style-name="預設段落字型" style:family="text">
      <style:text-properties style:font-name="標楷體" style:font-name-asian="標楷體" fo:font-size="9pt" style:font-size-asian="9pt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T117" style:parent-style-name="預設段落字型" style:family="text">
      <style:text-properties style:font-name="標楷體" style:font-name-asian="標楷體" fo:font-size="9pt" style:font-size-asian="9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0368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1361in" style:use-optimal-row-height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1604in"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1604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104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104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1041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1381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0826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9125in"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0826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0826in"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0826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317" style:family="table-row">
      <style:table-row-properties style:min-row-height="0.0826in" style:use-optimal-row-height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5555in"/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2729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1.4138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/>
    </style:style>
    <style:style style:name="TableCell34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ableRow344" style:family="table-row">
      <style:table-row-properties style:min-row-height="1.1229in"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style:snap-to-layout-grid="false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widows="2" fo:orphans="2"/>
      <style:text-properties style:font-name="標楷體" style:font-name-asian="標楷體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TableRow391" style:family="table-row">
      <style:table-row-properties style:min-row-height="0.2729in"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4215in" style:use-optimal-row-height="fals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清單段落" style:family="paragraph">
      <style:paragraph-properties fo:line-height="150%" fo:margin-left="0.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立麗山高級中學</text:span><text:span text:style-name="T3">113</text:span><text:span text:style-name="T4">學年度第</text:span><text:span text:style-name="T5">1</text:span><text:span text:style-name="T6">學期</text:span><text:span text:style-name="T7">-</text:span><text:span text:style-name="T8">高</text:span><text:span text:style-name="T9">一</text:span><text:span text:style-name="T10">自主學習計畫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申請人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班級<text:s text:c="25"/>座號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計畫主題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計畫類型</text:p>
          </table:table-cell>
          <table:table-cell table:style-name="TableCell41" table:number-columns-spanned="4">
            <text:p text:style-name="P42">□1.延伸與預修課程<text:s/>□2.課外閱讀<text:s/>□3.線上學習課程<text:s text:c="12"/>□4.能力檢定<text:s text:c="2"/>□5.服務學習課程<text:s text:c="2"/>□6.培訓課程</text:p>
            <text:p text:style-name="P43">7.專題研討</text:p>
            <text:p text:style-name="P44">□國文□英文□數學□物理□化學□生物□地科□資訊□生科□歷史□地理□公民□其他（<text:s text:c="9"/>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實施方式</text:p>
          </table:table-cell>
          <table:table-cell table:style-name="TableCell50" table:number-columns-spanned="9">
            <text:p text:style-name="P51">□個人學習<text:s text:c="5"/></text:p>
            <text:p text:style-name="P52"/>
            <text:p text:style-name="P53">□小組學習（3人為上限）成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計畫名稱</text:p>
            <text:p text:style-name="P59"><text:span text:style-name="T60">詳細主題</text:span></text:p>
          </table:table-cell>
          <table:table-cell table:style-name="TableCell61" table:number-columns-spanned="9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內容概述</text:p>
          </table:table-cell>
          <table:table-cell table:style-name="TableCell70" table:number-columns-spanned="9">
            <text:list text:style-name="LFO1" text:continue-numbering="true">
              <text:list-item>
                <text:p text:style-name="P71">為什麼想做這個主題？(學習動機)</text:p>
              </text:list-item>
            </text:list>
            <text:p text:style-name="P72"><text:s text:c="90"/></text:p>
            <text:p text:style-name="P73"/>
            <text:p text:style-name="內文"><text:span text:style-name="T74"><text:s text:c="90"/></text:span></text:p>
            <text:p text:style-name="P75"><text:s text:c="7"/></text:p>
            <text:p text:style-name="內文"><text:span text:style-name="T76"><text:s text:c="83"/></text:span></text:p>
            <text:p text:style-name="內文"><text:span text:style-name="T77"><text:s text:c="73"/></text:span><text:span text:style-name="T78"><text:s text:c="17"/></text:span></text:p>
            <text:list text:style-name="LFO1" text:continue-numbering="true">
              <text:list-item>
                <text:p text:style-name="P79">我需要什麼資源或工具？</text:p>
              </text:list-item>
            </text:list>
            <text:p text:style-name="P80"/>
            <text:p text:style-name="P81"/>
            <text:p text:style-name="P82"/>
            <text:p text:style-name="P83"><text:s text:c="90"/></text:p>
            <text:p text:style-name="內文"><text:span text:style-name="T84"><text:s text:c="90"/></text:span></text:p>
            <text:list text:style-name="LFO1" text:continue-numbering="true">
              <text:list-item>
                <text:p text:style-name="P85">我如何有效學習？哪些方法或技巧適合我？</text:p>
              </text:list-item>
            </text:list>
            <text:p text:style-name="內文"><text:span text:style-name="T86"><text:s text:c="90"/></text:span></text:p>
            <text:p text:style-name="P87"/>
            <text:p text:style-name="P88"/>
            <text:p text:style-name="內文"><text:span text:style-name="T89"><text:s text:c="90"/></text:span></text:p>
            <text:p text:style-name="內文"><text:span text:style-name="T90"><text:s text:c="72"/></text:span><text:span text:style-name="T91"><text:s text:c="18"/></text:span></text:p>
            <text:list text:style-name="LFO1" text:continue-numbering="true">
              <text:list-item>
                <text:p text:style-name="P92">預期目標</text:p>
              </text:list-item>
            </text:list>
            <text:p text:style-name="P93"/>
            <text:p text:style-name="P94"/>
            <text:p text:style-name="P95"/>
            <text:p text:style-name="內文"><text:span text:style-name="T96"><text:s text:c="170"/></text:span></text:p>
            <text:p text:style-name="P97"><text:s text:c="58"/><text:s text:c="32"/></text:p>
            <text:p text:style-name="內文"><text:span text:style-name="T98"><text:s text:c="9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15">
            <text:p text:style-name="P103">預計進度</text:p>
            <text:p text:style-name="P104">(週計畫)<text:s/></text:p>
          </table:table-cell>
          <table:table-cell table:style-name="TableCell105" table:number-columns-spanned="2">
            <text:p text:style-name="P106">週次</text:p>
          </table:table-cell>
          <table:covered-table-cell/>
          <table:table-cell table:style-name="TableCell107" table:number-columns-spanned="3">
            <text:p text:style-name="P108">內容(進度安排)</text:p>
          </table:table-cell>
          <table:covered-table-cell/>
          <table:covered-table-cell/>
          <table:table-cell table:style-name="TableCell109" table:number-columns-spanned="3">
            <text:p text:style-name="P110">自我反思及檢核</text:p>
            <text:p text:style-name="P111"><text:span text:style-name="T112">A.</text:span><text:span text:style-name="T113">依計畫完成</text:span><text:span text:style-name="T114"><text:s text:c="2"/>B.</text:span><text:span text:style-name="T115">修正後完成</text:span><text:span text:style-name="T116"><text:s/>C.</text:span><text:span text:style-name="T117">部分完成</text:span></text:p>
          </table:table-cell>
          <table:covered-table-cell/>
          <table:covered-table-cell/>
          <table:table-cell table:style-name="TableCell118">
            <text:p text:style-name="P119">指導老師簽名</text:p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>1<text:line-break/>12月</text:p>
            <text:p text:style-name="P126">19日</text:p>
          </table:table-cell>
          <table:covered-table-cell/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2</text:p>
            <text:p text:style-name="P143">12月</text:p>
            <text:p text:style-name="P144">26日</text:p>
          </table:table-cell>
          <table:covered-table-cell/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3</text:p>
            <text:p text:style-name="P158">01月</text:p>
            <text:p text:style-name="P159">02日</text:p>
          </table:table-cell>
          <table:covered-table-cell/>
          <table:table-cell table:style-name="TableCell160" table:number-columns-spanned="3">
            <text:p text:style-name="P161"/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  <text:p text:style-name="P165"/>
          </table:table-cell>
          <table:covered-table-cell/>
          <table:covered-table-cell/>
          <table:table-cell table:style-name="TableCell166" table:number-rows-spanned="2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4</text:p>
            <text:p text:style-name="P176">01月</text:p>
            <text:p text:style-name="P177">09日</text:p>
          </table:table-cell>
          <table:covered-table-cell/>
          <table:table-cell table:style-name="TableCell178" table:number-columns-spanned="3">
            <text:p text:style-name="P179"/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  <text:p text:style-name="P196"/>
          </table:table-cell>
          <table:covered-table-cell/>
          <table:covered-table-cell/>
          <table:table-cell table:style-name="TableCell197" table:number-rows-spanned="2"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  <table:table-cell table:style-name="TableCell226" table:number-rows-spanned="2"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  <text:p text:style-name="P254"/>
          </table:table-cell>
          <table:covered-table-cell/>
          <table:covered-table-cell/>
          <table:table-cell table:style-name="TableCell255" table:number-rows-spanned="2"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rows-spanned="2"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table-cell table:style-name="TableCell314" table:number-rows-spanned="2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10">
            <text:p text:style-name="P333">學習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家長給學生自主學習的回饋</text:p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家長簽名：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>成果發表</text:p>
            <text:p text:style-name="P349">形式</text:p>
          </table:table-cell>
          <table:covered-table-cell/>
          <table:table-cell table:style-name="TableCell350" table:number-columns-spanned="6">
            <text:p text:style-name="P351"><text:span text:style-name="T352">□</text:span><text:span text:style-name="T353">併入期末學習成果作業展</text:span><text:span text:style-name="T354">(</text:span><text:span text:style-name="T355">請提供作業讓老師檢核</text:span><text:span text:style-name="T356">)</text:span></text:p>
            <text:p text:style-name="P357"><text:span text:style-name="T358">□</text:span><text:span text:style-name="T359">撰寫閱讀心得寫作</text:span><text:span text:style-name="T360">/</text:span><text:span text:style-name="T361">小論文參加比賽</text:span><text:span text:style-name="T362">(</text:span><text:span text:style-name="T363">請提供作品讓老師檢核</text:span><text:span text:style-name="T364">)</text:span></text:p>
            <text:p text:style-name="P365"><text:span text:style-name="T366">□</text:span><text:span text:style-name="T367">配合班會等活動做心得分享</text:span><text:span text:style-name="T368">(</text:span><text:span text:style-name="T369">請學生提供分享的照片讓老師檢核</text:span><text:span text:style-name="T370">)</text:span></text:p>
            <text:p text:style-name="P371"><text:span text:style-name="T372">□</text:span><text:span text:style-name="T373">配合研方專題</text:span><text:span text:style-name="T374">(</text:span><text:span text:style-name="T375">領域探索、專題初探、專題研究</text:span><text:span text:style-name="T376">)</text:span><text:span text:style-name="T377">課堂發表</text:span><text:span text:style-name="T378">(</text:span><text:span text:style-name="T379">請學生提供分享的照片讓老師檢核</text:span><text:span text:style-name="T380">)</text:span></text:p>
            <text:p text:style-name="內文"><text:span text:style-name="T381">□</text:span><text:span text:style-name="T382">其他方式：</text:span><text:span text:style-name="T383"><text:s text:c="34"/></text:span><text:span text:style-name="T384">(</text:span><text:span text:style-name="T385">請敘明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指導老師檢核</text:p>
            <text:p text:style-name="P389">□完成</text:p>
            <text:p text:style-name="P390">□未完成</text:p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>自我檢核次數統計</text:p>
          </table:table-cell>
          <table:covered-table-cell/>
          <table:table-cell table:style-name="TableCell396" table:number-columns-spanned="2">
            <text:p text:style-name="P397">A.依計畫完成</text:p>
          </table:table-cell>
          <table:covered-table-cell/>
          <table:table-cell table:style-name="TableCell398" table:number-columns-spanned="2">
            <text:p text:style-name="P399">B.修正後完成</text:p>
          </table:table-cell>
          <table:covered-table-cell/>
          <table:table-cell table:style-name="TableCell400" table:number-columns-spanned="2">
            <text:p text:style-name="P401">C.部分完成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P417"><text:span text:style-name="T41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4923in" fo:margin-left="0.5909in" fo:margin-bottom="0.5909in" fo:margin-right="0.6881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aron</dc:creator>
    <meta:creation-date>2024-11-28T02:30:00Z</meta:creation-date>
    <dc:date>2024-11-28T02:35:00Z</dc:date>
    <meta:print-date>2024-09-12T08:35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01" meta:character-count="2014" meta:row-count="14" meta:non-whitespace-character-count="1717"/>
  </office:meta>
</office:document-meta>
</file>